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1868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07月08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宏全國際股份有限公司中港分公司<text:s text:c="2"/>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倉儲人員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原物料收料入庫，成品進、出貨及盤點</text:p>
            <text:p/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宏全國際股份有限公司中港分公司<text:s text:c="2"/>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技術員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機台操作及維修保養</text:p>
            <text:p/>
          </table:table-cell>
          <table:table-cell office:value-type="string" table:style-name="ce8">
            <text:p>月薪25000~34797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群億彩藝股份有限公司</text:p>
          </table:table-cell>
          <table:table-cell office:value-type="float" office:value="22686461" table:style-name="ce6">
            <text:p>22686461</text:p>
          </table:table-cell>
          <table:table-cell office:value-type="string" table:style-name="ce20">
            <text:p>製程技術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操作機台.熱熔膠塗佈.搬運原料.半成品.成品.模具<text:s/></text:p>
            <text:p/>
          </table:table-cell>
          <table:table-cell office:value-type="string" table:style-name="ce8">
            <text:p>月薪23100~26535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群億彩藝股份有限公司</text:p>
          </table:table-cell>
          <table:table-cell office:value-type="float" office:value="22686461" table:style-name="ce6">
            <text:p>22686461</text:p>
          </table:table-cell>
          <table:table-cell office:value-type="string" table:style-name="ce20">
            <text:p>作業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現場作業，負責織帶機台操作，包裝等等、無經驗可；需配合加班。**</text:p>
          </table:table-cell>
          <table:table-cell office:value-type="string" table:style-name="ce8">
            <text:p>月薪23100~2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芊泰橡膠股份有限公司中港分公司</text:p>
          </table:table-cell>
          <table:table-cell office:value-type="float" office:value="70849865" table:style-name="ce6">
            <text:p>70849865</text:p>
          </table:table-cell>
          <table:table-cell office:value-type="string" table:style-name="ce20">
            <text:p>倉管人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負責進出貨控管、領料等工作。</text:p>
            <text:p>備堆高機證照優先錄取、ERP系統能力者佳(無亦可)</text:p>
          </table:table-cell>
          <table:table-cell office:value-type="string" table:style-name="ce8">
            <text:p>月薪24800~3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07-08T06:56:17Z</dc:date>
    <meta:print-date>2019-07-08T06:54:03Z</meta:print-date>
  </office:meta>
</office:document-meta>
</file>