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2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0.787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0.337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0.273cm"/>
    </style:style>
    <style:style style:name="表格1.M" style:family="table-column">
      <style:table-column-properties style:column-width="0.736cm"/>
    </style:style>
    <style:style style:name="表格1.N" style:family="table-column">
      <style:table-column-properties style:column-width="0.051cm"/>
    </style:style>
    <style:style style:name="表格1.O" style:family="table-column">
      <style:table-column-properties style:column-width="0.788cm"/>
    </style:style>
    <style:style style:name="表格1.P" style:family="table-column">
      <style:table-column-properties style:column-width="0.614cm"/>
    </style:style>
    <style:style style:name="表格1.Q" style:family="table-column">
      <style:table-column-properties style:column-width="1.579cm"/>
    </style:style>
    <style:style style:name="表格1.R" style:family="table-column">
      <style:table-column-properties style:column-width="0.321cm"/>
    </style:style>
    <style:style style:name="表格1.S" style:family="table-column">
      <style:table-column-properties style:column-width="0.601cm"/>
    </style:style>
    <style:style style:name="表格1.T" style:family="table-column">
      <style:table-column-properties style:column-width="3.565cm"/>
    </style:style>
    <style:style style:name="表格1.1" style:family="table-row">
      <style:table-row-properties style:min-row-height="0.83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8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655cm" style:keep-together="false" fo:keep-together="always"/>
    </style:style>
    <style:style style:name="表格1.4" style:family="table-row">
      <style:table-row-properties style:min-row-height="0.7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0.873cm" style:keep-together="false" fo:keep-together="always"/>
    </style:style>
    <style:style style:name="表格1.6" style:family="table-row">
      <style:table-row-properties style:min-row-height="0.963cm" style:keep-together="false" fo:keep-together="always"/>
    </style:style>
    <style:style style:name="表格1.7" style:family="table-row">
      <style:table-row-properties style:min-row-height="0.953cm" style:keep-together="false" fo:keep-together="always"/>
    </style:style>
    <style:style style:name="表格1.R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1.468cm" style:keep-together="false" fo:keep-together="always"/>
    </style:style>
    <style:style style:name="表格1.9" style:family="table-row">
      <style:table-row-properties style:min-row-height="1.288cm" style:keep-together="false" fo:keep-together="always"/>
    </style:style>
    <style:style style:name="表格1.10" style:family="table-row">
      <style:table-row-properties style:min-row-height="0.58cm" style:keep-together="false" fo:keep-together="always"/>
    </style:style>
    <style:style style:name="表格1.11" style:family="table-row">
      <style:table-row-properties style:min-row-height="0.628cm" style:keep-together="false" fo:keep-together="always"/>
    </style:style>
    <style:style style:name="表格1.12" style:family="table-row">
      <style:table-row-properties style:min-row-height="0.603cm" style:keep-together="false" fo:keep-together="always"/>
    </style:style>
    <style:style style:name="表格1.13" style:family="table-row">
      <style:table-row-properties style:min-row-height="0.702cm" style:keep-together="false" fo:keep-together="always"/>
    </style:style>
    <style:style style:name="表格1.14" style:family="table-row">
      <style:table-row-properties style:min-row-height="0.753cm" style:keep-together="false" fo:keep-together="always"/>
    </style:style>
    <style:style style:name="表格1.15" style:family="table-row">
      <style:table-row-properties style:min-row-height="0.355cm" style:keep-together="false" fo:keep-together="always"/>
    </style:style>
    <style:style style:name="表格1.16" style:family="table-row">
      <style:table-row-properties style:min-row-height="1.561cm" style:keep-together="false" fo:keep-together="always"/>
    </style:style>
    <style:style style:name="表格1.17" style:family="table-row">
      <style:table-row-properties style:min-row-height="0.679cm" style:keep-together="false" fo:keep-together="always"/>
    </style:style>
    <style:style style:name="表格1.18" style:family="table-row">
      <style:table-row-properties style:min-row-height="0.737cm" style:keep-together="false" fo:keep-together="always"/>
    </style:style>
    <style:style style:name="表格1.19" style:family="table-row">
      <style:table-row-properties style:min-row-height="0.647cm" style:keep-together="false" fo:keep-together="always"/>
    </style:style>
    <style:style style:name="表格1.20" style:family="table-row">
      <style:table-row-properties style:min-row-height="0.93cm" style:keep-together="false" fo:keep-together="always"/>
    </style:style>
    <style:style style:name="表格1.21" style:family="table-row">
      <style:table-row-properties style:min-row-height="0.728cm" style:keep-together="false" fo:keep-together="always"/>
    </style:style>
    <style:style style:name="表格1.22" style:family="table-row">
      <style:table-row-properties style:min-row-height="0.575cm" style:keep-together="false" fo:keep-together="always"/>
    </style:style>
    <style:style style:name="表格1.23" style:family="table-row">
      <style:table-row-properties style:min-row-height="1.676cm" style:keep-together="false" fo:keep-together="always"/>
    </style:style>
    <style:style style:name="表格1.24" style:family="table-row">
      <style:table-row-properties style:min-row-height="1.545cm" style:keep-together="false" fo:keep-together="always"/>
    </style:style>
    <style:style style:name="表格1.25" style:family="table-row">
      <style:table-row-properties style:min-row-height="1.136cm" style:keep-together="false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0.26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style:snap-to-layout-grid="false">
        <style:tab-stops>
          <style:tab-stop style:position="0.26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line-height="0.459cm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459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41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>
        <style:tab-stops>
          <style:tab-stop style:position="0.586cm"/>
        </style:tab-stops>
      </style:paragraph-properties>
    </style:style>
    <style:style style:name="P26" style:family="paragraph" style:parent-style-name="Standard" style:list-style-name="WW8Num8">
      <style:paragraph-properties fo:margin-top="0.318cm" fo:margin-bottom="0cm" fo:line-height="0.459cm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635cm" fo:margin-right="0cm" fo:margin-top="0.318cm" fo:margin-bottom="0cm" fo:line-height="0.459cm" fo:text-indent="0cm" style:auto-text-indent="false"/>
    </style:style>
    <style:style style:name="P28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3.104cm" fo:margin-right="0cm" fo:line-height="0.529cm" fo:text-align="justify" style:justify-single-word="false" fo:text-indent="-3.104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/>
    </style:style>
    <style:style style:name="P38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88cm" fo:margin-right="0cm" fo:line-height="0.564cm" fo:text-indent="-0.339cm" style:auto-text-indent="false"/>
    </style:style>
    <style:style style:name="P40" style:family="paragraph" style:parent-style-name="Standard">
      <style:paragraph-properties fo:margin-left="0.288cm" fo:margin-right="0cm" fo:line-height="0.564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564cm" fo:text-indent="0.635cm" style:auto-text-indent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1.693cm" fo:margin-right="0cm" fo:line-height="0.494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88cm" fo:margin-right="0.199cm" fo:line-height="0.564cm" fo:text-indent="-0.339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259cm" fo:margin-right="0cm" fo:line-height="0.494cm" fo:text-indent="-0.31cm" style:auto-text-indent="false"/>
    </style:style>
    <style:style style:name="P46" style:family="paragraph" style:parent-style-name="Standard">
      <style:paragraph-properties fo:margin-left="0.259cm" fo:margin-right="0cm" fo:line-height="0.494cm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20pt" style:font-name-asian="標楷體" style:font-size-asian="20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fo:font-size="20pt" style:font-name-asian="標楷體" style:font-size-asian="20pt"/>
    </style:style>
    <style:style style:name="T13" style:family="text">
      <style:text-properties style:text-line-through-style="solid" style:font-name="標楷體" style:font-name-asian="標楷體" style:font-name-complex="標楷體" style:font-weight-complex="bold"/>
    </style:style>
    <style:style style:name="T1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9.002cm" svg:y="1.296cm" svg:width="1.06cm" svg:height="11.806cm" draw:z-index="0"><draw:text-box><text:p text:style-name="P1">※本表涉及個人資料，請徵才廠商及求職民眾勿任意丟棄。</text:p><text:p text:style-name="Standard"/></draw:text-box></draw:frame><text:span text:style-name="T9">高雄市政府勞工局訓練就業中心 「現場徵才」求職登記表</text:span><text:span text:style-name="T10"> </text:span><text:span text:style-name="T11">活動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7">◎應徵同一家廠商職缺，<text:span text:style-name="T14">請</text:span>提供一式二份求職登記表。謝謝您！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15" office:value-type="string">
            <text:list xml:id="list1469852014325389746" text:style-name="WW8Num8">
              <text:list-item>
                <text:p text:style-name="P26">資料登錄「台灣就業通」網站意願：□同意登錄。 <text:s/></text:p>
              </text:list-item>
            </text:list>
            <text:p text:style-name="P27"><text:span text:style-name="T4"><text:s text:c="33"/>□不同意登錄。</text:span></text:p>
            <text:list xml:id="list29324431" text:continue-numbering="true" text:style-name="WW8Num8">
              <text:list-item>
                <text:p text:style-name="P26">若您資料「同意登錄」台灣就業通網站，請務必勾選其中一項聯絡方式(□E-mail□電話□傳真□行動電話□_____就業服務站台，可複選），方便公立就業服務機關(構)審核通過之求才廠商上網查詢並與您聯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4">廠商名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4">應徵職缺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29">基本資料</text:p>
          </table:table-cell>
          <table:table-cell table:style-name="表格1.P2" office:value-type="string">
            <text:p text:style-name="P6">＊身分證號碼</text:p>
          </table:table-cell>
          <table:table-cell table:style-name="表格1.P2" office:value-type="string">
            <text:p text:style-name="P2"/>
          </table:table-cell>
          <table:table-cell table:style-name="表格1.P2" office:value-type="string">
            <text:p text:style-name="P2"/>
          </table:table-cell>
          <table:table-cell table:style-name="表格1.P2" office:value-type="string">
            <text:p text:style-name="P2"/>
          </table:table-cell>
          <table:table-cell table:style-name="表格1.P2" table:number-columns-spanned="2" office:value-type="string">
            <text:p text:style-name="P2"/>
          </table:table-cell>
          <table:covered-table-cell/>
          <table:table-cell table:style-name="表格1.P2" office:value-type="string">
            <text:p text:style-name="P2"/>
          </table:table-cell>
          <table:table-cell table:style-name="表格1.P2" office:value-type="string">
            <text:p text:style-name="P2"/>
          </table:table-cell>
          <table:table-cell table:style-name="表格1.P2" table:number-columns-spanned="2" office:value-type="string">
            <text:p text:style-name="P2"/>
          </table:table-cell>
          <table:covered-table-cell/>
          <table:table-cell table:style-name="表格1.P2" office:value-type="string">
            <text:p text:style-name="P2"/>
          </table:table-cell>
          <table:table-cell table:style-name="表格1.P2" table:number-columns-spanned="2" office:value-type="string">
            <text:p text:style-name="P2"/>
          </table:table-cell>
          <table:covered-table-cell/>
          <table:table-cell table:style-name="表格1.P2" office:value-type="string">
            <text:p text:style-name="P2"/>
          </table:table-cell>
          <table:table-cell table:style-name="表格1.P2" table:number-columns-spanned="2" office:value-type="string">
            <text:p text:style-name="P14">＊出生日期</text:p>
          </table:table-cell>
          <table:covered-table-cell/>
          <table:table-cell table:style-name="表格1.A1" table:number-columns-spanned="3" office:value-type="string">
            <text:p text:style-name="P16"><text:span text:style-name="T2"><text:s text:c="4"/>年 </text:span><text:span text:style-name="T2"><text:s/></text:span><text:span text:style-name="T2"><text:s text:c="2"/>月 </text:span><text:span text:style-name="T2"><text:s/></text:span><text:span text:style-name="T2"><text:s text:c="2"/>日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P2" office:value-type="string">
            <text:p text:style-name="P6">＊姓 <text:s text:c="5"/>名</text:p>
          </table:table-cell>
          <table:table-cell table:style-name="表格1.P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16"><text:span text:style-name="T6">＊性</text:span><text:span text:style-name="T6"> <text:s/></text:span><text:span text:style-name="T6">別</text:span></text:p>
          </table:table-cell>
          <table:covered-table-cell/>
          <table:table-cell table:style-name="表格1.A1" table:number-columns-spanned="3" office:value-type="string">
            <text:p text:style-name="P6">□男 <text:s text:c="5"/>□女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P2" table:number-rows-spanned="3" office:value-type="string">
            <text:p text:style-name="P6">＊聯絡地址</text:p>
          </table:table-cell>
          <table:table-cell table:style-name="表格1.P2" table:number-rows-spanned="3" table:number-columns-spanned="13" office:value-type="string">
            <text:p text:style-name="P18"><text:span text:style-name="T2">郵遞區號□□□ <text:s/></text:span><text:span text:style-name="T2">________</text:span><text:span text:style-name="T2">市、縣</text:span><text:span text:style-name="T2">________</text:span><text:span text:style-name="T2">鄉、鎮、市、區、</text:span><text:span text:style-name="T2">_____</text:span><text:span text:style-name="T2">村里</text:span><text:span text:style-name="T2">_____</text:span><text:span text:style-name="T2">鄰</text:span><text:span text:style-name="T2">________</text:span><text:span text:style-name="T2">路（街） </text:span><text:span text:style-name="T2">___</text:span><text:span text:style-name="T2">段</text:span><text:span text:style-name="T2">____</text:span><text:span text:style-name="T2">巷</text:span><text:span text:style-name="T2">____</text:span><text:span text:style-name="T2">弄</text:span><text:span text:style-name="T2">____</text:span><text:span text:style-name="T2">號</text:span><text:span text:style-name="T2">____</text:span><text:span text:style-name="T2">樓之</text:span><text:span text:style-name="T2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6">婚姻狀況</text:p>
          </table:table-cell>
          <table:covered-table-cell/>
          <table:table-cell table:style-name="表格1.A1" table:number-columns-spanned="3" office:value-type="string">
            <text:p text:style-name="P6">□已婚 <text:s text:c="3"/>□單身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6">兵役狀況</text:p>
          </table:table-cell>
          <table:covered-table-cell/>
          <table:table-cell table:style-name="表格1.R7" table:number-columns-spanned="3" office:value-type="string">
            <text:p text:style-name="P15"><text:span text:style-name="T2">□役畢□未役□免役</text:span></text:p>
            <text:p text:style-name="P15"><text:span text:style-name="T2">□待役□待退</text:span></text:p>
            <text:p text:style-name="P3">退伍時間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14">＊聯絡電話</text:p>
            <text:p text:style-name="P6">（可擇一）</text:p>
          </table:table-cell>
          <table:covered-table-cell/>
          <table:table-cell table:style-name="表格1.A1" table:number-columns-spanned="3" office:value-type="string">
            <text:p text:style-name="P6">1：</text:p>
            <text:p text:style-name="P6">2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P2" office:value-type="string">
            <text:p text:style-name="P2"/>
            <text:p text:style-name="P6">＊E-Mail</text:p>
            <text:p text:style-name="P6"/>
          </table:table-cell>
          <table:table-cell table:style-name="表格1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2">職缺媒合電子報：□訂閱□不訂閱</text:span></text:p>
            <text:p text:style-name="P20"><text:span text:style-name="T2">校園電子報：□訂閱□不訂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P2" table:number-rows-spanned="3" office:value-type="string">
            <text:p text:style-name="P6">＊學 <text:s text:c="3"/>歷</text:p>
          </table:table-cell>
          <table:table-cell table:style-name="表格1.A1" table:number-columns-spanned="18" office:value-type="string">
            <text:p text:style-name="P16"><text:span text:style-name="T2">□博士□碩士□大學□專科□高職□高中□國中□國小□其他</text:span><text:span text:style-name="T2">____</text:span><text:span text:style-name="T2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18" office:value-type="string">
            <text:p text:style-name="P15"><text:span text:style-name="T2">畢(肄)業學校及科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P2" table:number-columns-spanned="11" office:value-type="string">
            <text:p text:style-name="P6">畢(肄)業狀況：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6">＊就業狀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2">□在職 □待業中</text:span></text:p>
          </table:table-cell>
          <table:covered-table-cell/>
        </table:table-row>
        <table:table-row table:style-name="表格1.13">
          <table:table-cell table:style-name="表格1.A4" table:number-rows-spanned="7" office:value-type="string">
            <text:p text:style-name="P30">工作志願</text:p>
          </table:table-cell>
          <table:table-cell table:style-name="表格1.P2" office:value-type="string">
            <text:p text:style-name="P9">＊希望應徵職務</text:p>
          </table:table-cell>
          <table:table-cell table:style-name="表格1.A1" table:number-columns-spanned="18" office:value-type="string">
            <text:p text:style-name="P22"><text:span text:style-name="T2">1</text:span><text:span text:style-name="T2">. </text:span><text:span text:style-name="T2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P2" office:value-type="string">
            <text:p text:style-name="P6">＊希望工作地點</text:p>
          </table:table-cell>
          <table:table-cell table:style-name="表格1.A1" table:number-columns-spanned="18" office:value-type="string">
            <text:p text:style-name="P21"><text:span text:style-name="T2">1</text:span><text:span text:style-name="T2">. </text:span><text:span text:style-name="T2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P2" office:value-type="string">
            <text:p text:style-name="P6">＊希望待遇</text:p>
          </table:table-cell>
          <table:table-cell table:style-name="表格1.A1" table:number-columns-spanned="18" office:value-type="string">
            <text:p text:style-name="P6">□月薪□日薪□時薪，新臺幣____________元 <text:s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P2" office:value-type="string">
            <text:p text:style-name="P6">＊希望工作時間（可複選）</text:p>
          </table:table-cell>
          <table:table-cell table:style-name="表格1.A1" table:number-columns-spanned="18" office:value-type="string">
            <text:p text:style-name="P6">□日班□中班□夜班□不拘</text:p>
            <text:p text:style-name="P6">□輪班二班制□輪班三班制□四班二輪</text:p>
            <text:p text:style-name="P16"><text:span text:style-name="T2">□部分工時，自</text:span><text:span text:style-name="T2">_____</text:span><text:span text:style-name="T2">時</text:span><text:span text:style-name="T2">_____</text:span><text:span text:style-name="T2">分至</text:span><text:span text:style-name="T2">_____</text:span><text:span text:style-name="T2">時</text:span><text:span text:style-name="T2">_____</text:span><text:span text:style-name="T2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P2" table:number-rows-spanned="3" office:value-type="string">
            <text:p text:style-name="P6">＊工作經歷</text:p>
          </table:table-cell>
          <table:table-cell table:style-name="表格1.P2" table:number-columns-spanned="4" office:value-type="string">
            <text:p text:style-name="P6">公司名稱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6">工作職稱</text:p>
          </table:table-cell>
          <table:covered-table-cell/>
          <table:covered-table-cell/>
          <table:covered-table-cell/>
          <table:table-cell table:style-name="表格1.P2" table:number-columns-spanned="6" office:value-type="string">
            <text:p text:style-name="P6">工作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6">薪資</text:p>
          </table:table-cell>
          <table:covered-table-cell/>
          <table:covered-table-cell/>
          <table:table-cell table:style-name="表格1.A1" office:value-type="string">
            <text:p text:style-name="P16"><text:span text:style-name="T2">工作起迄</text:span></text:p>
          </table:table-cell>
        </table:table-row>
        <table:table-row table:style-name="表格1.18">
          <table:covered-table-cell/>
          <table:covered-table-cell/>
          <table:table-cell table:style-name="表格1.P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<text:s text:c="2"/>年 <text:s/>月~ <text:s/>年 月</text:p>
          </table:table-cell>
        </table:table-row>
        <table:table-row table:style-name="表格1.19">
          <table:covered-table-cell/>
          <table:covered-table-cell/>
          <table:table-cell table:style-name="表格1.P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6"><text:s text:c="2"/>年 <text:s/>月~ <text:s/>年 月</text:p>
          </table:table-cell>
        </table:table-row>
        <table:table-row table:style-name="表格1.20">
          <table:table-cell table:style-name="表格1.A4" table:number-rows-spanned="4" office:value-type="string">
            <text:p text:style-name="P31">背景及專長</text:p>
          </table:table-cell>
          <table:table-cell table:style-name="表格1.P2" office:value-type="string">
            <text:p text:style-name="P34">駕照種類</text:p>
            <text:p text:style-name="P35">（可複選）</text:p>
          </table:table-cell>
          <table:table-cell table:style-name="表格1.R7" table:number-columns-spanned="18" office:value-type="string">
            <text:p text:style-name="P36">自用□小□大；職業□小□大□客□貨□聯結車；機車□輕型□重型</text:p>
            <text:p text:style-name="P36">汽（機）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P2" office:value-type="string">
            <text:p text:style-name="P10">證照職類及級別</text:p>
          </table:table-cell>
          <table:table-cell table:style-name="表格1.A1" table:number-columns-spanned="18" office:value-type="string">
            <text:p text:style-name="P23"><text:span text:style-name="T2">1</text:span><text:span text:style-name="T2">. </text:span><text:span text:style-name="T2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P2" office:value-type="string">
            <text:p text:style-name="P38">使用電腦能力</text:p>
            <text:p text:style-name="P11">（可複選）</text:p>
          </table:table-cell>
          <table:table-cell table:style-name="表格1.R7" table:number-columns-spanned="18" office:value-type="string">
            <text:p text:style-name="P40">□基本操作□文書處理□網際網路□網頁編輯□其他軟體＿＿＿＿＿＿＿＿</text:p>
            <text:p text:style-name="P40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P2" office:value-type="string">
            <text:p text:style-name="P41">語文能力</text:p>
            <text:p text:style-name="P10">（可複選）</text:p>
          </table:table-cell>
          <table:table-cell table:style-name="表格1.R7" table:number-columns-spanned="18" office:value-type="string">
            <text:p text:style-name="P12">□英語：□精通□良好□普通□稍懂 <text:s text:c="10"/>□不具外文能力</text:p>
            <text:p text:style-name="P43">□臺語：□精通□良好□普通□稍懂</text:p>
            <text:p text:style-name="P37"><text:span text:style-name="T2">□其他：____</text:span><text:span text:style-name="T2">___</text:span><text:span text:style-name="T2">語□精通□良好□普通□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44"><text:s text:c="2"/>其他 <text:s text:c="7"/></text:p>
          </table:table-cell>
          <table:table-cell table:style-name="表格1.P2" office:value-type="string">
            <text:p text:style-name="P42">個案區分</text:p>
            <text:p text:style-name="P28">(可複選)</text:p>
          </table:table-cell>
          <table:table-cell table:style-name="表格1.A1" table:number-columns-spanned="18" office:value-type="string">
            <text:p text:style-name="P24"><text:span text:style-name="T6">□一般求職者□長期失業者□已領取退休金者</text:span></text:p>
            <text:p text:style-name="P25"><text:span text:style-name="T6">□原住民□身心障礙者障別：</text:span><text:span text:style-name="T6">__</text:span><text:span text:style-name="T6">___</text:span><text:span text:style-name="T6">__</text:span><text:span text:style-name="T6">，等級：□輕度□中度□重度□極重度</text:span></text:p>
            <text:p text:style-name="P46">□獨力負擔家計者□生活扶助戶□更生保護人</text:p>
            <text:p text:style-name="P45"><text:span text:style-name="T6">□外籍配偶□大陸地區配偶 □榮民 □榮眷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0" office:value-type="string">
            <text:p text:style-name="P39"><text:span text:style-name="T2">注意：有「</text:span><text:span text:style-name="T4">＊」的項目為必填欄位，請務必填寫</text:span></text:p>
            <text:p text:style-name="P39"><text:span text:style-name="T4"><text:s text:c="6"/>請詳細填寫以上表格，所提供之資料如虛報不實，請自行負責，</text:span><text:span text:style-name="T8">簽名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">※甄選結果：□錄取 □不錄取 □通知複試 □其他 ※本表僅供本中心現場徵才使用，其他請勿轉載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size-asian="9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>
      <style:text-properties style:font-name-asian="新細明體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標楷體" fo:language="en" fo:country="US" fo:font-weight="bold" style:font-name-asian="標楷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標楷體" fo:language="en" fo:country="US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text-line-through-style="none" style:font-name="標楷體" fo:language="en" fo:country="US" fo:font-weight="bold" style:font-name-asian="標楷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2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職訓局</meta:initial-creator>
    <meta:creation-date>2016-10-04T10:22:00</meta:creation-date>
    <dc:creator>第四課 </dc:creator>
    <dc:date>2016-10-07T09:13:48.59</dc:date>
    <meta:print-date>2015-01-12T10:45:00</meta:print-date>
    <meta:editing-cycles>4</meta:editing-cycles>
    <meta:editing-duration>PT9M</meta:editing-duration>
    <meta:document-statistic meta:table-count="1" meta:image-count="0" meta:object-count="0" meta:page-count="2" meta:paragraph-count="81" meta:word-count="960" meta:character-count="1330"/>
    <meta:generator>OpenOffice/4.1.1$Win32 OpenOffice.org_project/411m6$Build-9775</meta:generator>
  </office:meta>
</office:document-meta>
</file>