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8.75pt" style:use-optimal-row-height="false" fo:break-before="auto"/>
    </style:style>
    <style:style style:name="ro3" style:family="table-row">
      <style:table-row-properties style:row-height="170.25pt" style:use-optimal-row-height="false" fo:break-before="auto"/>
    </style:style>
    <style:style style:name="ro4" style:family="table-row">
      <style:table-row-properties style:row-height="227.25pt" style:use-optimal-row-height="fals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港園區就業資訊1080814-1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3">
            <text:p>公司名稱</text:p>
          </table:table-cell>
          <table:table-cell office:value-type="string" table:style-name="ce10">
            <text:p>統一編號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職缺數</text:p>
          </table:table-cell>
          <table:table-cell office:value-type="string" table:style-name="ce10">
            <text:p>工作內容(含應徵方式)</text:p>
          </table:table-cell>
          <table:table-cell office:value-type="string" table:style-name="ce10">
            <text:p>薪資待遇</text:p>
          </table:table-cell>
          <table:table-cell office:value-type="string" table:style-name="ce10">
            <text:p>工作地點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1">
            <text:p>常珅機械股份有限公司</text:p>
          </table:table-cell>
          <table:table-cell office:value-type="float" office:value="53612486" table:style-name="ce4">
            <text:p>53612486</text:p>
          </table:table-cell>
          <table:table-cell office:value-type="string" table:style-name="ce12">
            <text:p>機械繪圖人員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.工程圖出圖2.產品文件整理與製作3.確認設計完稿，以符相關標準與規範4.熟Auto CAD.SolidWorks.Solid Edgo 繪圖軟體</text:p>
          </table:table-cell>
          <table:table-cell office:value-type="string" table:style-name="ce6">
            <text:p>月薪25000~4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1">
            <text:p>常珅機械股份有限公司</text:p>
          </table:table-cell>
          <table:table-cell office:value-type="float" office:value="53612486" table:style-name="ce4">
            <text:p>53612486</text:p>
          </table:table-cell>
          <table:table-cell office:value-type="string" table:style-name="ce12">
            <text:p>機械組立技術人員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.組裝設備.治具2.量測工具件3.檢查圖樣及材料表，了解零組件規格4.其他主管交辦事項</text:p>
            <text:p/>
          </table:table-cell>
          <table:table-cell office:value-type="string" table:style-name="ce6">
            <text:p>月薪25000~35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1">
            <text:p>常珅機械股份有限公司</text:p>
          </table:table-cell>
          <table:table-cell office:value-type="float" office:value="53612486" table:style-name="ce4">
            <text:p>53612486</text:p>
          </table:table-cell>
          <table:table-cell office:value-type="string" table:style-name="ce12">
            <text:p>業務專員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.協助內部業務銷售的相關行政流程2.整理部門的相關文件及追蹤進度3.執行主管與業務交辦的事項</text:p>
          </table:table-cell>
          <table:table-cell office:value-type="string" table:style-name="ce6">
            <text:p>月薪26000~40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11">
            <text:p>常珅機械股份有限公司</text:p>
          </table:table-cell>
          <table:table-cell office:value-type="float" office:value="53612486" table:style-name="ce4">
            <text:p>53612486</text:p>
          </table:table-cell>
          <table:table-cell office:value-type="string" table:style-name="ce12">
            <text:p>採購人員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.搜尋.評核供應商，.建立或更新供應商資料2.一般物品的詢價.議價.提出採購策略3.掌控與協調一般物品的進料時間4.一般物料之不良品的退貨協調</text:p>
            <text:p>5.處理貨品遺失或延遲的採購問題6.進行請款，並整理相關表單（如：請款單、驗收單、訂購單）7.處理主管交辦事項</text:p>
            <text:p/>
          </table:table-cell>
          <table:table-cell office:value-type="string" table:style-name="ce6">
            <text:p>月薪24000~24000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11">
            <text:p>宏全國際股份有限公司中港分公司</text:p>
          </table:table-cell>
          <table:table-cell office:value-type="float" office:value="70849247" table:style-name="ce4">
            <text:p>70849247</text:p>
          </table:table-cell>
          <table:table-cell office:value-type="string" table:style-name="ce12">
            <text:p>製程技術員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機台操作及維修保養</text:p>
            <text:p/>
          </table:table-cell>
          <table:table-cell office:value-type="string" table:style-name="ce6">
            <text:p>月薪29149~34797元</text:p>
          </table:table-cell>
          <table:table-cell office:value-type="string" table:style-name="ce7">
            <text:p>梧棲區</text:p>
          </table:table-cell>
          <table:table-cell table:number-columns-repeated="16377" table:style-name="ce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Titles" table:cell-range-address="中港園區就業資訊1080814-1.$A$1:中港園區就業資訊1080814-1.$IV$1" table:base-cell-address="中港園區就業資訊1080814-1.$A$1"/>
          <table:named-expression table:name="TOP" table:expression="of:=['中港園區就業資訊1080814-1'.#REF!]" table:base-cell-address="中港園區就業資訊1080814-1.$A$1"/>
        </table:named-expressions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8-14T08:14:14Z</dc:date>
    <meta:print-date>2019-08-14T08:04:29Z</meta:print-date>
  </office:meta>
</office:document-meta>
</file>