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38.36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35.19mm" fo:break-before="auto" style:use-optimal-row-height="false"/>
    </style:style>
    <style:style style:name="ro10" style:family="table-row">
      <style:table-row-properties style:row-height="47.63mm" fo:break-before="auto" style:use-optimal-row-height="false"/>
    </style:style>
    <style:style style:name="ro11" style:family="table-row">
      <style:table-row-properties style:row-height="43.66mm" fo:break-before="auto" style:use-optimal-row-height="false"/>
    </style:style>
    <style:style style:name="ro12" style:family="table-row">
      <style:table-row-properties style:row-height="38.63mm" fo:break-before="auto" style:use-optimal-row-height="false"/>
    </style:style>
    <style:style style:name="ro13" style:family="table-row">
      <style:table-row-properties style:row-height="49.48mm" fo:break-before="auto" style:use-optimal-row-height="false"/>
    </style:style>
    <style:style style:name="ro14" style:family="table-row">
      <style:table-row-properties style:row-height="30.69mm" fo:break-before="auto" style:use-optimal-row-height="false"/>
    </style:style>
    <style:style style:name="ro15" style:family="table-row">
      <style:table-row-properties style:row-height="34.66mm" fo:break-before="auto" style:use-optimal-row-height="false"/>
    </style:style>
    <style:style style:name="ro16" style:family="table-row">
      <style:table-row-properties style:row-height="26.72mm" fo:break-before="auto" style:use-optimal-row-height="false"/>
    </style:style>
    <style:style style:name="ro17" style:family="table-row">
      <style:table-row-properties style:row-height="30.43mm" fo:break-before="auto" style:use-optimal-row-height="false"/>
    </style:style>
    <style:style style:name="ro18" style:family="table-row">
      <style:table-row-properties style:row-height="41.28mm" fo:break-before="auto" style:use-optimal-row-height="false"/>
    </style:style>
    <style:style style:name="ro19" style:family="table-row">
      <style:table-row-properties style:row-height="34.13mm" fo:break-before="auto" style:use-optimal-row-height="false"/>
    </style:style>
    <style:style style:name="ro20" style:family="table-row">
      <style:table-row-properties style:row-height="52.39mm" fo:break-before="auto" style:use-optimal-row-height="false"/>
    </style:style>
    <style:style style:name="ro21" style:family="table-row">
      <style:table-row-properties style:row-height="49.21mm" fo:break-before="auto" style:use-optimal-row-height="false"/>
    </style:style>
    <style:style style:name="ro22" style:family="table-row">
      <style:table-row-properties style:row-height="36.25mm" fo:break-before="auto" style:use-optimal-row-height="false"/>
    </style:style>
    <style:style style:name="ro23" style:family="table-row">
      <style:table-row-properties style:row-height="50.01mm" fo:break-before="auto" style:use-optimal-row-height="false"/>
    </style:style>
    <style:style style:name="ro24" style:family="table-row">
      <style:table-row-properties style:row-height="60.85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25.93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1"/>
        <table:table-column table:style-name="co9" table:number-columns-repeated="249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4" office:value-type="string" calcext:value-type="string">
            <text:p>統一編號</text:p>
          </table:table-cell>
          <table:table-cell table:style-name="ce22" office:value-type="string" calcext:value-type="string">
            <text:p>職稱</text:p>
          </table:table-cell>
          <table:table-cell table:style-name="ce22" office:value-type="string" calcext:value-type="string">
            <text:p>職缺數</text:p>
          </table:table-cell>
          <table:table-cell table:style-name="ce22" office:value-type="string" calcext:value-type="string">
            <text:p>薪資</text:p>
          </table:table-cell>
          <table:table-cell table:style-name="ce22" office:value-type="string" calcext:value-type="string">
            <text:p>發佈日期</text:p>
          </table:table-cell>
          <table:table-cell table:style-name="ce22" office:value-type="string" calcext:value-type="string">
            <text:p>截止日期</text:p>
          </table:table-cell>
          <table:table-cell table:style-name="ce25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7">
            <text:p>億力光電股份有限公司台中分公司</text:p>
          </table:table-cell>
          <table:table-cell table:style-name="ce15" office:value-type="float" office:value="70848726" calcext:value-type="float" table:number-columns-spanned="1" table:number-rows-spanned="7">
            <text:p>70848726</text:p>
          </table:table-cell>
          <table:table-cell table:style-name="ce23" office:value-type="string" calcext:value-type="string">
            <text:p>廠務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27000 ~ 45000元</text:p>
          </table:table-cell>
          <table:table-cell table:style-name="ce23" office:value-type="string" calcext:value-type="string">
            <text:p>108/7/15</text:p>
          </table:table-cell>
          <table:table-cell table:style-name="ce23" office:value-type="string" calcext:value-type="string">
            <text:p>額滿為止</text:p>
          </table:table-cell>
          <table:table-cell table:style-name="ce26" office:value-type="string" calcext:value-type="string">
            <text:p>1.空.水.電.基礎設施穩定運轉。</text:p>
            <text:p>2.可配合工作調整任務ON CALL。</text:p>
            <text:p>3.廠務相關事項之執行。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6"/>
          <table:table-cell table:style-name="ce16" office:value-type="string" calcext:value-type="string">
            <text:p>環保工安專業人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7000 ~ 45000元</text:p>
          </table:table-cell>
          <table:table-cell table:style-name="ce16" office:value-type="string" calcext:value-type="string">
            <text:p>108/7/1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具甲級空氣污染防制專責人員證照。</text:p>
            <text:p>2.廢水場操作。</text:p>
            <text:p>3.廢水、空污、廢棄物申報。</text:p>
            <text:p>4.協助廠務設備保養。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6"/>
          <table:table-cell table:style-name="ce16" office:value-type="string" calcext:value-type="string">
            <text:p>電子設備裝修技術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7000 ~ 30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無塵室作業、光罩產線製造作業。</text:p>
            <text:p>2.能配合班制、配合加班者佳。</text:p>
            <text:p>上班時間:【小夜班】15:30~00:30(休息時間:19:00-20:00)*1、【大夜班】23:40~08:20(休息時間:03:40-04:20)*1人</text:p>
            <text:p>＊面試時間：8:30-11:30；13:00-16:00＊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6"/>
          <table:table-cell table:style-name="ce16" office:value-type="string" calcext:value-type="string">
            <text:p>生產設備工程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月薪27000 ~ 45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機台異常排除、日常維護管理、協助產線維持生產稼動順暢。</text:p>
            <text:p>2.協助產線人員製程教育及技術支援。</text:p>
            <text:p>3.能配合班制、配合加班者佳。</text:p>
            <text:p>＊請先mail履歷表，合者另通知面試＊</text:p>
          </table:table-cell>
          <table:table-cell table:number-columns-repeated="1016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MIS程式設計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7000 ~ 50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LED程式開發設計、異常資料處理、系統維護。</text:p>
            <text:p>2.具C++.與C#.NET語言能力、具SQL Server與Oracle DB能力、具VB或ASP.NET語言能力，具工廠程式開發經驗。</text:p>
            <text:p>＊請先mail履歷表，合者另通知面試＊</text:p>
          </table:table-cell>
          <table:table-cell table:number-columns-repeated="1016"/>
        </table:table-row>
        <table:table-row table:style-name="ro7">
          <table:covered-table-cell table:style-name="ce4"/>
          <table:covered-table-cell table:style-name="ce16"/>
          <table:table-cell table:style-name="ce16" office:value-type="string" calcext:value-type="string">
            <text:p>生管助理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7000 ~ 30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配合生產需求之相關週邊。客戶出貨連繫及管理。文件管理事項。無塵室作業。</text:p>
            <text:p>2.能配合班制、配合加班者佳。</text:p>
            <text:p>上班時間:小夜班15:30~00:10(休息時間:19:00-19:40)，休假方式依公司規定。</text:p>
            <text:p>＊面試時間：8:30-11:30；13:00-16:00＊</text:p>
          </table:table-cell>
          <table:table-cell table:number-columns-repeated="1016"/>
        </table:table-row>
        <table:table-row table:style-name="ro8">
          <table:covered-table-cell table:style-name="ce5"/>
          <table:covered-table-cell table:style-name="ce17"/>
          <table:table-cell table:style-name="ce17" office:value-type="string" calcext:value-type="string">
            <text:p>業務人員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7000 ~ 42000元</text:p>
          </table:table-cell>
          <table:table-cell table:style-name="ce17" office:value-type="string" calcext:value-type="string">
            <text:p>108/08/09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1.新客戶開發2.客戶訂單處理3.客訴處理(需出差、自備汽車)。</text:p>
            <text:p/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 table:number-columns-spanned="1" table:number-rows-spanned="2">
            <text:p>菱生精密工業股份有限公司</text:p>
          </table:table-cell>
          <table:table-cell table:style-name="ce18" office:value-type="float" office:value="55625676" calcext:value-type="float" table:number-columns-spanned="1" table:number-rows-spanned="2">
            <text:p>55625676</text:p>
          </table:table-cell>
          <table:table-cell table:style-name="ce21" office:value-type="string" calcext:value-type="string">
            <text:p>夜班工程員 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月薪41000 ~ 41000元</text:p>
          </table:table-cell>
          <table:table-cell table:style-name="ce21" office:value-type="string" calcext:value-type="string">
            <text:p>108/07/19</text:p>
          </table:table-cell>
          <table:table-cell table:style-name="ce21" office:value-type="string" calcext:value-type="string">
            <text:p>額滿為止</text:p>
          </table:table-cell>
          <table:table-cell table:style-name="ce29" office:value-type="string" calcext:value-type="string">
            <text:p>機台操作（需久站），產品檢驗。「依公司年度行事曆」出勤，平均月休10天</text:p>
            <text:p>工作時間：19:30-07:30(休息時間:21:30-21:45/23:45-00:45/02:45-03:00/05:00-05:30)。</text:p>
            <text:p>＊面試時間：每週一、三、四 13：30~17：00。＊</text:p>
          </table:table-cell>
          <table:table-cell table:number-columns-repeated="1016"/>
        </table:table-row>
        <table:table-row table:style-name="ro10">
          <table:covered-table-cell table:style-name="ce6"/>
          <table:covered-table-cell table:style-name="ce18"/>
          <table:table-cell table:style-name="ce17" office:value-type="string" calcext:value-type="string">
            <text:p>維修工程師 (二班制)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月薪40000 ~ 50000元</text:p>
          </table:table-cell>
          <table:table-cell table:style-name="ce17" office:value-type="string" calcext:value-type="string">
            <text:p>108/7/24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維修工程師(二班制)</text:p>
            <text:p>1.工作內容：機台維護/保養/設定</text:p>
            <text:p>2.上班時間：日班 07:30~19:30(依約定工作日薪資40K以上);夜班 19:30~07:30(依約定工作日薪資50K以上)，平均月休10天，每半年日夜輪調(日、夜班各有2小時休息時間) 。</text:p>
            <text:p>3.學歷要求：大學以上工程學科類畢業。 </text:p>
            <text:p>4.意者請將履歷、自傳e-mail至kittylin@lingsen.com.tw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 table:number-columns-spanned="1" table:number-rows-spanned="4">
            <text:p>億威電子系統股份有限公司</text:p>
          </table:table-cell>
          <table:table-cell table:style-name="ce19" office:value-type="float" office:value="22100284" calcext:value-type="float" table:number-columns-spanned="1" table:number-rows-spanned="4">
            <text:p>22100284</text:p>
          </table:table-cell>
          <table:table-cell table:style-name="ce23" office:value-type="string" calcext:value-type="string">
            <text:p>資訊助理員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31500 ~ 39000元</text:p>
          </table:table-cell>
          <table:table-cell table:style-name="ce23" office:value-type="string" calcext:value-type="string">
            <text:p>108/8/9</text:p>
          </table:table-cell>
          <table:table-cell table:style-name="ce23" office:value-type="string" calcext:value-type="string">
            <text:p>額滿為止</text:p>
          </table:table-cell>
          <table:table-cell table:style-name="ce26" office:value-type="string" calcext:value-type="string">
            <text:p>1.電路板及RF模組測試。 </text:p>
            <text:p>2.電路板及RF模組故障排除。 </text:p>
            <text:p>3.此工作之工作地點為桃園龍潭中科院，須定期回台中公司報告業務。</text:p>
            <text:p>＊請先mail履歷表，適合者另行通知面試＊</text:p>
          </table:table-cell>
          <table:table-cell table:number-columns-repeated="1016"/>
        </table:table-row>
        <table:table-row table:style-name="ro12">
          <table:covered-table-cell table:style-name="ce8"/>
          <table:covered-table-cell table:style-name="ce20"/>
          <table:table-cell table:style-name="ce20" office:value-type="string" calcext:value-type="string">
            <text:p>MIS╱網管類人員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月薪30000 ~ 40000元</text:p>
          </table:table-cell>
          <table:table-cell table:style-name="ce20" office:value-type="string" calcext:value-type="string">
            <text:p>108/8/9</text:p>
          </table:table-cell>
          <table:table-cell table:style-name="ce20" office:value-type="string" calcext:value-type="string">
            <text:p>額滿為止</text:p>
          </table:table-cell>
          <table:table-cell table:style-name="ce30" office:value-type="string" calcext:value-type="string">
            <text:p>1.鼎新Workflow ERP系統優質化及問題處理。 </text:p>
            <text:p>2.電腦及網路資訊系統、設備導入、維護及管理。 </text:p>
            <text:p>3.機房規劃、維護及管理。 </text:p>
            <text:p>4.內部系統操作管理、電腦軟硬體及網路故障排除。 </text:p>
            <text:p>5.熟悉網路系統架構、資訊安全管控、資安風險管理。 </text:p>
            <text:p>6.其他主管交辦事項。</text:p>
            <text:p>＊請先mail履歷表，適合者另行通知面試＊</text:p>
          </table:table-cell>
          <table:table-cell table:number-columns-repeated="1016"/>
        </table:table-row>
        <table:table-row table:style-name="ro12">
          <table:covered-table-cell table:style-name="ce8"/>
          <table:covered-table-cell table:style-name="ce20"/>
          <table:table-cell table:style-name="ce20" office:value-type="string" calcext:value-type="string">
            <text:p>可靠度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月薪31000 ~ 38000元</text:p>
          </table:table-cell>
          <table:table-cell table:style-name="ce20" office:value-type="string" calcext:value-type="string">
            <text:p>108/8/9</text:p>
          </table:table-cell>
          <table:table-cell table:style-name="ce20" office:value-type="string" calcext:value-type="string">
            <text:p>額滿為止</text:p>
          </table:table-cell>
          <table:table-cell table:style-name="ce30" office:value-type="string" calcext:value-type="string">
            <text:p>1.測試程序、操作標準之擬定及監督管理（含治/工具）。 </text:p>
            <text:p>2.技術性事項不符合事項之處理。 </text:p>
            <text:p>3.改正行動之建議及執行。 </text:p>
            <text:p>4.監督測試工作之執行及測驗結果判定。 </text:p>
            <text:p>5.客戶抱怨、不合格物件之處理。</text:p>
            <text:p>6.具有TAF測試實驗室技術主管或操作實務經驗者尤佳。</text:p>
            <text:p>＊請先mail履歷表，適合者另行通知面試＊</text:p>
          </table:table-cell>
          <table:table-cell table:number-columns-repeated="1016"/>
        </table:table-row>
        <table:table-row table:style-name="ro13">
          <table:covered-table-cell table:style-name="ce8"/>
          <table:covered-table-cell table:style-name="ce20"/>
          <table:table-cell table:style-name="ce20" office:value-type="string" calcext:value-type="string">
            <text:p>機構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月薪31000 ~ 38000元</text:p>
          </table:table-cell>
          <table:table-cell table:style-name="ce20" office:value-type="string" calcext:value-type="string">
            <text:p>108/8/9</text:p>
          </table:table-cell>
          <table:table-cell table:style-name="ce20" office:value-type="string" calcext:value-type="string">
            <text:p>額滿為止</text:p>
          </table:table-cell>
          <table:table-cell table:style-name="ce30" office:value-type="string" calcext:value-type="string">
            <text:p>1.產品製程建購 </text:p>
            <text:p>2.產品製程標準書 </text:p>
            <text:p>3.小型機構或治具設計 </text:p>
            <text:p>4.簡易鑽床、銑床等工作母機操作</text:p>
            <text:p>5.具3D及2D CAD繪圖能力</text:p>
            <text:p>6.具工程圖(三視圖)識圖及繪圖能力</text:p>
            <text:p>＊請先mail履歷表，適合者另行通知面試＊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 table:number-columns-spanned="1" table:number-rows-spanned="6">
            <text:p>佳凌科技股份有限公司</text:p>
          </table:table-cell>
          <table:table-cell table:style-name="ce15" office:value-type="float" office:value="70848492" calcext:value-type="float" table:number-columns-spanned="1" table:number-rows-spanned="6">
            <text:p>70848492</text:p>
          </table:table-cell>
          <table:table-cell table:style-name="ce23" office:value-type="string" calcext:value-type="string">
            <text:p>MIS程式設計師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26000 ~ 32000元</text:p>
          </table:table-cell>
          <table:table-cell table:style-name="ce23" office:value-type="string" calcext:value-type="string">
            <text:p>108/08/05</text:p>
          </table:table-cell>
          <table:table-cell table:style-name="ce23" office:value-type="string" calcext:value-type="string">
            <text:p>額滿為止</text:p>
          </table:table-cell>
          <table:table-cell table:style-name="ce26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6"/>
          <table:table-cell table:style-name="ce16" office:value-type="string" calcext:value-type="string">
            <text:p>助理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5000 ~ 32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16">
          <table:covered-table-cell table:style-name="ce4"/>
          <table:covered-table-cell table:style-name="ce16"/>
          <table:table-cell table:style-name="ce16" office:value-type="string" calcext:value-type="string">
            <text:p>產品研發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5000 ~ 32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17">
          <table:covered-table-cell table:style-name="ce4"/>
          <table:covered-table-cell table:style-name="ce16"/>
          <table:table-cell table:style-name="ce16" office:value-type="string" calcext:value-type="string">
            <text:p>專案管理主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0000 ~ 45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18">
          <table:covered-table-cell table:style-name="ce4"/>
          <table:covered-table-cell table:style-name="ce16"/>
          <table:table-cell table:style-name="ce16" office:value-type="string" calcext:value-type="string">
            <text:p>模具技術人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月薪35000 ~ 40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016"/>
        </table:table-row>
        <table:table-row table:style-name="ro19">
          <table:covered-table-cell table:style-name="ce5"/>
          <table:covered-table-cell table:style-name="ce17"/>
          <table:table-cell table:style-name="ce17" office:value-type="string" calcext:value-type="string">
            <text:p>產品研發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2000 ~ 42000元</text:p>
          </table:table-cell>
          <table:table-cell table:style-name="ce17" office:value-type="string" calcext:value-type="string">
            <text:p>108/08/05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中台強力磁石股份有限公司</text:p>
          </table:table-cell>
          <table:table-cell table:style-name="ce20" office:value-type="string" calcext:value-type="string">
            <text:p>55636651</text:p>
          </table:table-cell>
          <table:table-cell table:style-name="ce21" office:value-type="string" calcext:value-type="string">
            <text:p>業務助理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月薪24000 ~ 24000元</text:p>
          </table:table-cell>
          <table:table-cell table:style-name="ce21" office:value-type="string" calcext:value-type="string">
            <text:p>108/08/13</text:p>
          </table:table-cell>
          <table:table-cell table:style-name="ce21" office:value-type="string" calcext:value-type="string">
            <text:p>額滿為止</text:p>
          </table:table-cell>
          <table:table-cell table:style-name="ce29" office:value-type="string" calcext:value-type="string">
            <text:p>業務助理相關工作等,普通日文對談熟電腦操作。</text:p>
          </table:table-cell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8">
            <text:p>光聯科技股份有限公司</text:p>
          </table:table-cell>
          <table:table-cell table:style-name="ce15" office:value-type="float" office:value="22100405" calcext:value-type="float" table:number-columns-spanned="1" table:number-rows-spanned="8">
            <text:p>22100405</text:p>
          </table:table-cell>
          <table:table-cell table:style-name="ce23" office:value-type="string" calcext:value-type="string">
            <text:p>業務人員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30000 ~ 35000元</text:p>
          </table:table-cell>
          <table:table-cell table:style-name="ce23" office:value-type="string" calcext:value-type="string">
            <text:p>108/08/16</text:p>
          </table:table-cell>
          <table:table-cell table:style-name="ce23" office:value-type="string" calcext:value-type="string">
            <text:p>額滿為止</text:p>
          </table:table-cell>
          <table:table-cell table:style-name="ce26" office:value-type="string" calcext:value-type="string">
            <text:p>1.規格溝通 </text:p>
            <text:p>2.新客戶開發 </text:p>
            <text:p>3.專案管理 </text:p>
            <text:p>4.協助完成主管交辦事項</text:p>
            <text:p>5.客訴處理</text:p>
            <text:p>6.英文精通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1">
          <table:covered-table-cell table:style-name="ce9"/>
          <table:covered-table-cell table:style-name="ce21"/>
          <table:table-cell table:style-name="ce21" office:value-type="string" calcext:value-type="string">
            <text:p>機構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月薪30000 ~ 35000元</text:p>
          </table:table-cell>
          <table:table-cell table:style-name="ce21" office:value-type="string" calcext:value-type="string">
            <text:p>108/08/16</text:p>
          </table:table-cell>
          <table:table-cell table:style-name="ce21" office:value-type="string" calcext:value-type="string">
            <text:p>額滿為止</text:p>
          </table:table-cell>
          <table:table-cell table:style-name="ce29" office:value-type="string" calcext:value-type="string">
            <text:p>1.產品紀錄.文件製作.機構設計 。2.產品仕樣書.SOP流程製作 。3.樣品製作及確認。4.物料規格評估及確認 。5.與客戶確認新產品規格 。6.FMEA評估與製作 。7.新材料評估.替代料評估 。8.製樣所需之物料準備與請購 。9.專案開發相關之紀錄.文件製作 。10.治具設計.產品機構設計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2">
          <table:covered-table-cell table:style-name="ce9"/>
          <table:covered-table-cell table:style-name="ce21"/>
          <table:table-cell table:style-name="ce21" office:value-type="string" calcext:value-type="string">
            <text:p>電子設備組裝作業員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月薪23100 ~ 34500元</text:p>
          </table:table-cell>
          <table:table-cell table:style-name="ce21" office:value-type="string" calcext:value-type="string">
            <text:p>108/08/16</text:p>
          </table:table-cell>
          <table:table-cell table:style-name="ce21" office:value-type="string" calcext:value-type="string">
            <text:p>額滿為止</text:p>
          </table:table-cell>
          <table:table-cell table:style-name="ce29" office:value-type="string" calcext:value-type="string">
            <text:p>1.無塵室，機台操作或手工作業、能久站或久作工作者。</text:p>
            <text:p>2.能配合加班者佳。</text:p>
            <text:p>3.各班別均為固定班，不輪班，週休二日。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3">
          <table:covered-table-cell table:style-name="ce4"/>
          <table:covered-table-cell table:style-name="ce16"/>
          <table:table-cell table:style-name="ce16" office:value-type="string" calcext:value-type="string">
            <text:p>機構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2000 ~ 37000元</text:p>
          </table:table-cell>
          <table:table-cell table:style-name="ce16" office:value-type="string" calcext:value-type="string">
            <text:p>108/08/16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LCM產品機構設計。</text:p>
            <text:p>2.新產品開發案之進度掌握與管理。</text:p>
            <text:p>3.Sample製作與驗證。 </text:p>
            <text:p>4.產品量產之導入，協助製造部量產順利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1">
          <table:covered-table-cell table:style-name="ce4"/>
          <table:covered-table-cell table:style-name="ce16"/>
          <table:table-cell table:style-name="ce16" office:value-type="string" calcext:value-type="string">
            <text:p>機構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8000 ~ 33000元</text:p>
          </table:table-cell>
          <table:table-cell table:style-name="ce16" office:value-type="string" calcext:value-type="string">
            <text:p>108/08/16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LCM產品機構設計。</text:p>
            <text:p>2.新產品開發案之進度掌握與管理。</text:p>
            <text:p>3.Sample製作與驗證。 </text:p>
            <text:p>4.產品量產之導入，協助製造部量產順利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10">
          <table:covered-table-cell table:style-name="ce4"/>
          <table:covered-table-cell table:style-name="ce16"/>
          <table:table-cell table:style-name="ce16" office:value-type="string" calcext:value-type="string">
            <text:p>微機電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0000 ~ 35000元</text:p>
          </table:table-cell>
          <table:table-cell table:style-name="ce16" office:value-type="string" calcext:value-type="string">
            <text:p>108/08/16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LCM驅動電路設計。</text:p>
            <text:p>2.LCM測試治具設計。</text:p>
            <text:p>3.電子BOM表整理與LCM SPEC撰寫。</text:p>
            <text:p>4.熟悉C語言或組語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4">
          <table:covered-table-cell table:style-name="ce4"/>
          <table:covered-table-cell table:style-name="ce16"/>
          <table:table-cell table:style-name="ce16" office:value-type="string" calcext:value-type="string">
            <text:p>LCD製程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8000 ~ 33000元</text:p>
          </table:table-cell>
          <table:table-cell table:style-name="ce16" office:value-type="string" calcext:value-type="string">
            <text:p>108/08/16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設備維修</text:p>
            <text:p>2.設備新製</text:p>
            <text:p>3.設備改善</text:p>
            <text:p>4.ISO文件實施</text:p>
            <text:p>5.主管交付任務實行</text:p>
            <text:p>6.會CAD(2D/3D)</text:p>
            <text:p>7.能配合班別輪調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19">
          <table:covered-table-cell table:style-name="ce5"/>
          <table:covered-table-cell table:style-name="ce17"/>
          <table:table-cell table:style-name="ce17" office:value-type="string" calcext:value-type="string">
            <text:p>經營管理主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8000 ~ 38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1.人員管理、生產進度跟催及異常處理。</text:p>
            <text:p>2.生產品質改善及效率提升。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0" table:number-columns-repeated="7"/>
          <table:table-cell table:number-columns-repeated="1016"/>
        </table:table-row>
        <table:table-row table:style-name="ro26">
          <table:table-cell table:style-name="ce10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0" table:number-columns-repeated="3"/>
          <table:table-cell table:style-name="ce11"/>
          <table:table-cell table:style-name="ce10" table:number-columns-repeated="3"/>
          <table:table-cell table:number-columns-repeated="1016"/>
        </table:table-row>
        <table:table-row table:style-name="ro27">
          <table:table-cell table:style-name="ce11" table:number-columns-repeated="4"/>
          <table:table-cell/>
          <table:table-cell table:style-name="ce11" table:number-columns-repeated="3"/>
          <table:table-cell table:number-columns-repeated="1016"/>
        </table:table-row>
        <table:table-row table:style-name="ro27" table:number-rows-repeated="16">
          <table:table-cell table:number-columns-repeated="1024"/>
        </table:table-row>
        <table:table-row table:style-name="ro27">
          <table:table-cell table:number-columns-repeated="7"/>
          <table:table-cell table:style-name="ce32"/>
          <table:table-cell table:number-columns-repeated="1016"/>
        </table:table-row>
        <table:table-row table:style-name="ro27" table:number-rows-repeated="1048525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19-08-19T11:58:20</dc:date>
    <meta:print-date>2019-07-29T16:43:32</meta:print-date>
    <meta:document-statistic meta:table-count="1" meta:cell-count="191" meta:object-count="0"/>
    <meta:generator>LibreOffice/5.4.7.2$Windows_x86 LibreOffice_project/c838ef25c16710f8838b1faec480ebba495259d0</meta:generator>
  </office:meta>
</office:document-meta>
</file>