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4408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08月23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儲備幹部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電機/機械維修</text:p>
            <text:p>生產/品保儲備主管或幹部</text:p>
            <text:p/>
            <text:p/>
          </table:table-cell>
          <table:table-cell office:value-type="string" table:style-name="ce8">
            <text:p>月薪28000~39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倉儲人員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原物料收料入庫，成品進、出貨及盤點</text:p>
            <text:p/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技術員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機台操作及維修保養</text:p>
            <text:p/>
          </table:table-cell>
          <table:table-cell office:value-type="string" table:style-name="ce8">
            <text:p>月薪25000~34797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品質檢驗人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原物料/成品檢驗</text:p>
            <text:p>現場稽核/微生物檢驗等</text:p>
          </table:table-cell>
          <table:table-cell office:value-type="string" table:style-name="ce8">
            <text:p>月薪27000~32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頂盛通國際股份有限公司</text:p>
          </table:table-cell>
          <table:table-cell office:value-type="float" office:value="80706922" table:style-name="ce6">
            <text:p>80706922</text:p>
          </table:table-cell>
          <table:table-cell office:value-type="string" table:style-name="ce20">
            <text:p>倉管人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操作堆高機及固定式起重機從事倉管作業，物料進出管理</text:p>
          </table:table-cell>
          <table:table-cell office:value-type="string" table:style-name="ce8">
            <text:p>月薪24000~25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08-23T01:54:23Z</dc:date>
    <meta:print-date>2019-08-23T01:54:03Z</meta:print-date>
  </office:meta>
</office:document-meta>
</file>