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mm"/>
    </style:style>
    <style:style style:name="co2" style:family="table-column">
      <style:table-column-properties fo:break-before="auto" style:column-width="47.25mm"/>
    </style:style>
    <style:style style:name="co3" style:family="table-column">
      <style:table-column-properties fo:break-before="auto" style:column-width="34.03mm"/>
    </style:style>
    <style:style style:name="co4" style:family="table-column">
      <style:table-column-properties fo:break-before="auto" style:column-width="64.43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127.86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36.57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22.49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26.72mm" fo:break-before="auto" style:use-optimal-row-height="false"/>
    </style:style>
    <style:style style:name="ro5" style:family="table-row">
      <style:table-row-properties style:row-height="27.13mm" fo:break-before="auto" style:use-optimal-row-height="false"/>
    </style:style>
    <style:style style:name="ro6" style:family="table-row">
      <style:table-row-properties style:row-height="18.4mm" fo:break-before="auto" style:use-optimal-row-height="false"/>
    </style:style>
    <style:style style:name="ro7" style:family="table-row">
      <style:table-row-properties style:row-height="22.63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20.32mm" fo:break-before="auto" style:use-optimal-row-height="false"/>
    </style:style>
    <style:style style:name="ro10" style:family="table-row">
      <style:table-row-properties style:row-height="26.26mm" fo:break-before="auto" style:use-optimal-row-height="false"/>
    </style:style>
    <style:style style:name="ro11" style:family="table-row">
      <style:table-row-properties style:row-height="30.9mm" fo:break-before="auto" style:use-optimal-row-height="false"/>
    </style:style>
    <style:style style:name="ro12" style:family="table-row">
      <style:table-row-properties style:row-height="20.51mm" fo:break-before="auto" style:use-optimal-row-height="false"/>
    </style:style>
    <style:style style:name="ro13" style:family="table-row">
      <style:table-row-properties style:row-height="23.09mm" fo:break-before="auto" style:use-optimal-row-height="false"/>
    </style:style>
    <style:style style:name="ro14" style:family="table-row">
      <style:table-row-properties style:row-height="22.44mm" fo:break-before="auto" style:use-optimal-row-height="false"/>
    </style:style>
    <style:style style:name="ro15" style:family="table-row">
      <style:table-row-properties style:row-height="18.33mm" fo:break-before="auto" style:use-optimal-row-height="false"/>
    </style:style>
    <style:style style:name="ro16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輔色1_20_2_20_29" style:data-style-name="N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輔色1_20_2_20_29" style:data-style-name="N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輔色1_20_2_20_29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輔色1_20_2_20_29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3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0pt" fo:font-weight="normal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>
            <text:p>登記站台</text:p>
          </table:table-cell>
          <table:table-cell table:style-name="ce3" office:value-type="string" calcext:value-type="string">
            <text:p>登記日期</text:p>
          </table:table-cell>
          <table:table-cell table:style-name="ce3" office:value-type="string" calcext:value-type="string">
            <text:p>統一編號</text:p>
          </table:table-cell>
          <table:table-cell table:style-name="ce3" office:value-type="string" calcext:value-type="string">
            <text:p>求才廠商</text:p>
          </table:table-cell>
          <table:table-cell table:style-name="ce3" office:value-type="string" calcext:value-type="string">
            <text:p>主營業</text:p>
            <text:p>項目</text:p>
          </table:table-cell>
          <table:table-cell table:style-name="ce5" office:value-type="string" calcext:value-type="string">
            <text:p>工作內容</text:p>
          </table:table-cell>
          <table:table-cell table:style-name="ce3" office:value-type="string" calcext:value-type="string">
            <text:p>工作</text:p>
            <text:p>區域</text:p>
          </table:table-cell>
          <table:table-cell table:style-name="ce3" office:value-type="string" calcext:value-type="string">
            <text:p>待遇</text:p>
            <text:p>性質</text:p>
          </table:table-cell>
          <table:table-cell table:style-name="ce3" office:value-type="string" calcext:value-type="string">
            <text:p>教育</text:p>
            <text:p>程度</text:p>
          </table:table-cell>
          <table:table-cell table:style-name="ce3" office:value-type="string" calcext:value-type="string">
            <text:p>不拘</text:p>
            <text:p>人數</text:p>
          </table:table-cell>
          <table:table-cell table:style-name="ce3" office:value-type="string" calcext:value-type="string">
            <text:p>應徵</text:p>
            <text:p>方式</text:p>
          </table:table-cell>
          <table:table-cell table:style-name="ce7"/>
          <table:table-cell table:style-name="ce9" table:number-columns-repeated="1012"/>
        </table:table-row>
        <table:table-row table:style-name="ro2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08/08/26-123</text:p>
          </table:table-cell>
          <table:table-cell table:style-name="ce2" office:value-type="string" calcext:value-type="string">
            <text:p>76026851</text:p>
          </table:table-cell>
          <table:table-cell table:style-name="ce4" office:value-type="string" calcext:value-type="string">
            <text:p>楠梓電子股份有限公司</text:p>
          </table:table-cell>
          <table:table-cell table:style-name="ce2" office:value-type="string" calcext:value-type="string">
            <text:p>楠電團隊持續專注於產品研發，與國際大廠客戶同步配合在各類產品的開發，及時掌握產業之主流發展方向。產品應用涵蓋彩色手機、照相手機、全球定位系統、無線寬頻卡/模組、數位相機與LCD顯示器、LCD TV等之印刷電路板。</text:p>
          </table:table-cell>
          <table:table-cell table:style-name="ce6" office:value-type="string" calcext:value-type="string">
            <text:p><text:span text:style-name="T1">徵：(小夜/大夜)客戶資料編輯人員</text:span><text:span text:style-name="T2">H053 (1.客戶圖稿資料編輯與修改 2.圖稿資料轉檔與輸出)班別為固定班(小夜班:16:00-01:00 / 大夜班:00:00-09:00)週休二日，專科以上畢，月薪23100~28000元(依班別及學經歷議薪)(需在日班受訓約180天),意者請先MAIL履歷合者約面試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3100 ~ 28000元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面試</text:p>
          </table:table-cell>
          <table:table-cell table:style-name="ce8" table:number-columns-repeated="1013"/>
        </table:table-row>
        <table:table-row table:style-name="ro3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08/08/26-126</text:p>
          </table:table-cell>
          <table:table-cell table:style-name="ce2" office:value-type="string" calcext:value-type="string">
            <text:p>76026851</text:p>
          </table:table-cell>
          <table:table-cell table:style-name="ce4" office:value-type="string" calcext:value-type="string">
            <text:p>楠梓電子股份有限公司</text:p>
          </table:table-cell>
          <table:table-cell table:style-name="ce2" office:value-type="string" calcext:value-type="string">
            <text:p>楠電團隊持續專注於產品研發，與國際大廠客戶同步配合在各類產品的開發，及時掌握產業之主流發展方向。產品應用涵蓋彩色手機、照相手機、全球定位系統、無線寬頻卡/模組、數位相機與LCD顯示器、LCD TV等之印刷電路板。</text:p>
          </table:table-cell>
          <table:table-cell table:style-name="ce6" office:value-type="string" calcext:value-type="string">
            <text:p><text:span text:style-name="T1">徵：客服工程師</text:span><text:span text:style-name="T3">A143 (1.客戶抱怨與品質問題處理 2.廠內品質問題判定與協調 3.協助廠內品質改善方案。)日班/週休二日，大學以上化學/電機電子工程/英美語文相關，英文中等，月薪28000-33000元(依能力計薪)(意者請先mail履歷，合者約面試)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8000 ~ 33000元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面試</text:p>
          </table:table-cell>
          <table:table-cell table:style-name="ce8" table:number-columns-repeated="1013"/>
        </table:table-row>
        <table:table-row table:style-name="ro4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08/08/26-127</text:p>
          </table:table-cell>
          <table:table-cell table:style-name="ce2" office:value-type="string" calcext:value-type="string">
            <text:p>76026851</text:p>
          </table:table-cell>
          <table:table-cell table:style-name="ce4" office:value-type="string" calcext:value-type="string">
            <text:p>楠梓電子股份有限公司</text:p>
          </table:table-cell>
          <table:table-cell table:style-name="ce2" office:value-type="string" calcext:value-type="string">
            <text:p>楠電團隊持續專注於產品研發，與國際大廠客戶同步配合在各類產品的開發，及時掌握產業之主流發展方向。產品應用涵蓋彩色手機、照相手機、全球定位系統、無線寬頻卡/模組、數位相機與LCD顯示器、LCD TV等之印刷電路板。</text:p>
          </table:table-cell>
          <table:table-cell table:style-name="ce6" office:value-type="string" calcext:value-type="string">
            <text:p><text:span text:style-name="T1">徵：(早班)工務-設備保修技術員</text:span><text:span text:style-name="T2">A184 (1.配合生產設備維護與保養作業執行 2.配合執行上級交辦各項事宜。)有設備維修保養相關經驗者佳，無經驗可，高中以上電子電機/機械工程相關科系者佳，薪：28,000元~33,000(依能力議薪) ，受訓期間上8小時制(08:00-17:00); 受訓完成後上12小時制(08:00-20:00),意者請先MAIL履歷合者約面試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8000 ~ 33000元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面試</text:p>
          </table:table-cell>
          <table:table-cell table:style-name="ce8" table:number-columns-repeated="1013"/>
        </table:table-row>
        <table:table-row table:style-name="ro5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08/08/26-129</text:p>
          </table:table-cell>
          <table:table-cell table:style-name="ce2" office:value-type="string" calcext:value-type="string">
            <text:p>76026851</text:p>
          </table:table-cell>
          <table:table-cell table:style-name="ce4" office:value-type="string" calcext:value-type="string">
            <text:p>楠梓電子股份有限公司</text:p>
          </table:table-cell>
          <table:table-cell table:style-name="ce2" office:value-type="string" calcext:value-type="string">
            <text:p>楠電團隊持續專注於產品研發，與國際大廠客戶同步配合在各類產品的開發，及時掌握產業之主流發展方向。產品應用涵蓋彩色手機、照相手機、全球定位系統、無線寬頻卡/模組、數位相機與LCD顯示器、LCD TV等之印刷電路板。</text:p>
          </table:table-cell>
          <table:table-cell table:style-name="ce6" office:value-type="string" calcext:value-type="string">
            <text:p><text:span text:style-name="T1">徵：製造-課長</text:span><text:span text:style-name="T2">A017 (1.負責生產製程管制與調配 2.規劃並執行品質管理系統 3編寫原料、設備和人力資源預算，控制生產成本 4.負責廠務管理(如：設備保養與管理、廠區規劃與管理）5.負責工廠人員管理（如：招募、培訓、考核、勞工關係協調）。)大學以上，工業技藝及機械學科類/數學及電算機科學學科類/工業管理相關，英文中等，月薪：30,000元~35,000以上(依能力經歷議薪)意者請先MAIL履歷合者約面試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30000 ~ 35000元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面試</text:p>
          </table:table-cell>
          <table:table-cell table:style-name="ce8" table:number-columns-repeated="1013"/>
        </table:table-row>
        <table:table-row table:style-name="ro6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08/08/23-041</text:p>
          </table:table-cell>
          <table:table-cell table:style-name="ce2" office:value-type="string" calcext:value-type="string">
            <text:p>89266811</text:p>
          </table:table-cell>
          <table:table-cell table:style-name="ce4" office:value-type="string" calcext:value-type="string">
            <text:p>日盛發有限公司</text:p>
          </table:table-cell>
          <table:table-cell table:style-name="ce2" office:value-type="string" calcext:value-type="string">
            <text:p>清潔服務業</text:p>
          </table:table-cell>
          <table:table-cell table:style-name="ce6" office:value-type="string" calcext:value-type="string">
            <text:p><text:span text:style-name="T1">徵:早班清潔人員,</text:span><text:span text:style-name="T4">工作地:楠梓加工區廠商,工作時間:7:00-16:00,月薪23100元,具經驗佳,意者電洽約面試時間及地點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3100 ~ 23100元</text:p>
          </table:table-cell>
          <table:table-cell table:style-name="ce2" office:value-type="string" calcext:value-type="string">
            <text:p>不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面試</text:p>
          </table:table-cell>
          <table:table-cell table:style-name="ce8" table:number-columns-repeated="1013"/>
        </table:table-row>
        <table:table-row table:style-name="ro6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08/08/23-042</text:p>
          </table:table-cell>
          <table:table-cell table:style-name="ce2" office:value-type="string" calcext:value-type="string">
            <text:p>29186265</text:p>
          </table:table-cell>
          <table:table-cell table:style-name="ce4" office:value-type="string" calcext:value-type="string">
            <text:p>台灣興勝半導體材料股份有限公司</text:p>
          </table:table-cell>
          <table:table-cell table:style-name="ce2" office:value-type="string" calcext:value-type="string">
            <text:p>導線架</text:p>
          </table:table-cell>
          <table:table-cell table:style-name="ce6" office:value-type="string" calcext:value-type="string">
            <text:p><text:span text:style-name="T1">徵:產品檢驗技術員</text:span><text:span text:style-name="T4">:產品檢驗/AVI,AOI機台操作,月薪23100元,輪班津貼及加班費另計,意者請先mail履歷合者約面試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3100 ~ 23100元</text:p>
          </table:table-cell>
          <table:table-cell table:style-name="ce2" office:value-type="string" calcext:value-type="string">
            <text:p>高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面試，其他-也可至104投遞履歷</text:p>
          </table:table-cell>
          <table:table-cell table:style-name="ce8" table:number-columns-repeated="1013"/>
        </table:table-row>
        <table:table-row table:style-name="ro7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8/08/22-061</text:p>
          </table:table-cell>
          <table:table-cell table:style-name="ce2" office:value-type="string" calcext:value-type="string">
            <text:p>24508793</text:p>
          </table:table-cell>
          <table:table-cell table:style-name="ce4" office:value-type="string" calcext:value-type="string">
            <text:p>天禧光電科技有限公司</text:p>
          </table:table-cell>
          <table:table-cell table:style-name="ce2" office:value-type="string" calcext:value-type="string">
            <text:p>LED照明相關產品</text:p>
          </table:table-cell>
          <table:table-cell table:style-name="ce6" office:value-type="string" calcext:value-type="string">
            <text:p><text:span text:style-name="T1">徵:財務主管</text:span><text:span text:style-name="T2">-成本結算作業，審核各項費用支付之發票、單據、帳務處理，編制年度預算及控管每月預算執行狀況，提供管理決策所需資訊之分析與建議，配合公司內部管理稽核作業， 廠商貨款或費用等應付款項帳務，客戶應收款項帳務， 其他一般會計帳務，營業稅、營所稅等各項稅務作業， 海關保稅業務作業，其他主管交辦事項 。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35000 ~ 40000元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面試</text:p>
          </table:table-cell>
          <table:table-cell table:style-name="ce8" table:number-columns-repeated="1013"/>
        </table:table-row>
        <table:table-row table:style-name="ro6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8/08/22-062</text:p>
          </table:table-cell>
          <table:table-cell table:style-name="ce2" office:value-type="string" calcext:value-type="string">
            <text:p>24508793</text:p>
          </table:table-cell>
          <table:table-cell table:style-name="ce4" office:value-type="string" calcext:value-type="string">
            <text:p>天禧光電科技有限公司</text:p>
          </table:table-cell>
          <table:table-cell table:style-name="ce2" office:value-type="string" calcext:value-type="string">
            <text:p>LED照明相關產品</text:p>
          </table:table-cell>
          <table:table-cell table:style-name="ce6" office:value-type="string" calcext:value-type="string">
            <text:p><text:span text:style-name="T1">徵:LED封裝工程師</text:span><text:span text:style-name="T4">-1. 熟悉了解固晶製程，並會操作固晶機2. 會調配LED螢光粉比例3. 須配合至大陸出差4. 完成主管交辦事項。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依學經歷、證照核薪(每月經常薪資達4萬元以上)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面試</text:p>
          </table:table-cell>
          <table:table-cell table:style-name="ce8" table:number-columns-repeated="1013"/>
        </table:table-row>
        <table:table-row table:style-name="ro8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8/08/22-063</text:p>
          </table:table-cell>
          <table:table-cell table:style-name="ce2" office:value-type="string" calcext:value-type="string">
            <text:p>24508793</text:p>
          </table:table-cell>
          <table:table-cell table:style-name="ce4" office:value-type="string" calcext:value-type="string">
            <text:p>天禧光電科技有限公司</text:p>
          </table:table-cell>
          <table:table-cell table:style-name="ce2" office:value-type="string" calcext:value-type="string">
            <text:p>LED照明相關產品</text:p>
          </table:table-cell>
          <table:table-cell table:style-name="ce6" office:value-type="string" calcext:value-type="string">
            <text:p><text:span text:style-name="T1">徵:產線助理工程師</text:span><text:span text:style-name="T3">-1.負責生產線機器、設備之操作，並維持機台正常運作2.進行製造現場的產品組裝、檢驗、包裝出貨等作業。3.與其他作業員進行協調，以符合生產及程序標準4.完成主管交辦有關生產產品、程序事宜。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3100 ~ 23100元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面試</text:p>
          </table:table-cell>
          <table:table-cell table:style-name="ce8" table:number-columns-repeated="1013"/>
        </table:table-row>
        <table:table-row table:style-name="ro9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8/08/22-064</text:p>
          </table:table-cell>
          <table:table-cell table:style-name="ce2" office:value-type="string" calcext:value-type="string">
            <text:p>24508793</text:p>
          </table:table-cell>
          <table:table-cell table:style-name="ce4" office:value-type="string" calcext:value-type="string">
            <text:p>天禧光電科技有限公司</text:p>
          </table:table-cell>
          <table:table-cell table:style-name="ce2" office:value-type="string" calcext:value-type="string">
            <text:p>LED照明相關產品</text:p>
          </table:table-cell>
          <table:table-cell table:style-name="ce6" office:value-type="string" calcext:value-type="string">
            <text:p><text:span text:style-name="T1">徵:技術員</text:span><text:span text:style-name="T3">-1.進行製造現場的產品組裝、檢驗、包裝出貨等作業2.與其他作業員進行協調，以符合生產及程序標準3.負責生產線機器、設備之操作，並維持機台正常運作4.完成主管交辦有關生產產品、程序事宜。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3100 ~ 23100元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面試</text:p>
          </table:table-cell>
          <table:table-cell table:style-name="ce8" table:number-columns-repeated="1013"/>
        </table:table-row>
        <table:table-row table:style-name="ro6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08/08/21-070</text:p>
          </table:table-cell>
          <table:table-cell table:style-name="ce2" office:value-type="string" calcext:value-type="string">
            <text:p>29186265</text:p>
          </table:table-cell>
          <table:table-cell table:style-name="ce4" office:value-type="string" calcext:value-type="string">
            <text:p>台灣興勝半導體材料股份有限公司</text:p>
          </table:table-cell>
          <table:table-cell table:style-name="ce2" office:value-type="string" calcext:value-type="string">
            <text:p>導線架</text:p>
          </table:table-cell>
          <table:table-cell table:style-name="ce6" office:value-type="string" calcext:value-type="string">
            <text:p><text:span text:style-name="T1">徵:CNC車銑床技術員</text:span><text:span text:style-name="T3">-1.模具零件加工，檢查工件藍圖及其規格2.負責CNC加工機及其他現場加工機操作3. 協助廠內開模與型修，並隨時注意加工進度4. 保養與維護機器。日/晚班需輪班,意者請先MAIL履歷合者約面試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3100 ~ 27000元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面試</text:p>
          </table:table-cell>
          <table:table-cell table:style-name="ce8" table:number-columns-repeated="1013"/>
        </table:table-row>
        <table:table-row table:style-name="ro6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8/08/20-043</text:p>
          </table:table-cell>
          <table:table-cell table:style-name="ce2" office:value-type="string" calcext:value-type="string">
            <text:p>38119936</text:p>
          </table:table-cell>
          <table:table-cell table:style-name="ce4" office:value-type="string" calcext:value-type="string">
            <text:p>台灣通用器材股份有限公司</text:p>
          </table:table-cell>
          <table:table-cell table:style-name="ce2" office:value-type="string" calcext:value-type="string">
            <text:p>晶圓製造</text:p>
          </table:table-cell>
          <table:table-cell table:style-name="ce6" office:value-type="string" calcext:value-type="string">
            <text:p><text:span text:style-name="T1">徵:電機工程師</text:span><text:span text:style-name="T4">-1.廠區高低壓電力系統、備用電力(UPS、發電機)系統、消防系統、弱電系統、電梯系統、照明/插座…等之改建工程規化監造2.電力系統之穩定運轉與管理3.維持電力系統與環境合於法令的規定4. 節能管理政策等事宜。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依學經歷、證照核薪(每月經常薪資達4萬元以上)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面試</text:p>
          </table:table-cell>
          <table:table-cell table:style-name="ce8" table:number-columns-repeated="1013"/>
        </table:table-row>
        <table:table-row table:style-name="ro6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08/08/20-051</text:p>
          </table:table-cell>
          <table:table-cell table:style-name="ce2" office:value-type="string" calcext:value-type="string">
            <text:p>76026851</text:p>
          </table:table-cell>
          <table:table-cell table:style-name="ce4" office:value-type="string" calcext:value-type="string">
            <text:p>楠梓電子股份有限公司</text:p>
          </table:table-cell>
          <table:table-cell table:style-name="ce2" office:value-type="string" calcext:value-type="string">
            <text:p>楠電團隊持續專注於產品研發，與國際大廠客戶同步配合在各類產品的開發，及時掌握產業之主流發展方向。產品應用涵蓋彩色手機、照相手機、全球定位系統、無線寬頻卡/模組、數位相機與LCD顯示器、LCD TV等之印刷電路板。</text:p>
          </table:table-cell>
          <table:table-cell table:style-name="ce6" office:value-type="string" calcext:value-type="string">
            <text:p><text:span text:style-name="T1">徵:業務助理</text:span><text:span text:style-name="T2">--1.協助處理客戶訂單相關事宜 2.支援業務與客戶及工廠溝通處理事項 3.客訴處理相關業務 4.相關業務工作報表,日班/週休二日,大學以商業及管理學科類畢,具TOEIC證照,意者請先MAIL履歷合者約面試_x000D_</text:span></text:p>
            <text:p><text:span text:style-name="T5"/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8000 ~ 33000元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面試</text:p>
          </table:table-cell>
          <table:table-cell table:style-name="ce8" table:number-columns-repeated="1013"/>
        </table:table-row>
        <table:table-row table:style-name="ro10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08/08/20-052</text:p>
          </table:table-cell>
          <table:table-cell table:style-name="ce2" office:value-type="string" calcext:value-type="string">
            <text:p>76026851</text:p>
          </table:table-cell>
          <table:table-cell table:style-name="ce4" office:value-type="string" calcext:value-type="string">
            <text:p>楠梓電子股份有限公司</text:p>
          </table:table-cell>
          <table:table-cell table:style-name="ce2" office:value-type="string" calcext:value-type="string">
            <text:p>楠電團隊持續專注於產品研發，與國際大廠客戶同步配合在各類產品的開發，及時掌握產業之主流發展方向。產品應用涵蓋彩色手機、照相手機、全球定位系統、無線寬頻卡/模組、數位相機與LCD顯示器、LCD TV等之印刷電路板。</text:p>
          </table:table-cell>
          <table:table-cell table:style-name="ce6" office:value-type="string" calcext:value-type="string">
            <text:p><text:span text:style-name="T1">徵:SMT製程工程師</text:span><text:span text:style-name="T2">--1.負責SMT各項參數設定及管控等等工作 2.生產相關規範及標準建立 3.RD新產品前置評估/試作問題反饋及導入量產的規劃 4.NPI新產品試產/核對電子零組件首件 5.生產製程異常處理及PFMEA分析 6.治工具設計/評估及改善 7.需配合加班8.具有良好溝通協調能力及積極主動者9.主管交付專案規劃與執行,大學以上電機電子工程學類畢,意者請先MAIL履合者約面試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31000 ~ 36000元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面試</text:p>
          </table:table-cell>
          <table:table-cell table:style-name="ce8" table:number-columns-repeated="1013"/>
        </table:table-row>
        <table:table-row table:style-name="ro11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08/08/20-053</text:p>
          </table:table-cell>
          <table:table-cell table:style-name="ce2" office:value-type="string" calcext:value-type="string">
            <text:p>76026851</text:p>
          </table:table-cell>
          <table:table-cell table:style-name="ce4" office:value-type="string" calcext:value-type="string">
            <text:p>楠梓電子股份有限公司</text:p>
          </table:table-cell>
          <table:table-cell table:style-name="ce2" office:value-type="string" calcext:value-type="string">
            <text:p>楠電團隊持續專注於產品研發，與國際大廠客戶同步配合在各類產品的開發，及時掌握產業之主流發展方向。產品應用涵蓋彩色手機、照相手機、全球定位系統、無線寬頻卡/模組、數位相機與LCD顯示器、LCD TV等之印刷電路板。</text:p>
          </table:table-cell>
          <table:table-cell table:style-name="ce6" office:value-type="string" calcext:value-type="string">
            <text:p><text:span text:style-name="T1">徵:MIS工程師</text:span><text:span text:style-name="T2">--1.公司網路/伺服器/資料庫/辦公室及產線電腦維護與機房規劃建置2.熟悉Windows系統管理與維護(有VB/C+/Visual軟體開發相關經驗尤佳) 3.負責作業系統基本操作/軟體安裝/資料備份與復原 4.資訊設備環境設定/裝配/系統維護5.VPN設定/防火牆及內部權限安全管理 6.Mail Server維護與管理 7.需配合加班 8.具有良好溝通協調能力及積極主動性 9.其他主管交辦事項,大學以上資訊工程相關,日班週休二日,意者請先MAIL履歷合者約面試_x000D_</text:span></text:p>
            <text:p><text:span text:style-name="T5"/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31000 ~ 36000元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面試</text:p>
          </table:table-cell>
          <table:table-cell table:style-name="ce8" table:number-columns-repeated="1013"/>
        </table:table-row>
        <table:table-row table:style-name="ro6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08/08/19-078</text:p>
          </table:table-cell>
          <table:table-cell table:style-name="ce2" office:value-type="string" calcext:value-type="string">
            <text:p>22101376</text:p>
          </table:table-cell>
          <table:table-cell table:style-name="ce4" office:value-type="string" calcext:value-type="string">
            <text:p>華博科技股份有限公司</text:p>
          </table:table-cell>
          <table:table-cell table:style-name="ce2" office:value-type="string" calcext:value-type="string">
            <text:p>基板零組件加工測試包裝</text:p>
          </table:table-cell>
          <table:table-cell table:style-name="ce6" office:value-type="string" calcext:value-type="string">
            <text:p><text:span text:style-name="T1">徵:技術士</text:span><text:span text:style-name="T4">,三班制需輪班(每月輪一次),月薪25000元,另加輪班津貼,週休二日,意者親洽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5000 ~ 25000元</text:p>
          </table:table-cell>
          <table:table-cell table:style-name="ce2" office:value-type="string" calcext:value-type="string">
            <text:p>高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面試</text:p>
          </table:table-cell>
          <table:table-cell table:style-name="ce8" table:number-columns-repeated="1013"/>
        </table:table-row>
        <table:table-row table:style-name="ro12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08/08/19-081</text:p>
          </table:table-cell>
          <table:table-cell table:style-name="ce2" office:value-type="string" calcext:value-type="string">
            <text:p>76026851</text:p>
          </table:table-cell>
          <table:table-cell table:style-name="ce4" office:value-type="string" calcext:value-type="string">
            <text:p>楠梓電子股份有限公司</text:p>
          </table:table-cell>
          <table:table-cell table:style-name="ce2" office:value-type="string" calcext:value-type="string">
            <text:p>楠電團隊持續專注於產品研發，與國際大廠客戶同步配合在各類產品的開發，及時掌握產業之主流發展方向。產品應用涵蓋彩色手機、照相手機、全球定位系統、無線寬頻卡/模組、數位相機與LCD顯示器、LCD TV等之印刷電路板。</text:p>
          </table:table-cell>
          <table:table-cell table:style-name="ce6" office:value-type="string" calcext:value-type="string">
            <text:p><text:span text:style-name="T1">徵：晚班現場技術員</text:span><text:span text:style-name="T6"> (1.負責生產線機器設備之操作並維持機台正常運作2.填寫及KEY-IN相關報表資料以檢視與生產目標的差異3.進行製造現場的產品組裝檢驗等工作。)高中以上，意者請先MAIL履歷合者約面試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7900 ~ 27900元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面試</text:p>
          </table:table-cell>
          <table:table-cell table:style-name="ce8" table:number-columns-repeated="1013"/>
        </table:table-row>
        <table:table-row table:style-name="ro13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08/08/19-083</text:p>
          </table:table-cell>
          <table:table-cell table:style-name="ce2" office:value-type="string" calcext:value-type="string">
            <text:p>76026851</text:p>
          </table:table-cell>
          <table:table-cell table:style-name="ce4" office:value-type="string" calcext:value-type="string">
            <text:p>楠梓電子股份有限公司</text:p>
          </table:table-cell>
          <table:table-cell table:style-name="ce2" office:value-type="string" calcext:value-type="string">
            <text:p>楠電團隊持續專注於產品研發，與國際大廠客戶同步配合在各類產品的開發，及時掌握產業之主流發展方向。產品應用涵蓋彩色手機、照相手機、全球定位系統、無線寬頻卡/模組、數位相機與LCD顯示器、LCD TV等之印刷電路板。</text:p>
          </table:table-cell>
          <table:table-cell table:style-name="ce6" office:value-type="string" calcext:value-type="string">
            <text:p><text:span text:style-name="T1">徵：電測OS2-課長</text:span><text:span text:style-name="T2">--1.負責電測生產製程管制與調配。 2.規劃並執行品質管理系統。 3.編寫原料、設備和人力資源預算，控制生產成本 。 4.負責廠務管理（如：設備保養與管理、廠區規劃與管理）。 5.負責工廠人員管理（如：招募、培訓、考核、勞工關係協調）。日班/週休二日大學以上電機電子, 須具備PCB相關管理經驗,意者請先MAIL履歷合者約面試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依學經歷、證照核薪(每月經常薪資達4萬元以上)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面試</text:p>
          </table:table-cell>
          <table:table-cell table:style-name="ce8" table:number-columns-repeated="1013"/>
        </table:table-row>
        <table:table-row table:style-name="ro14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08/08/19-084</text:p>
          </table:table-cell>
          <table:table-cell table:style-name="ce2" office:value-type="string" calcext:value-type="string">
            <text:p>76026851</text:p>
          </table:table-cell>
          <table:table-cell table:style-name="ce4" office:value-type="string" calcext:value-type="string">
            <text:p>楠梓電子股份有限公司</text:p>
          </table:table-cell>
          <table:table-cell table:style-name="ce2" office:value-type="string" calcext:value-type="string">
            <text:p>楠電團隊持續專注於產品研發，與國際大廠客戶同步配合在各類產品的開發，及時掌握產業之主流發展方向。產品應用涵蓋彩色手機、照相手機、全球定位系統、無線寬頻卡/模組、數位相機與LCD顯示器、LCD TV等之印刷電路板。</text:p>
          </table:table-cell>
          <table:table-cell table:style-name="ce6" office:value-type="string" calcext:value-type="string">
            <text:p><text:span text:style-name="T1">徵：電測OS2-製程工程師</text:span><text:span text:style-name="T2">--1.電測製程改善 2. 現場異常處理 3. 協助新料號產品之作業狀況與品質追蹤4. 機台作業參數點檢與異常處理 5. 其他主管交辦事項,日班，08:00~20:00或08:30~17:30，需輪班,大學以上電機電子工程畢， 熟OFFICE 基本文書處理作業， 需有PCB製程相關經驗， 具英文基本能力，意者請先MAIL履歷合者約面試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依學經歷、證照核薪(每月經常薪資達4萬元以上)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面試</text:p>
          </table:table-cell>
          <table:table-cell table:style-name="ce8" table:number-columns-repeated="1013"/>
        </table:table-row>
        <table:table-row table:style-name="ro6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08/08/19-085</text:p>
          </table:table-cell>
          <table:table-cell table:style-name="ce2" office:value-type="string" calcext:value-type="string">
            <text:p>76026851</text:p>
          </table:table-cell>
          <table:table-cell table:style-name="ce4" office:value-type="string" calcext:value-type="string">
            <text:p>楠梓電子股份有限公司</text:p>
          </table:table-cell>
          <table:table-cell table:style-name="ce2" office:value-type="string" calcext:value-type="string">
            <text:p>楠電團隊持續專注於產品研發，與國際大廠客戶同步配合在各類產品的開發，及時掌握產業之主流發展方向。產品應用涵蓋彩色手機、照相手機、全球定位系統、無線寬頻卡/模組、數位相機與LCD顯示器、LCD TV等之印刷電路板。</text:p>
          </table:table-cell>
          <table:table-cell table:style-name="ce6" office:value-type="string" calcext:value-type="string">
            <text:p><text:span text:style-name="T1">徵：產品工程師</text:span><text:span text:style-name="T2">A084--1.參與客戶前端設計,並協同客戶解決產品設計與應用相關問題 2.負責對客戶端之主要工程窗口3.樣品可行性評估及阻抗疊構計算 4.針對樣品執行半成品/成品品質判定及處置，大學以上畢 ，電子業工程經驗2年以上佳，意者請先MAIL履歷合者約面試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依學經歷、證照核薪(每月經常薪資達4萬元以上)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面試</text:p>
          </table:table-cell>
          <table:table-cell table:style-name="ce8" table:number-columns-repeated="1013"/>
        </table:table-row>
        <table:table-row table:style-name="ro6">
          <table:table-cell table:style-name="ce2" office:value-type="string" calcext:value-type="string">
            <text:p>前鎮就業服務站</text:p>
          </table:table-cell>
          <table:table-cell table:style-name="ce2" office:value-type="string" calcext:value-type="string">
            <text:p>108/08/19-095</text:p>
          </table:table-cell>
          <table:table-cell table:style-name="ce2" office:value-type="string" calcext:value-type="string">
            <text:p>89266811</text:p>
          </table:table-cell>
          <table:table-cell table:style-name="ce4" office:value-type="string" calcext:value-type="string">
            <text:p>日盛發有限公司</text:p>
          </table:table-cell>
          <table:table-cell table:style-name="ce2" office:value-type="string" calcext:value-type="string">
            <text:p>清潔服務業</text:p>
          </table:table-cell>
          <table:table-cell table:style-name="ce6" office:value-type="string" calcext:value-type="string">
            <text:p><text:span text:style-name="T1">徵:中班清潔人員</text:span><text:span text:style-name="T4">［工作地:楠梓加工區廠商、需掃女厠、工作時間:15:00-24:00,月薪24100元,具經驗佳,］※意者電洽約面試時間及地點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4100 ~ 24100元</text:p>
          </table:table-cell>
          <table:table-cell table:style-name="ce2" office:value-type="string" calcext:value-type="string">
            <text:p>不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面試</text:p>
          </table:table-cell>
          <table:table-cell table:style-name="ce8" table:number-columns-repeated="1013"/>
        </table:table-row>
        <table:table-row table:style-name="ro6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8/08/16-069</text:p>
          </table:table-cell>
          <table:table-cell table:style-name="ce2" office:value-type="string" calcext:value-type="string">
            <text:p>76026965</text:p>
          </table:table-cell>
          <table:table-cell table:style-name="ce4" office:value-type="string" calcext:value-type="string">
            <text:p>台弟工業股份有限公司</text:p>
          </table:table-cell>
          <table:table-cell table:style-name="ce2" office:value-type="string" calcext:value-type="string">
            <text:p>成衣機械設備製造</text:p>
          </table:table-cell>
          <table:table-cell table:style-name="ce6" office:value-type="string" calcext:value-type="string">
            <text:p><text:span text:style-name="T1">徵:會計事務員</text:span><text:span text:style-name="T4">-本公司為日本Brother來台設立，福利制度健全培訓及升遷管道暢通，意者請E-mail履歷合者通知面試。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9000 ~ 29000元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面試</text:p>
          </table:table-cell>
          <table:table-cell table:style-name="ce8" table:number-columns-repeated="1013"/>
        </table:table-row>
        <table:table-row table:style-name="ro15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08/08/13-081</text:p>
          </table:table-cell>
          <table:table-cell table:style-name="ce2" office:value-type="string" calcext:value-type="string">
            <text:p>29185998</text:p>
          </table:table-cell>
          <table:table-cell table:style-name="ce4" office:value-type="string" calcext:value-type="string">
            <text:p>華騰國際科技股份有限公司 </text:p>
          </table:table-cell>
          <table:table-cell table:style-name="ce2" office:value-type="string" calcext:value-type="string">
            <text:p>記憶體模組</text:p>
          </table:table-cell>
          <table:table-cell table:style-name="ce6" office:value-type="string" calcext:value-type="string">
            <text:p><text:span text:style-name="T1">徵：品管領班</text:span><text:span text:style-name="T3">(早班),了解現場工作量安排實際作業人數, 必須控制人力成本以發揮最大效益,品保相關知識熟悉8D/QC七大手法運用/異常原因確認與改善,意者請先mail履歷,合者約面試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30000 ~ 35000元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面試</text:p>
          </table:table-cell>
          <table:table-cell table:style-name="ce8" table:number-columns-repeated="1013"/>
        </table:table-row>
        <table:table-row table:style-name="ro15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08/08/13-083</text:p>
          </table:table-cell>
          <table:table-cell table:style-name="ce2" office:value-type="string" calcext:value-type="string">
            <text:p>22534346</text:p>
          </table:table-cell>
          <table:table-cell table:style-name="ce4" office:value-type="string" calcext:value-type="string">
            <text:p>連政企業股份有限公司</text:p>
          </table:table-cell>
          <table:table-cell table:style-name="ce2" office:value-type="string" calcext:value-type="string">
            <text:p>起重租賃.木箱包裝,機械設備吊裝....</text:p>
          </table:table-cell>
          <table:table-cell table:style-name="ce6" office:value-type="string" calcext:value-type="string">
            <text:p><text:span text:style-name="T1">徵:現場搬運人員</text:span><text:span text:style-name="T4">,裝卸貨物，廠內搬運；肯吃苦耐勞；體力佳；學經歷不拘；月薪23100元,其它奬金面議, 意者請先電洽,再過去面試,請自備履歷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3100 ~ 23100元</text:p>
          </table:table-cell>
          <table:table-cell table:style-name="ce2" office:value-type="string" calcext:value-type="string">
            <text:p>不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面試，其他-自備履歷</text:p>
          </table:table-cell>
          <table:table-cell table:style-name="ce8" table:number-columns-repeated="1013"/>
        </table:table-row>
        <table:table-row table:style-name="ro15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08/08/13-084</text:p>
          </table:table-cell>
          <table:table-cell table:style-name="ce2" office:value-type="string" calcext:value-type="string">
            <text:p>22534346</text:p>
          </table:table-cell>
          <table:table-cell table:style-name="ce4" office:value-type="string" calcext:value-type="string">
            <text:p>連政企業股份有限公司</text:p>
          </table:table-cell>
          <table:table-cell table:style-name="ce2" office:value-type="string" calcext:value-type="string">
            <text:p>起重租賃.木箱包裝,機械設備吊裝....</text:p>
          </table:table-cell>
          <table:table-cell table:style-name="ce6" office:value-type="string" calcext:value-type="string">
            <text:p><text:span text:style-name="T1">徵:吊車助手</text:span><text:span text:style-name="T4">(學歷不拘；移動式起重機操作人員結業証書，及1年以上操作經驗,月薪23100元,其它奬金面議)意者請先電洽約面試,勿親洽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3100 ~ 23100元</text:p>
          </table:table-cell>
          <table:table-cell table:style-name="ce2" office:value-type="string" calcext:value-type="string">
            <text:p>不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面試</text:p>
          </table:table-cell>
          <table:table-cell table:style-name="ce8" table:number-columns-repeated="1013"/>
        </table:table-row>
        <table:table-row table:style-name="ro15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08/08/13-087</text:p>
          </table:table-cell>
          <table:table-cell table:style-name="ce2" office:value-type="string" calcext:value-type="string">
            <text:p>29185998</text:p>
          </table:table-cell>
          <table:table-cell table:style-name="ce4" office:value-type="string" calcext:value-type="string">
            <text:p>華騰國際科技股份有限公司 </text:p>
          </table:table-cell>
          <table:table-cell table:style-name="ce2" office:value-type="string" calcext:value-type="string">
            <text:p>記憶體模組</text:p>
          </table:table-cell>
          <table:table-cell table:style-name="ce6" office:value-type="string" calcext:value-type="string">
            <text:p><text:span text:style-name="T1">徵:早班作業員</text:span><text:span text:style-name="T2">:1.使用放大鏡/顯微鏡檢驗產品.2.操作生產設備,SMT設備,測試設備,區分產品等級3.產品包裝其他條件：1.具備電子相關製造經驗者尤佳3.能配合產線需要隨時做工作調配(例如：測試、包裝出貨、SMT產線機台),週休二日,意者請MAIL履歷合者約面試,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3600 ~ 23600元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面試</text:p>
          </table:table-cell>
          <table:table-cell table:style-name="ce8" table:number-columns-repeated="1013"/>
        </table:table-row>
        <table:table-row table:style-name="ro16" table:number-rows-repeated="104854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輔色1_20_2_20_29" style:display-name="輔色1 2 29" style:family="table-cell" style:parent-style-name="Default">
      <style:table-cell-properties fo:background-color="#3366f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玲儀</meta:initial-creator>
    <meta:creation-date>2019-08-28T09:02:40</meta:creation-date>
    <dc:date>2019-08-28T17:05:23.904000000</dc:date>
    <meta:generator>LibreOffice/6.0.7.3$Windows_x86 LibreOffice_project/dc89aa7a9eabfd848af146d5086077aeed2ae4a5</meta:generator>
    <meta:editing-duration>PT21S</meta:editing-duration>
    <meta:editing-cycles>1</meta:editing-cycles>
    <meta:document-statistic meta:table-count="1" meta:cell-count="29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