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33cm" fo:margin-left="0.818cm" fo:margin-top="0cm" fo:margin-bottom="0cm" table:align="left" style:writing-mode="lr-tb"/>
    </style:style>
    <style:style style:name="表格1.A" style:family="table-column">
      <style:table-column-properties style:column-width="5.07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7.98cm"/>
    </style:style>
    <style:style style:name="表格1.1" style:family="table-row">
      <style:table-row-properties style:min-row-height="0.3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82cm" fo:text-align="justify" style:justify-single-word="false"/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06cm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.847cm" fo:margin-right="0cm" fo:line-height="0.882cm" fo:text-align="justify" style:justify-single-word="false" fo:text-indent="1.129cm" style:auto-text-indent="false"/>
    </style:style>
    <style:style style:name="P7" style:family="paragraph" style:parent-style-name="Standard" style:list-style-name="WWNum1">
      <style:paragraph-properties fo:margin-left="1.131cm" fo:margin-right="0cm" fo:margin-top="0.212cm" fo:margin-bottom="0.212cm" loext:contextual-spacing="false" fo:line-height="0.988cm" fo:text-align="justify" style:justify-single-word="false" fo:text-indent="-1.131cm" style:auto-text-indent="false"/>
    </style:style>
    <style:style style:name="P8" style:family="paragraph" style:parent-style-name="Standard">
      <style:paragraph-properties fo:margin-top="0.212cm" fo:margin-bottom="0.212cm" loext:contextual-spacing="false" fo:line-height="0.988cm" fo:text-align="center" style:justify-single-word="false"/>
    </style:style>
    <style:style style:name="P9" style:family="paragraph" style:parent-style-name="Standard">
      <style:paragraph-properties fo:margin-left="2.54cm" fo:margin-right="0cm" fo:line-height="0.882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1" style:family="paragraph" style:parent-style-name="List_20_Paragraph" style:list-style-name="WWNum23">
      <style:paragraph-properties fo:margin-top="0.212cm" fo:margin-bottom="0.212cm" loext:contextual-spacing="false" fo:line-height="0.988cm" fo:text-align="justify" style:justify-single-word="false"/>
    </style:style>
    <style:style style:name="P12" style:family="paragraph" style:parent-style-name="List_20_Paragraph" style:list-style-name="WWNum34">
      <style:paragraph-properties fo:margin-left="3cm" fo:margin-right="0cm" fo:line-height="0.882cm" fo:text-align="justify" style:justify-single-word="false" fo:text-indent="-1.7cm" style:auto-text-indent="false"/>
    </style:style>
    <style:style style:name="P13" style:family="paragraph" style:parent-style-name="List_20_Paragraph" style:list-style-name="WWNum44">
      <style:paragraph-properties fo:margin-left="3cm" fo:margin-right="0cm" fo:line-height="0.882cm" fo:text-align="justify" style:justify-single-word="false" fo:text-indent="-1.7cm" style:auto-text-indent="false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style:font-name="Times New Roman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weight-complex="bold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fo:font-weight="bold" style:font-name-asian="標楷體1" style:font-size-asian="16pt" style:font-weight-asian="bold"/>
    </style:style>
    <style:style style:name="T7" style:family="text">
      <style:text-properties fo:font-size="16pt" fo:font-weight="bold" style:font-name-asian="標楷體1" style:font-size-asian="16pt" style:font-weight-asian="bold" style:font-weight-complex="bold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fo:font-size="16pt" fo:letter-spacing="0.035cm" style:font-name-asian="標楷體1" style:font-size-asian="16pt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style:font-name-asian="標楷體1" style:font-size-asian="16pt" style:font-name-complex="Arial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新 <text:s/>聞 <text:s/>稿</text:span></text:p>
      <text:p text:style-name="Date"><text:span text:style-name="T2">108年8月28日</text:span></text:p>
      <text:p text:style-name="P6"><text:span text:style-name="T3">經濟部投資審議委員會於本（108）年8月28日召開第1179次委員會議，會中計核准及備查重大投資案件計7件。</text:span></text:p>
      <text:list xml:id="list3700902540" text:style-name="WWNum1">
        <text:list-item>
          <text:p text:style-name="P7"><text:span text:style-name="T6">本次委員會議核准及核備投資案統計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區 <text:s text:c="4"/>分</text:span></text:p>
          </table:table-cell>
          <table:table-cell table:style-name="表格1.A1" office:value-type="string">
            <text:p text:style-name="P1"><text:span text:style-name="T3">件數</text:span></text:p>
          </table:table-cell>
          <table:table-cell table:style-name="表格1.A1" office:value-type="string">
            <text:p text:style-name="P1"><text:span text:style-name="T3">投資金額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僑外投資</text:span></text:p>
          </table:table-cell>
          <table:table-cell table:style-name="表格1.A1" office:value-type="string">
            <text:p text:style-name="P1"><text:span text:style-name="T3">3件</text:span></text:p>
          </table:table-cell>
          <table:table-cell table:style-name="表格1.A1" office:value-type="string">
            <text:p text:style-name="P2"><text:span text:style-name="T3">22億9,661萬6,166美元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陸資投資</text:span></text:p>
          </table:table-cell>
          <table:table-cell table:style-name="表格1.A1" office:value-type="string">
            <text:p text:style-name="P1"><text:span text:style-name="T3">1件</text:span></text:p>
          </table:table-cell>
          <table:table-cell table:style-name="表格1.A1" office:value-type="string">
            <text:p text:style-name="P2"><text:span text:style-name="T3">1,415萬2,916美元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對外投資</text:span></text:p>
          </table:table-cell>
          <table:table-cell table:style-name="表格1.A1" office:value-type="string">
            <text:p text:style-name="P1"><text:span text:style-name="T3">2件</text:span></text:p>
          </table:table-cell>
          <table:table-cell table:style-name="表格1.A1" office:value-type="string">
            <text:p text:style-name="P2"><text:span text:style-name="T9">1億1,120萬2,936美元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對中國大陸投資</text:span></text:p>
          </table:table-cell>
          <table:table-cell table:style-name="表格1.A1" office:value-type="string">
            <text:p text:style-name="P1"><text:span text:style-name="T3">1件</text:span></text:p>
          </table:table-cell>
          <table:table-cell table:style-name="表格1.A1" office:value-type="string">
            <text:p text:style-name="P2"><text:span text:style-name="T5">4,500萬美元</text:span></text:p>
          </table:table-cell>
        </table:table-row>
      </table:table>
      <text:list xml:id="list143254618621445" text:continue-numbering="true" text:style-name="WWNum1">
        <text:list-item>
          <text:p text:style-name="P7"><text:span text:style-name="T6">本次委員會議核准及核備投資案摘要</text:span></text:p>
        </text:list-item>
      </text:list>
      <text:list xml:id="list1070610409" text:style-name="WWNum23">
        <text:list-item>
          <text:p text:style-name="P11"><text:span text:style-name="T7">僑外投資部份</text:span></text:p>
        </text:list-item>
      </text:list>
      <text:list xml:id="list3343403652" text:style-name="WWNum34">
        <text:list-item>
          <text:p text:style-name="P12"><text:span text:style-name="T10">荷蘭商MICRON TECHNOLOGY B.V.申請匯入相當於新臺幣660億元等值之外幣，增資國內事業台灣美光半導體股份有限公司等，從事經營電子零組件製造業等業務。</text:span></text:p>
        </text:list-item>
        <text:list-item>
          <text:p text:style-name="P12"><text:span text:style-name="T10">英屬維京群島商必思傑國際有限公司</text:span><text:span text:style-name="T5">申請匯入新臺幣21億</text:span><text:span text:style-name="T10">元等值之外幣</text:span><text:span text:style-name="T5">，</text:span><text:span text:style-name="T10">投資設立鑫台資產管理股份有限公司（實行後持股比例100％）</text:span><text:span text:style-name="T5">，經營創業投資業等業務，並將轉投資台大i-TECH團隊研發太陽能動力四軸無人機。</text:span></text:p>
        </text:list-item>
        <text:list-item>
          <text:p text:style-name="P12"><text:soft-page-break/><text:span text:style-name="T10">英屬維京群島商GENLAC BIOTECH CO., LTD.申請經由國內事業錦新國際股份有限公司，</text:span><text:span text:style-name="T5">以公開收購方式取得國內興櫃公司</text:span><text:span text:style-name="T11">豐華生物科技股份有限公司（下稱豐華公司）已發行股份最高72,171,000股</text:span><text:span text:style-name="T5">，投資金額合計新臺幣32億9,950萬元，從事食品批發等業務。本案</text:span><text:span text:style-name="T10">錦新國際股份有限公司</text:span><text:span text:style-name="T5">係以證券交易法等相關規定在證券市場以公開收購取得</text:span><text:span text:style-name="T11">豐華公司</text:span><text:span text:style-name="T5">股權，本會僅就國家安全及產業效益等因素予以審核，投資人仍應審慎評估應賣之風險。</text:span></text:p>
        </text:list-item>
      </text:list>
      <text:list xml:id="list143254795980635" text:continue-list="list1070610409" text:style-name="WWNum23">
        <text:list-item>
          <text:p text:style-name="P11"><text:span text:style-name="T7">陸資投資部份</text:span></text:p>
        </text:list-item>
      </text:list>
      <text:p text:style-name="P9"><text:span text:style-name="T10">香港商立訊精密科技有限公司申請匯入相當於新臺幣4億4,000萬元等值之外幣，增資台灣立訊精密有限公司</text:span><text:span text:style-name="T5">（實行後持股比例100％），從事</text:span><text:span text:style-name="T10">電子零組件製造等業務</text:span><text:span text:style-name="T5">。</text:span></text:p>
      <text:list xml:id="list143255325440188" text:continue-numbering="true" text:style-name="WWNum23">
        <text:list-item>
          <text:p text:style-name="P11"><text:span text:style-name="T7">對外投資部份</text:span></text:p>
        </text:list-item>
      </text:list>
      <text:list xml:id="list2016417021" text:style-name="WWNum44">
        <text:list-item>
          <text:p text:style-name="P13"><text:span text:style-name="T10">英業達股份有限公司申請匯出美金5,481萬元，受讓取得美商ZT GROUP INT'L, INC.10％之股權（實行後持股比率10％），從事雲端資料中心軟硬體之系統整合製造及服務業務。</text:span></text:p>
        </text:list-item>
        <text:list-item>
          <text:p text:style-name="P13"><text:span text:style-name="T10">中國信託商業銀行股份有限公司申請匯出菲律賓披索30億元（約折合新臺幣17億5,320萬元），增資菲律賓商CTBC BANK （PHILIPPINES） CORP.（實行後持股比率99.72％），經營商業銀行業務。</text:span></text:p>
        </text:list-item>
      </text:list>
      <text:list xml:id="list143256015618991" text:continue-list="list143255325440188" text:style-name="WWNum23">
        <text:list-item>
          <text:p text:style-name="P11"><text:span text:style-name="T8">上市（櫃）公司對中國大陸投資（專案審查案件）部分</text:span></text:p>
        </text:list-item>
      </text:list>
      <text:p text:style-name="P9"><text:span text:style-name="T10">矽品精密工業股份有限公司申請以美金4,500萬元，間接增資大陸地區矽品電子（福建）有限公司，從事經營微型攝像模組及液晶顯示模組組裝等產銷業務</text:span><text:span text:style-name="T5">。</text:span></text:p>
      <text:p text:style-name="P3"/>
      <text:p text:style-name="P4"/>
      <text:p text:style-name="P5"><text:span text:style-name="T5">投審會發言人:楊淑玲（副執行秘書）</text:span></text:p>
      <text:p text:style-name="P5"><text:span text:style-name="T5">辦公室電話：（02）3343-5706</text:span></text:p>
      <text:p text:style-name="P5"><text:span text:style-name="T5">行動電話：0921-926423</text:span></text:p>
      <text:p text:style-name="P5"><text:span text:style-name="T5">電子信箱：icmail@moeaic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line-height="0.988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1.482cm" fo:margin-right="0cm" fo:line-height="0.988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-13c-en1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size="16pt" fo:language="en" fo:country="US" fo:font-weight="bold" style:font-size-asian="16pt" style:font-size-complex="16pt"/>
    </style:style>
    <style:style style:name="ListLabel_20_2" style:display-name="ListLabel 2" style:family="text">
      <style:text-properties fo:color="#000000" fo:font-size="16pt" fo:language="en" fo:country="US" fo:font-weight="bold" style:font-size-asian="16pt" style:font-weight-asian="bold" style:font-size-complex="16pt"/>
    </style:style>
    <style:style style:name="ListLabel_20_3" style:display-name="ListLabel 3" style:family="text">
      <style:text-properties fo:color="#000000" fo:font-size="16pt" fo:font-weight="normal" style:font-size-asian="16pt" style:font-weight-asian="normal" style:font-name-complex="Arial1" style:font-family-complex="Arial" style:font-family-generic-complex="system" style:font-pitch-complex="variable" style:font-size-complex="16pt"/>
    </style:style>
    <style:style style:name="ListLabel_20_4" style:display-name="ListLabel 4" style:family="text">
      <style:text-properties fo:color="#000000" fo:font-size="16pt" fo:language="en" fo:country="US" fo:font-weight="bold" style:font-size-asian="16pt" style:font-weight-asian="bold" style:font-size-complex="16pt"/>
    </style:style>
    <style:style style:name="ListLabel_20_5" style:display-name="ListLabel 5" style:family="text">
      <style:text-properties fo:color="#000000" fo:font-size="16pt" fo:language="en" fo:country="US" fo:font-weight="bold" style:font-size-asian="16pt" style:font-weight-asian="bold" style:font-size-complex="16pt"/>
    </style:style>
    <style:style style:name="ListLabel_20_6" style:display-name="ListLabel 6" style:family="text">
      <style:text-properties fo:color="#000000" fo:font-size="16pt" fo:language="en" fo:country="US" fo:font-weight="bold" style:font-size-asian="16pt" style:font-weight-asian="bold" style:font-size-complex="16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color="#000000" fo:font-size="16pt" fo:language="en" fo:country="US" style:font-size-asian="16pt" style:font-size-complex="16pt"/>
    </style:style>
    <style:style style:name="ListLabel_20_12" style:display-name="ListLabel 12" style:family="text">
      <style:text-properties fo:color="#000000" fo:font-size="16pt" fo:language="en" fo:country="US" fo:font-weight="bold" style:font-size-asian="16pt" style:font-weight-asian="bold" style:font-size-complex="16pt"/>
    </style:style>
    <style:style style:name="ListLabel_20_13" style:display-name="ListLabel 13" style:family="text">
      <style:text-properties fo:color="#000000" fo:font-size="16pt" fo:font-weight="normal" style:font-size-asian="16pt" style:font-weight-asian="normal" style:font-name-complex="Arial1" style:font-family-complex="Arial" style:font-family-generic-complex="system" style:font-pitch-complex="variable" style:font-size-complex="16pt"/>
    </style:style>
    <style:style style:name="ListLabel_20_14" style:display-name="ListLabel 14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42cm" fo:text-indent="-1.905cm" fo:margin-left="5.5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7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9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42cm" fo:text-indent="-1.905cm" fo:margin-left="5.5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5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5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1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8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3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8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2.0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0.3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2cm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業達股份有限公司申請對外增資英業達集團（香港）有限公司暨間接對大陸地區增資英業達集團（上海）電子技術有限公司案</dc:title>
    <meta:initial-creator>cysu</meta:initial-creator>
    <dc:creator>Chi Yen SU</dc:creator>
    <meta:editing-cycles>34</meta:editing-cycles>
    <meta:print-date>2019-08-28T05:45:00</meta:print-date>
    <meta:creation-date>2019-06-26T05:26:00</meta:creation-date>
    <dc:date>2019-08-28T06:18:00</dc:date>
    <meta:editing-duration>PT3H49M</meta:editing-duration>
    <meta:generator>LibreOffice/6.2.2.2$Windows_x86 LibreOffice_project/2b840030fec2aae0fd2658d8d4f9548af4e3518d</meta:generator>
    <meta:document-statistic meta:table-count="1" meta:image-count="0" meta:object-count="0" meta:page-count="2" meta:paragraph-count="35" meta:word-count="870" meta:character-count="1084" meta:non-whitespace-character-count="1064"/>
    <meta:user-defined meta:name="AppVersion">12.0000</meta:user-defined>
    <meta:user-defined meta:name="Company">moea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