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73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61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9月5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高級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產線管理、技術開發、設備優化、異常事件管理</text:p>
            <text:p/>
            <text:p/>
          </table:table-cell>
          <table:table-cell office:value-type="string" table:style-name="ce8">
            <text:p>月薪35000~4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拋光、蝕刻、封邊、FI部門</text:p>
            <text:p>生產作業、機台保養</text:p>
            <text:p/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技術員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5000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品質檢驗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原物料/成品檢驗</text:p>
            <text:p>現場稽核/微生物檢驗等</text:p>
          </table:table-cell>
          <table:table-cell office:value-type="string" table:style-name="ce8">
            <text:p>月薪27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聯華氣體工業股份有限公司中港分公司</text:p>
          </table:table-cell>
          <table:table-cell office:value-type="float" office:value="22101869" table:style-name="ce6">
            <text:p>22101869</text:p>
          </table:table-cell>
          <table:table-cell office:value-type="string" table:style-name="ce20">
            <text:p>氣體生產灌充技術員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1、 氣體生產設備操作與基本維護</text:p>
            <text:p>2、 氣體灌充與製程管制</text:p>
            <text:p>3、 鋼瓶噴漆/保養/烘乾作業</text:p>
            <text:p>4、 鋼瓶及鋼瓶閥檢驗</text:p>
            <text:p>5、 拆裝瓶頭/組架</text:p>
            <text:p>6、 不合格品處理</text:p>
            <text:p>7、 完成產能目標</text:p>
          </table:table-cell>
          <table:table-cell office:value-type="string" table:style-name="ce8">
            <text:p>月薪35000~4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9-05T01:41:47Z</dc:date>
    <meta:print-date>2019-09-05T01:40:50Z</meta:print-date>
  </office:meta>
</office:document-meta>
</file>