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38.36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47.63mm" fo:break-before="auto" style:use-optimal-row-height="false"/>
    </style:style>
    <style:style style:name="ro11" style:family="table-row">
      <style:table-row-properties style:row-height="43.66mm" fo:break-before="auto" style:use-optimal-row-height="false"/>
    </style:style>
    <style:style style:name="ro12" style:family="table-row">
      <style:table-row-properties style:row-height="38.63mm" fo:break-before="auto" style:use-optimal-row-height="false"/>
    </style:style>
    <style:style style:name="ro13" style:family="table-row">
      <style:table-row-properties style:row-height="47.89mm" fo:break-before="auto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52.39mm" fo:break-before="auto" style:use-optimal-row-height="false"/>
    </style:style>
    <style:style style:name="ro21" style:family="table-row">
      <style:table-row-properties style:row-height="49.21mm" fo:break-before="auto" style:use-optimal-row-height="false"/>
    </style:style>
    <style:style style:name="ro22" style:family="table-row">
      <style:table-row-properties style:row-height="36.25mm" fo:break-before="auto" style:use-optimal-row-height="false"/>
    </style:style>
    <style:style style:name="ro23" style:family="table-row">
      <style:table-row-properties style:row-height="50.01mm" fo:break-before="auto" style:use-optimal-row-height="false"/>
    </style:style>
    <style:style style:name="ro24" style:family="table-row">
      <style:table-row-properties style:row-height="60.85mm" fo:break-before="auto" style:use-optimal-row-height="false"/>
    </style:style>
    <style:style style:name="ro25" style:family="table-row">
      <style:table-row-properties style:row-height="36.78mm" fo:break-before="auto" style:use-optimal-row-height="false"/>
    </style:style>
    <style:style style:name="ro26" style:family="table-row">
      <style:table-row-properties style:row-height="63.76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4"/>
        <table:table-column table:style-name="co9" table:number-columns-repeated="249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5" office:value-type="string" calcext:value-type="string">
            <text:p>統一編號</text:p>
          </table:table-cell>
          <table:table-cell table:style-name="ce24" office:value-type="string" calcext:value-type="string">
            <text:p>職稱</text:p>
          </table:table-cell>
          <table:table-cell table:style-name="ce24" office:value-type="string" calcext:value-type="string">
            <text:p>職缺數</text:p>
          </table:table-cell>
          <table:table-cell table:style-name="ce24" office:value-type="string" calcext:value-type="string">
            <text:p>薪資</text:p>
          </table:table-cell>
          <table:table-cell table:style-name="ce24" office:value-type="string" calcext:value-type="string">
            <text:p>發佈日期</text:p>
          </table:table-cell>
          <table:table-cell table:style-name="ce24" office:value-type="string" calcext:value-type="string">
            <text:p>截止日期</text:p>
          </table:table-cell>
          <table:table-cell table:style-name="ce27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億力光電股份有限公司台中分公司</text:p>
          </table:table-cell>
          <table:table-cell table:style-name="ce16" office:value-type="float" office:value="70848726" calcext:value-type="float" table:number-columns-spanned="1" table:number-rows-spanned="7">
            <text:p>70848726</text:p>
          </table:table-cell>
          <table:table-cell table:style-name="ce25" office:value-type="string" calcext:value-type="string">
            <text:p>廠務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27000 ~ 45000元</text:p>
          </table:table-cell>
          <table:table-cell table:style-name="ce25" office:value-type="string" calcext:value-type="string">
            <text:p>108/7/15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空.水.電.基礎設施穩定運轉。</text:p>
            <text:p>2.可配合工作調整任務ON CALL。</text:p>
            <text:p>3.廠務相關事項之執行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17" office:value-type="string" calcext:value-type="string">
            <text:p>環保工安專業人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7000 ~ 45000元</text:p>
          </table:table-cell>
          <table:table-cell table:style-name="ce17" office:value-type="string" calcext:value-type="string">
            <text:p>108/7/1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具甲級空氣污染防制專責人員證照。</text:p>
            <text:p>2.廢水場操作。</text:p>
            <text:p>3.廢水、空污、廢棄物申報。</text:p>
            <text:p>4.協助廠務設備保養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17" office:value-type="string" calcext:value-type="string">
            <text:p>電子設備裝修技術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30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、【大夜班】23:40~08:20(休息時間:03:40-04:20)*1人</text:p>
            <text:p>＊面試時間：8:30-11:30；13:00-16:00＊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生產設備工程師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月薪27000 ~ 45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＊請先mail履歷表，合者另通知面試＊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MIS程式設計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7000 ~ 50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＊請先mail履歷表，合者另通知面試＊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7"/>
          <table:table-cell table:style-name="ce17" office:value-type="string" calcext:value-type="string">
            <text:p>生管助理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30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配合生產需求之相關週邊。客戶出貨連繫及管理。文件管理事項。無塵室作業。</text:p>
            <text:p>2.能配合班制、配合加班者佳。</text:p>
            <text:p>上班時間:小夜班15:30~00:10(休息時間:19:00-19:40)，休假方式依公司規定。</text:p>
            <text:p>＊面試時間：8:30-11:30；13:00-16:00＊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8"/>
          <table:table-cell table:style-name="ce18" office:value-type="string" calcext:value-type="string">
            <text:p>業務人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7000 ~ 42000元</text:p>
          </table:table-cell>
          <table:table-cell table:style-name="ce18" office:value-type="string" calcext:value-type="string">
            <text:p>108/08/09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1.新客戶開發2.客戶訂單處理3.客訴處理(需出差、自備汽車)。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1" table:number-rows-spanned="2">
            <text:p>菱生精密工業股份有限公司</text:p>
          </table:table-cell>
          <table:table-cell table:style-name="ce19" office:value-type="float" office:value="55625676" calcext:value-type="float" table:number-columns-spanned="1" table:number-rows-spanned="2">
            <text:p>55625676</text:p>
          </table:table-cell>
          <table:table-cell table:style-name="ce23" office:value-type="string" calcext:value-type="string">
            <text:p>夜班工程員 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月薪41000 ~ 41000元</text:p>
          </table:table-cell>
          <table:table-cell table:style-name="ce23" office:value-type="string" calcext:value-type="string">
            <text:p>108/07/19</text:p>
          </table:table-cell>
          <table:table-cell table:style-name="ce23" office:value-type="string" calcext:value-type="string">
            <text:p>額滿為止</text:p>
          </table:table-cell>
          <table:table-cell table:style-name="ce31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19"/>
          <table:table-cell table:style-name="ce18" office:value-type="string" calcext:value-type="string">
            <text:p>維修工程師 (二班制)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月薪40000 ~ 50000元</text:p>
          </table:table-cell>
          <table:table-cell table:style-name="ce18" office:value-type="string" calcext:value-type="string">
            <text:p>108/7/24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1" table:number-rows-spanned="3">
            <text:p>億威電子系統股份有限公司</text:p>
          </table:table-cell>
          <table:table-cell table:style-name="ce20" office:value-type="float" office:value="22100284" calcext:value-type="float" table:number-columns-spanned="1" table:number-rows-spanned="3">
            <text:p>22100284</text:p>
          </table:table-cell>
          <table:table-cell table:style-name="ce25" office:value-type="string" calcext:value-type="string">
            <text:p>資訊助理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31500 ~ 39000元</text:p>
          </table:table-cell>
          <table:table-cell table:style-name="ce25" office:value-type="string" calcext:value-type="string">
            <text:p>108/8/9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電路板及RF模組測試。 </text:p>
            <text:p>2.電路板及RF模組故障排除。 </text:p>
            <text:p>3.此工作之工作地點為桃園龍潭中科院，須定期回台中公司報告業務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21"/>
          <table:table-cell table:style-name="ce21" office:value-type="string" calcext:value-type="string">
            <text:p>MIS╱網管類人員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薪30000 ~ 40000元</text:p>
          </table:table-cell>
          <table:table-cell table:style-name="ce21" office:value-type="string" calcext:value-type="string">
            <text:p>108/8/9</text:p>
          </table:table-cell>
          <table:table-cell table:style-name="ce21" office:value-type="string" calcext:value-type="string">
            <text:p>額滿為止</text:p>
          </table:table-cell>
          <table:table-cell table:style-name="ce32" office:value-type="string" calcext:value-type="string">
            <text:p>1.鼎新Workflow ERP系統優質化及問題處理。 </text:p>
            <text:p>2.電腦及網路資訊系統、設備導入、維護及管理。 </text:p>
            <text:p>3.機房規劃、維護及管理。 </text:p>
            <text:p>4.內部系統操作管理、電腦軟硬體及網路故障排除。 </text:p>
            <text:p>5.熟悉網路系統架構、資訊安全管控、資安風險管理。 </text:p>
            <text:p>6.其他主管交辦事項。</text:p>
            <text:p>＊請先mail履歷表，適合者另行通知面試＊</text:p>
          </table:table-cell>
          <table:table-cell table:number-columns-repeated="1016"/>
        </table:table-row>
        <table:table-row table:style-name="ro13">
          <table:covered-table-cell table:style-name="ce8"/>
          <table:covered-table-cell table:style-name="ce21"/>
          <table:table-cell table:style-name="ce21" office:value-type="string" calcext:value-type="string">
            <text:p>可靠度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薪31000 ~ 38000元</text:p>
          </table:table-cell>
          <table:table-cell table:style-name="ce21" office:value-type="string" calcext:value-type="string">
            <text:p>108/8/9</text:p>
          </table:table-cell>
          <table:table-cell table:style-name="ce21" office:value-type="string" calcext:value-type="string">
            <text:p>額滿為止</text:p>
          </table:table-cell>
          <table:table-cell table:style-name="ce32" office:value-type="string" calcext:value-type="string">
            <text:p>1.測試程序、操作標準之擬定及監督管理（含治/工具）。 </text:p>
            <text:p>2.技術性事項不符合事項之處理。 </text:p>
            <text:p>3.改正行動之建議及執行。 </text:p>
            <text:p>4.監督測試工作之執行及測驗結果判定。 </text:p>
            <text:p>5.客戶抱怨、不合格物件之處理。</text:p>
            <text:p>6.具有TAF測試實驗室技術主管或操作實務經驗者尤佳。</text:p>
            <text:p>＊請先mail履歷表，適合者另行通知面試＊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1" table:number-rows-spanned="6">
            <text:p>佳凌科技股份有限公司</text:p>
          </table:table-cell>
          <table:table-cell table:style-name="ce20" office:value-type="float" office:value="70848492" calcext:value-type="float" table:number-columns-spanned="1" table:number-rows-spanned="6">
            <text:p>70848492</text:p>
          </table:table-cell>
          <table:table-cell table:style-name="ce25" office:value-type="string" calcext:value-type="string">
            <text:p>MIS程式設計師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26000 ~ 32000元</text:p>
          </table:table-cell>
          <table:table-cell table:style-name="ce25" office:value-type="string" calcext:value-type="string">
            <text:p>108/08/05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7"/>
          <table:table-cell table:style-name="ce17" office:value-type="string" calcext:value-type="string">
            <text:p>助理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7"/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17"/>
          <table:table-cell table:style-name="ce17" office:value-type="string" calcext:value-type="string">
            <text:p>專案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45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18">
          <table:covered-table-cell table:style-name="ce4"/>
          <table:covered-table-cell table:style-name="ce17"/>
          <table:table-cell table:style-name="ce17" office:value-type="string" calcext:value-type="string">
            <text:p>模具技術人員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月薪35000 ~ 40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19">
          <table:covered-table-cell table:style-name="ce9"/>
          <table:covered-table-cell table:style-name="ce22"/>
          <table:table-cell table:style-name="ce22" office:value-type="string" calcext:value-type="string">
            <text:p>產品研發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32000 ~ 42000元</text:p>
          </table:table-cell>
          <table:table-cell table:style-name="ce22" office:value-type="string" calcext:value-type="string">
            <text:p>108/08/05</text:p>
          </table:table-cell>
          <table:table-cell table:style-name="ce22" office:value-type="string" calcext:value-type="string">
            <text:p>額滿為止</text:p>
          </table:table-cell>
          <table:table-cell table:style-name="ce33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10">
            <text:p>光聯科技股份有限公司</text:p>
          </table:table-cell>
          <table:table-cell table:style-name="ce16" office:value-type="float" office:value="22100405" calcext:value-type="float" table:number-columns-spanned="1" table:number-rows-spanned="10">
            <text:p>22100405</text:p>
          </table:table-cell>
          <table:table-cell table:style-name="ce25" office:value-type="string" calcext:value-type="string">
            <text:p>業務人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30000 ~ 35000元</text:p>
          </table:table-cell>
          <table:table-cell table:style-name="ce25" office:value-type="string" calcext:value-type="string">
            <text:p>108/08/16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6.英文精通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4"/>
          <table:covered-table-cell table:style-name="ce17"/>
          <table:table-cell table:style-name="ce17" office:value-type="string" calcext:value-type="string">
            <text:p>機構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35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產品紀錄.文件製作.機構設計 。2.產品仕樣書.SOP流程製作 。3.樣品製作及確認。4.物料規格評估及確認 。5.與客戶確認新產品規格 。6.FMEA評估與製作 。7.新材料評估.替代料評估 。8.製樣所需之物料準備與請購 。9.專案開發相關之紀錄.文件製作 。10.治具設計.產品機構設計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2">
          <table:covered-table-cell table:style-name="ce4"/>
          <table:covered-table-cell table:style-name="ce17"/>
          <table:table-cell table:style-name="ce17" office:value-type="string" calcext:value-type="string">
            <text:p>電子設備組裝作業員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月薪23100 ~ 345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無塵室，機台操作或手工作業、能久站或久作工作者。</text:p>
            <text:p>2.能配合加班者佳。</text:p>
            <text:p>3.各班別均為固定班，不輪班，週休二日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7"/>
          <table:table-cell table:style-name="ce17" office:value-type="string" calcext:value-type="string">
            <text:p>機構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2000 ~ 37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4"/>
          <table:covered-table-cell table:style-name="ce17"/>
          <table:table-cell table:style-name="ce17" office:value-type="string" calcext:value-type="string">
            <text:p>機構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8000 ~ 33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17"/>
          <table:table-cell table:style-name="ce17" office:value-type="string" calcext:value-type="string">
            <text:p>微機電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35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CM驅動電路設計。</text:p>
            <text:p>2.LCM測試治具設計。</text:p>
            <text:p>3.電子BOM表整理與LCM SPEC撰寫。</text:p>
            <text:p>4.熟悉C語言或組語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4">
          <table:covered-table-cell table:style-name="ce4"/>
          <table:covered-table-cell table:style-name="ce17"/>
          <table:table-cell table:style-name="ce17" office:value-type="string" calcext:value-type="string">
            <text:p>LCD製程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8000 ~ 33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5">
          <table:covered-table-cell table:style-name="ce4"/>
          <table:covered-table-cell table:style-name="ce17"/>
          <table:table-cell table:style-name="ce17" office:value-type="string" calcext:value-type="string">
            <text:p>經營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8000 ~ 38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人員管理、生產進度跟催及異常處理。</text:p>
            <text:p>2.生產品質改善及效率提升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17"/>
          <table:table-cell table:style-name="ce17" office:value-type="string" calcext:value-type="string">
            <text:p>製程技術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30000 ~ 35000元</text:p>
          </table:table-cell>
          <table:table-cell table:style-name="ce17" office:value-type="string" calcext:value-type="string">
            <text:p>108/08/2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提升生產良率與效率</text:p>
            <text:p>2.製程異常解析與改善對策</text:p>
            <text:p>3.新產品、材料、設備的規劃與導入</text:p>
            <text:p>《歡迎參加9/7(六) 10-15時～2019臺中市政府「台商入港 職缺進場」一飛沖天職達未來就業博覽會》</text:p>
            <text:p/>
          </table:table-cell>
          <table:table-cell table:number-columns-repeated="1016"/>
        </table:table-row>
        <table:table-row table:style-name="ro26">
          <table:covered-table-cell table:style-name="ce5"/>
          <table:covered-table-cell table:style-name="ce18"/>
          <table:table-cell table:style-name="ce18" office:value-type="string" calcext:value-type="string">
            <text:p>生產管制技術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6000 ~ 35000元</text:p>
          </table:table-cell>
          <table:table-cell table:style-name="ce18" office:value-type="string" calcext:value-type="string">
            <text:p>108/08/26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1.進口作業管理</text:p>
            <text:p>2.訂單需求物料計算與請購.控管(負責LCD或TP廠物控)</text:p>
            <text:p>3.主管交辦事項</text:p>
            <text:p>4.WORD.EXCEL運用</text:p>
            <text:p>5.抗壓性高、數字靈敏度高</text:p>
            <text:p>6.能配合平日或假日加班</text:p>
            <text:p>7.具保稅證照者佳</text:p>
            <text:p>《歡迎參加9/7(六) 10-15時～2019臺中市政府「台商入港 職缺進場」一飛沖天職達未來就業博覽會》</text:p>
            <text:p> 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5">
            <text:p>安碁科技股份有限公司</text:p>
          </table:table-cell>
          <table:table-cell table:style-name="ce16" office:value-type="float" office:value="22100469" calcext:value-type="float" table:number-columns-spanned="1" table:number-rows-spanned="5">
            <text:p>22100469</text:p>
          </table:table-cell>
          <table:table-cell table:style-name="ce25" office:value-type="string" calcext:value-type="string">
            <text:p>製程技術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26000 ~ 36000元</text:p>
          </table:table-cell>
          <table:table-cell table:style-name="ce25" office:value-type="string" calcext:value-type="string">
            <text:p>108/08/20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負責夜班生產線作業順暢</text:p>
            <text:p>2.負責良率監控與持續改善</text:p>
            <text:p>3.協助解決生產異常排除</text:p>
            <text:p>4.負責作業人員教育訓練</text:p>
            <text:p/>
          </table:table-cell>
          <table:table-cell table:number-columns-repeated="1016"/>
        </table:table-row>
        <table:table-row table:style-name="ro21">
          <table:covered-table-cell table:style-name="ce10"/>
          <table:covered-table-cell table:style-name="ce23"/>
          <table:table-cell table:style-name="ce23" office:value-type="string" calcext:value-type="string">
            <text:p>品管檢驗人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4000 ~ 28000元</text:p>
          </table:table-cell>
          <table:table-cell table:style-name="ce23" office:value-type="string" calcext:value-type="string">
            <text:p>108/08/20</text:p>
          </table:table-cell>
          <table:table-cell table:style-name="ce23" office:value-type="string" calcext:value-type="string">
            <text:p>額滿為止</text:p>
          </table:table-cell>
          <table:table-cell table:style-name="ce31" office:value-type="string" calcext:value-type="string">
            <text:p>日班檢驗員:1.進料檢驗 2.產品檢驗 3.出貨檢驗</text:p>
            <text:p>『週二~五，下午二點至四點面試』</text:p>
            <text:p/>
          </table:table-cell>
          <table:table-cell table:number-columns-repeated="1016"/>
        </table:table-row>
        <table:table-row table:style-name="ro22">
          <table:covered-table-cell table:style-name="ce10"/>
          <table:covered-table-cell table:style-name="ce23"/>
          <table:table-cell table:style-name="ce23" office:value-type="string" calcext:value-type="string">
            <text:p>助理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8000 ~ 38000元</text:p>
          </table:table-cell>
          <table:table-cell table:style-name="ce23" office:value-type="string" calcext:value-type="string">
            <text:p>108/08/20</text:p>
          </table:table-cell>
          <table:table-cell table:style-name="ce23" office:value-type="string" calcext:value-type="string">
            <text:p>額滿為止</text:p>
          </table:table-cell>
          <table:table-cell table:style-name="ce31" office:value-type="string" calcext:value-type="string">
            <text:p>1.產品不良分析</text:p>
            <text:p>2.製程改善 </text:p>
            <text:p>3.電子電機相關科系畢或具相關背景者。</text:p>
            <text:p/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7"/>
          <table:table-cell table:style-name="ce17" office:value-type="string" calcext:value-type="string">
            <text:p>電子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6000 ~ 36000元</text:p>
          </table:table-cell>
          <table:table-cell table:style-name="ce17" office:value-type="string" calcext:value-type="string">
            <text:p>108/08/20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產品開發</text:p>
            <text:p>2.製程改善 </text:p>
            <text:p>3.樣品評估</text:p>
            <text:p>4.相關工程實驗評估</text:p>
            <text:p/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8"/>
          <table:table-cell table:style-name="ce18" office:value-type="string" calcext:value-type="string">
            <text:p>助理工程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6000 ~ 36000元</text:p>
          </table:table-cell>
          <table:table-cell table:style-name="ce18" office:value-type="string" calcext:value-type="string">
            <text:p>108/08/20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1.機器維修保養</text:p>
            <text:p>2.機械維護科系畢或具相關背景者，專科以上畢。</text:p>
            <text:p/>
          </table:table-cell>
          <table:table-cell table:number-columns-repeated="1016"/>
        </table:table-row>
        <table:table-row table:style-name="ro27">
          <table:table-cell table:style-name="ce11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8">
          <table:table-cell table:style-name="ce11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2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29" table:number-rows-repeated="16">
          <table:table-cell table:number-columns-repeated="1024"/>
        </table:table-row>
        <table:table-row table:style-name="ro29">
          <table:table-cell table:number-columns-repeated="7"/>
          <table:table-cell table:style-name="ce35"/>
          <table:table-cell table:number-columns-repeated="1016"/>
        </table:table-row>
        <table:table-row table:style-name="ro29" table:number-rows-repeated="104852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09-11T11:36:34</dc:date>
    <meta:print-date>2019-07-29T16:43:32</meta:print-date>
    <meta:document-statistic meta:table-count="1" meta:cell-count="221" meta:object-count="0"/>
    <meta:generator>LibreOffice/5.4.7.2$Windows_x86 LibreOffice_project/c838ef25c16710f8838b1faec480ebba495259d0</meta:generator>
  </office:meta>
</office:document-meta>
</file>