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26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09月16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誠研科技股份有限公司台中分公司</text:p>
          </table:table-cell>
          <table:table-cell office:value-type="float" office:value="29186223" table:style-name="ce6">
            <text:p>29186223</text:p>
          </table:table-cell>
          <table:table-cell office:value-type="string" table:style-name="ce20">
            <text:p>包裝作業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修毛邊、組裝、檢驗、包裝</text:p>
            <text:p/>
            <text:p/>
          </table:table-cell>
          <table:table-cell office:value-type="string" table:style-name="ce8">
            <text:p>月薪24500~245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拋光、蝕刻、封邊、FI部門</text:p>
            <text:p>生產作業、機台保養</text:p>
            <text:p/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三千金屬工業股份有限公司中港分公司<text:s/></text:p>
          </table:table-cell>
          <table:table-cell office:value-type="float" office:value="27332045" table:style-name="ce6">
            <text:p>27332045</text:p>
          </table:table-cell>
          <table:table-cell office:value-type="string" table:style-name="ce20">
            <text:p>技術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機台操作.無經驗可</text:p>
            <text:p/>
          </table:table-cell>
          <table:table-cell office:value-type="string" table:style-name="ce8">
            <text:p>月薪23100~2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台灣三井倉庫股份有限公司中港分公司</text:p>
          </table:table-cell>
          <table:table-cell office:value-type="float" office:value="27981759" table:style-name="ce6">
            <text:p>27981759</text:p>
          </table:table-cell>
          <table:table-cell office:value-type="string" table:style-name="ce20">
            <text:p>堆高機操作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. 堆高機理貨與裝卸貨櫃作業, 具備操作堆高機1年以上經驗。</text:p>
            <text:p>2. 庫存貨物管理及檢查。</text:p>
            <text:p>3. 定期清潔整理庫存、工具、設備</text:p>
          </table:table-cell>
          <table:table-cell office:value-type="string" table:style-name="ce8">
            <text:p>月薪28000~28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常珅機械股份有限公司</text:p>
          </table:table-cell>
          <table:table-cell office:value-type="float" office:value="53612486" table:style-name="ce6">
            <text:p>53612486</text:p>
          </table:table-cell>
          <table:table-cell office:value-type="string" table:style-name="ce20">
            <text:p>機械組立技術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組裝設備.治具</text:p>
            <text:p>2.量測工具件</text:p>
            <text:p>3.檢查圖樣及材料表，了解零組件規格</text:p>
            <text:p>4.其他主管交辦事項</text:p>
          </table:table-cell>
          <table:table-cell office:value-type="string" table:style-name="ce8">
            <text:p>月薪25000~3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25" table:style-name="ro8">
          <table:table-cell table:number-columns-repeated="16384"/>
        </table:table-row>
        <table:table-row table:style-name="ro8">
          <table:table-cell table:number-columns-repeated="3"/>
          <table:table-cell office:value-type="string" table:style-name="ce2">
            <text:p>`</text:p>
          </table:table-cell>
          <table:table-cell table:number-columns-repeated="16380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9-16T06:18:47Z</dc:date>
    <meta:print-date>2019-09-16T06:18:13Z</meta:print-date>
  </office:meta>
</office:document-meta>
</file>