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116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1.647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2.939cm"/>
    </style:style>
    <style:style style:name="表格1.N" style:family="table-column">
      <style:table-column-properties style:column-width="0.374cm"/>
    </style:style>
    <style:style style:name="表格1.O" style:family="table-column">
      <style:table-column-properties style:column-width="0.817cm"/>
    </style:style>
    <style:style style:name="表格1.P" style:family="table-column">
      <style:table-column-properties style:column-width="1.272cm"/>
    </style:style>
    <style:style style:name="表格1.Q" style:family="table-column">
      <style:table-column-properties style:column-width="2.919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="0.053cm" fo:border="0.75pt solid #000000" style:writing-mode="lr-tb"/>
    </style:style>
    <style:style style:name="表格1.2" style:family="table-row">
      <style:table-row-properties style:min-row-height="0.787cm" fo:keep-together="always"/>
    </style:style>
    <style:style style:name="表格1.3" style:family="table-row">
      <style:table-row-properties style:min-row-height="1.984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012cm" fo:keep-together="always"/>
    </style:style>
    <style:style style:name="表格1.6" style:family="table-row">
      <style:table-row-properties style:min-row-height="0.997cm" fo:keep-together="always"/>
    </style:style>
    <style:style style:name="表格1.7" style:family="table-row">
      <style:table-row-properties style:min-row-height="0.185cm" fo:keep-together="always"/>
    </style:style>
    <style:style style:name="表格1.10" style:family="table-row">
      <style:table-row-properties style:min-row-height="1.72cm" fo:keep-together="always"/>
    </style:style>
    <style:style style:name="表格1.A10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0.758cm" fo:keep-together="always"/>
    </style:style>
    <style:style style:name="表格1.13" style:family="table-row">
      <style:table-row-properties style:min-row-height="0.797cm" fo:keep-together="always"/>
    </style:style>
    <style:style style:name="表格1.15" style:family="table-row">
      <style:table-row-properties style:min-row-height="0.762cm" fo:keep-together="always"/>
    </style:style>
    <style:style style:name="表格1.16" style:family="table-row">
      <style:table-row-properties style:min-row-height="0.751cm" fo:keep-together="always"/>
    </style:style>
    <style:style style:name="表格1.17" style:family="table-row">
      <style:table-row-properties style:min-row-height="1.39cm" fo:keep-together="auto"/>
    </style:style>
    <style:style style:name="表格1.18" style:family="table-row">
      <style:table-row-properties style:min-row-height="1.355cm" fo:keep-together="auto"/>
    </style:style>
    <style:style style:name="表格1.19" style:family="table-row">
      <style:table-row-properties style:min-row-height="1.423cm" fo:keep-together="auto"/>
    </style:style>
    <style:style style:name="表格1.20" style:family="table-row">
      <style:table-row-properties style:min-row-height="1.859cm" fo:keep-together="auto"/>
    </style:style>
    <style:style style:name="表格1.G20" style:family="table-cell">
      <style:table-cell-properties style:vertical-align="top" fo:padding="0.053cm" fo:border-left="0.5pt solid #000000" fo:border-right="none" fo:border-top="0.75pt solid #000000" fo:border-bottom="0.75pt solid #000000" style:writing-mode="lr-tb"/>
    </style:style>
    <style:style style:name="表格1.L20" style:family="table-cell">
      <style:table-cell-properties style:vertical-align="top" fo:padding="0.053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style:vertical-align="top" fo:padding="0.053cm" fo:border="0.7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>
        <style:tab-stops>
          <style:tab-stop style:position="14.076cm"/>
        </style:tab-stops>
      </style:paragraph-properties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 style:list-style-name="WW8Num7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564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77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706cm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9.1cm" style:type="center"/>
        </style:tab-stops>
      </style:paragraph-properties>
    </style:style>
    <style:style style:name="P17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0.6cm"/>
          <style:tab-stop style:position="9.1cm" style:type="center"/>
        </style:tab-stops>
      </style:paragraph-properties>
    </style:style>
    <style:style style:name="P18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.6cm"/>
          <style:tab-stop style:position="9.1cm" style:type="center"/>
        </style:tab-stops>
      </style:paragraph-properties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19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.6cm"/>
          <style:tab-stop style:position="9.1cm" style:type="center"/>
        </style:tab-stops>
      </style:paragraph-properties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20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language="zh" fo:country="TW" style:letter-kerning="true" style:language-asian="zh" style:country-asian="TW" style:font-name-complex="新細明體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2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top="0cm" fo:margin-bottom="0cm" loext:contextual-spacing="false" style:line-height-at-least="0.265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top="0cm" fo:margin-bottom="0cm" loext:contextual-spacing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margin-top="0cm" fo:margin-bottom="0cm" loext:contextual-spacing="false" fo:line-height="0.77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margin-top="0cm" fo:margin-bottom="0cm" loext:contextual-spacing="false" fo:line-height="0.635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margin-top="0cm" fo:margin-bottom="0cm" loext:contextual-spacing="false" fo:line-height="0.635cm"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265cm" fo:text-align="center" style:justify-single-word="false" fo:orphans="2" fo:widows="2"/>
    </style:style>
    <style:style style:name="P3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</style:style>
    <style:style style:name="P38" style:family="paragraph" style:parent-style-name="Standard">
      <style:paragraph-properties fo:margin-top="0cm" fo:margin-bottom="0cm" loext:contextual-spacing="false" fo:line-height="0.776cm" fo:text-align="center" style:justify-single-word="false" fo:orphans="2" fo:widows="2"/>
    </style:style>
    <style:style style:name="P39" style:family="paragraph" style:parent-style-name="Standard">
      <style:paragraph-properties fo:margin-top="0cm" fo:margin-bottom="0cm" loext:contextual-spacing="false" fo:line-height="0.635cm" fo:text-align="center" style:justify-single-word="false" fo:orphans="2" fo:widows="2"/>
    </style:style>
    <style:style style:name="P40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</style:style>
    <style:style style:name="P41" style:family="paragraph" style:parent-style-name="Standard">
      <style:paragraph-properties fo:margin-top="0cm" fo:margin-bottom="0cm" loext:contextual-spacing="false" fo:line-height="0.459cm" fo:orphans="2" fo:widows="2"/>
    </style:style>
    <style:style style:name="P4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43" style:family="paragraph" style:parent-style-name="Standard">
      <style:paragraph-properties fo:margin-left="2.469cm" fo:margin-right="0cm" fo:line-height="0.706cm" fo:orphans="2" fo:widows="2" fo:text-indent="-2.469cm" style:auto-text-indent="false"/>
    </style:style>
    <style:style style:name="P44" style:family="paragraph" style:parent-style-name="Standard">
      <style:paragraph-properties fo:margin-left="2.219cm" fo:margin-right="0cm" fo:line-height="0.706cm" fo:orphans="2" fo:widows="2" fo:text-indent="-1.27cm" style:auto-text-indent="false"/>
    </style:style>
    <style:style style:name="P45" style:family="paragraph" style:parent-style-name="Standard">
      <style:paragraph-properties fo:margin-left="2.815cm" fo:margin-right="0cm" fo:line-height="0.706cm" fo:orphans="2" fo:widows="2" fo:text-indent="-0.568cm" style:auto-text-indent="false"/>
    </style:style>
    <style:style style:name="P46" style:family="paragraph" style:parent-style-name="Standard">
      <style:paragraph-properties fo:margin-left="2.538cm" fo:margin-right="0cm" fo:line-height="0.706cm" fo:orphans="2" fo:widows="2" fo:text-indent="-1.586cm" style:auto-text-indent="false"/>
    </style:style>
    <style:style style:name="P47" style:family="paragraph" style:parent-style-name="Standard">
      <style:paragraph-properties fo:margin-left="3.175cm" fo:margin-right="0cm" fo:line-height="0.706cm" fo:orphans="2" fo:widows="2" fo:text-indent="-0.635cm" style:auto-text-indent="false"/>
    </style:style>
    <style:style style:name="P48" style:family="paragraph" style:parent-style-name="Standard">
      <style:paragraph-properties fo:margin-left="3.256cm" fo:margin-right="0cm" fo:line-height="0.706cm" fo:orphans="2" fo:widows="2" fo:text-indent="-0.741cm" style:auto-text-indent="false"/>
    </style:style>
    <style:style style:name="P49" style:family="paragraph" style:parent-style-name="Standard">
      <style:paragraph-properties fo:margin-left="3.17cm" fo:margin-right="0cm" fo:line-height="0.706cm" fo:orphans="2" fo:widows="2" fo:text-indent="-0.63cm" style:auto-text-indent="false"/>
    </style:style>
    <style:style style:name="P50" style:family="paragraph" style:parent-style-name="Standard">
      <style:paragraph-properties fo:margin-left="2.214cm" fo:margin-right="0cm" fo:line-height="0.706cm" fo:orphans="2" fo:widows="2" fo:text-indent="-1.274cm" style:auto-text-indent="false"/>
    </style:style>
    <style:style style:name="P51" style:family="paragraph" style:parent-style-name="Standard">
      <style:paragraph-properties fo:margin-left="2.499cm" fo:margin-right="0cm" fo:line-height="0.706cm" fo:orphans="2" fo:widows="2" fo:text-indent="-1.556cm" style:auto-text-indent="false"/>
    </style:style>
    <style:style style:name="P52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53" style:family="paragraph" style:parent-style-name="Standard">
      <style:paragraph-properties fo:margin-left="0.988cm" fo:margin-right="0cm" fo:line-height="0.706cm" fo:orphans="2" fo:widows="2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fo:margin-left="0.199cm" fo:margin-right="0.199cm" fo:margin-top="0cm" fo:margin-bottom="0cm" loext:contextual-spacing="false" fo:line-height="0.494cm" fo:text-align="center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59cm" fo:orphans="2" fo:widows="2" fo:text-indent="0.019cm" style:auto-text-indent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orphans="2" fo:widows="2" fo:text-indent="0.019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text-indent="0.019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text-indent="0.019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9" style:family="paragraph" style:parent-style-name="Standard">
      <style:paragraph-properties fo:margin-left="0.489cm" fo:margin-right="0cm" fo:margin-top="0cm" fo:margin-bottom="0cm" loext:contextual-spacing="false" fo:line-height="0.423cm" fo:orphans="2" fo:widows="2" fo:text-indent="-0.464cm" style:auto-text-indent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line-height="0.847cm" style:writing-mode="lr-tb"/>
    </style:style>
    <style:style style:name="P62" style:family="paragraph">
      <style:paragraph-properties fo:margin-left="0cm" fo:margin-right="0cm" fo:line-height="0.847cm" fo:text-indent="0.988cm" style:writing-mode="lr-tb"/>
    </style:style>
    <style:style style:name="P63" style:family="paragraph">
      <loext:graphic-properties draw:fill="solid" draw:fill-color="#ffffff"/>
      <style:paragraph-properties fo:line-height="0.847cm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6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7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name-complex="新細明體" style:font-size-complex="15pt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新細明體" style:font-size-complex="13pt"/>
    </style:style>
    <style:style style:name="T20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21" style:family="text">
      <style:text-properties fo:color="#000000" style:letter-kerning="true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style:font-name-complex="標楷體"/>
    </style:style>
    <style:style style:name="T2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5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26" style:family="text"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5">經濟部工業局所屬工業區服務中心副主任甄選簡章</text:span></text:p>
      <text:p text:style-name="P1"><text:span text:style-name="T8">一、依據：經濟部工業局所屬工業區管理機構主任及副主任甄選要點。</text:span></text:p>
      <text:p text:style-name="P43"><text:span text:style-name="T8">二、職缺：</text:span><text:span text:style-name="T15">龍德（兼利澤）</text:span><text:span text:style-name="T8">工業區服務中心</text:span><text:span text:style-name="T11">副主任</text:span><text:span text:style-name="T8">職缺1名。</text:span></text:p>
      <text:p text:style-name="P1"><text:span text:style-name="T8">三、遴補方式及資格條件：</text:span></text:p>
      <text:p text:style-name="P1"><text:span text:style-name="T10"><text:s text:c="4"/></text:span><text:span text:style-name="T8">（一）遴補方式：外補。</text:span></text:p>
      <text:p text:style-name="P1"><text:span text:style-name="T10"><text:s text:c="4"/></text:span><text:span text:style-name="T8">（二）資格條件：</text:span></text:p>
      <text:list xml:id="list600027651481307284" text:style-name="WW8Num1">
        <text:list-item>
          <text:p text:style-name="P5">積極條件：中華民國國民，且非工業區管理機構現職人員，並符合下列條件之一者：</text:p>
        </text:list-item>
      </text:list>
      <text:list xml:id="list6388818417200056186" text:style-name="WW8Num7">
        <text:list-item>
          <text:p text:style-name="P6">公立或立案之私立大學院校研究所畢業，獲有碩士以上之學位，並具有性質相近之工作年資五年以上（含主管年資一年以上）。</text:p>
        </text:list-item>
        <text:list-item>
          <text:p text:style-name="P6">公立或立案之私立大專院校畢業，並具有性質相近之工作年資七年以上（含主管年資一年以上）。</text:p>
        </text:list-item>
      </text:list>
      <text:list xml:id="list145915598993421" text:continue-list="list600027651481307284" text:style-name="WW8Num1">
        <text:list-item>
          <text:p text:style-name="P5">消極條件：不得具有下列情事：</text:p>
        </text:list-item>
      </text:list>
      <text:list xml:id="list956364513419311757" text:style-name="WW8Num3">
        <text:list-item>
          <text:p text:style-name="P4">動員戡亂時期終止後，曾犯內亂罪、外患罪，經判刑確定或通緝有案尚未結案。</text:p>
        </text:list-item>
        <text:list-item>
          <text:p text:style-name="P4">曾服公務有貪污行為，經判刑確定或通緝有案尚未結案。</text:p>
        </text:list-item>
        <text:list-item>
          <text:p text:style-name="P4">犯前二款以外之罪經判決確定，其情節重大。</text:p>
        </text:list-item>
        <text:list-item>
          <text:p text:style-name="P4">曾任公務人員經依法停止任用、受休職處分尚未期滿或因案停止職務，其原因尚未消滅。</text:p>
        </text:list-item>
        <text:list-item>
          <text:p text:style-name="P4">褫奪公權尚未復權。</text:p>
        </text:list-item>
        <text:list-item>
          <text:p text:style-name="P4">受監護宣告或輔助宣告，尚未撤銷。</text:p>
        </text:list-item>
      </text:list>
      <text:p text:style-name="P2"><text:span text:style-name="T8">四、待遇：月支報酬約57,051元。</text:span></text:p>
      <text:p text:style-name="P1"><text:span text:style-name="T8">五、工作內容：協助主任襄理服務中心業務。</text:span></text:p>
      <text:p text:style-name="P1"><text:span text:style-name="T8">六、報名方式：</text:span></text:p>
      <text:p text:style-name="P44"><text:span text:style-name="T8">（一）報名日期：</text:span><text:span text:style-name="T11">自108年9月16日起至108年9月26日止</text:span><text:span text:style-name="T8">。</text:span></text:p>
      <text:p text:style-name="P44"><text:span text:style-name="T8">（二）報名方式：一律限時掛號郵寄通訊報名，以郵戳為憑，逾期不予受理。</text:span></text:p>
      <text:p text:style-name="P45"><text:span text:style-name="T8">（請寄至經濟部工業局人事室易先生收；地址：臺北市大安區信義路3段41-3號7樓，</text:span><text:span text:style-name="T11">寄件信封上請註明應徵職缺</text:span><text:span text:style-name="T8">）</text:span></text:p>
      <text:p text:style-name="P1"><text:span text:style-name="T8">七、報名注意事項：</text:span></text:p>
      <text:p text:style-name="P46"><text:span text:style-name="T8">（一）報名應繳交表件：</text:span></text:p>
      <text:p text:style-name="P47"><text:span text:style-name="T8">1. 報名表</text:span><text:span text:style-name="T11">1份</text:span><text:span text:style-name="T8">(如附件1)。</text:span></text:p>
      <text:p text:style-name="P48"><text:span text:style-name="T8">2. 經濟部工業局○○工業區服務中心副主任擬任職務計畫書(如附件2) </text:span><text:span text:style-name="T12">一式10份</text:span><text:span text:style-name="T8">。</text:span></text:p>
      <text:p text:style-name="P49"><text:span text:style-name="T8">3. 應考資格證明文件：最高學歷畢業證書影本及工作年資證明文件影本。</text:span></text:p>
      <text:p text:style-name="P46"><text:span text:style-name="T8">（二）</text:span><text:span text:style-name="T13">證件不齊，恕不受理，概不退件</text:span><text:span text:style-name="T14">。</text:span></text:p>
      <text:p text:style-name="P1"><text:span text:style-name="T8">八、甄選方式：</text:span></text:p>
      <text:p text:style-name="P50"><text:span text:style-name="T8">（一）經審查符合報名資格者，通知參加甄選</text:span><text:span text:style-name="T11">(甄選日期時間另行通知)</text:span><text:span text:style-name="T8">。</text:span></text:p>
      <text:p text:style-name="P51"><text:soft-page-break/><text:span text:style-name="T8">（二）參加甄選人員每人10分鐘簡報及答詢(依擬任職務計畫書作</text:span><text:span text:style-name="T11">口頭報告3分鐘</text:span><text:span text:style-name="T8">，委員提問及綜合</text:span><text:span text:style-name="T11">答詢7分鐘</text:span><text:span text:style-name="T8">)。</text:span></text:p>
      <text:p text:style-name="P51"><text:span text:style-name="T8">（三）甄選後，按職缺各正取1名、候補1名（候補期間3個月），必要時，甄選結果得從缺；接獲甄選通知後，未依通知時間報到參加甄選者，視同放棄。</text:span></text:p>
      <text:p text:style-name="P51"><text:span text:style-name="T8">（四）</text:span><text:span text:style-name="T11">參加甄選應循行政程序辦理，如有請託關說行為經查明屬實者，撤銷本次甄選資格。</text:span></text:p>
      <text:p text:style-name="P52"><text:span text:style-name="T8">九、本簡章如有未盡事宜，均依相關規定辦理，並得補充修正之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6"><draw:frame draw:style-name="fr1" draw:name="框架1" text:anchor-type="char" svg:x="16.51cm" svg:y="-1.09cm" svg:width="2.223cm" svg:height="1.27cm" draw:z-index="1"><draw:text-box><text:p text:style-name="P3">附件1</text:p></draw:text-box></draw:frame><text:soft-page-break/><text:span text:style-name="T5">經濟部工業局所屬工業區服務中心</text:span><text:span text:style-name="T7">副主任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table:number-columns-spanned="3" office:value-type="string">
            <text:p text:style-name="P22"><text:span text:style-name="T8">2吋半身相片</text:span></text:p>
            <text:p text:style-name="P23"><text:span text:style-name="T23">(</text:span><text:span text:style-name="T4">內陞案免貼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>姓名</text:p>
          </table:table-cell>
          <table:covered-table-cell/>
          <table:table-cell table:style-name="表格1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pan text:style-name="T8">身分證字號</text:span></text:p>
          </table:table-cell>
          <table:table-cell table:style-name="表格1.N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出生年月日</text:p>
          </table:table-cell>
          <table:table-cell table:style-name="表格1.N1" table:number-columns-spanned="4" office:value-type="string">
            <text:p text:style-name="P2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27">性別</text:p>
          </table:table-cell>
          <table:covered-table-cell/>
          <table:table-cell table:style-name="表格1.A1" table:number-columns-spanned="7" office:value-type="string">
            <text:p text:style-name="P36"><text:span text:style-name="T8">□男 <text:s text:c="4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<text:span text:style-name="T8">婚姻狀況</text:span></text:p>
          </table:table-cell>
          <table:table-cell table:style-name="表格1.N1" table:number-columns-spanned="4" office:value-type="string">
            <text:p text:style-name="P28">□已婚 <text:s/>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通訊地址</text:p>
          </table:table-cell>
          <table:table-cell table:style-name="表格1.A1" table:number-columns-spanned="12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電話</text:p>
          </table:table-cell>
          <table:covered-table-cell/>
          <table:table-cell table:style-name="表格1.N1" table:number-columns-spanned="2" office:value-type="string">
            <text:p text:style-name="P29">　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37"><text:span text:style-name="T8">現職服務單位</text:span></text:p>
          </table:table-cell>
          <table:table-cell table:style-name="表格1.A1" office:value-type="string">
            <text:p text:style-name="P25">名稱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行動電話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5">地址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電話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27">最高學歷</text:p>
          </table:table-cell>
          <table:table-cell table:style-name="表格1.A1" table:number-columns-spanned="6" office:value-type="string">
            <text:p text:style-name="P3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科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T8">修業起迄年月</text:span></text:p>
          </table:table-cell>
          <table:covered-table-cell/>
          <table:table-cell table:style-name="表格1.A1" table:number-columns-spanned="2" office:value-type="string">
            <text:p text:style-name="P31">畢業</text:p>
          </table:table-cell>
          <table:covered-table-cell/>
          <table:table-cell table:style-name="表格1.A1" office:value-type="string">
            <text:p text:style-name="P31">肄業</text:p>
          </table:table-cell>
          <table:table-cell table:style-name="表格1.N1" office:value-type="string">
            <text:p text:style-name="P31">證件字號</text:p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10">
          <table:table-cell table:style-name="表格1.A10" table:number-rows-spanned="7" office:value-type="string">
            <text:p text:style-name="P54">與擬任職務性質相近之工作經歷</text:p>
          </table:table-cell>
          <table:table-cell table:style-name="表格1.A1" table:number-columns-spanned="3" office:value-type="string">
            <text:p text:style-name="P39"><text:span text:style-name="T8">服務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2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>主管</text:p>
          </table:table-cell>
          <table:table-cell table:style-name="表格1.A1" office:value-type="string">
            <text:p text:style-name="P35">非主管</text:p>
          </table:table-cell>
          <table:table-cell table:style-name="表格1.A1" table:number-columns-spanned="3" office:value-type="string">
            <text:p text:style-name="P32">工作內容及性質</text:p>
          </table:table-cell>
          <table:covered-table-cell/>
          <table:covered-table-cell/>
          <table:table-cell table:style-name="表格1.A1" table:number-columns-spanned="3" office:value-type="string">
            <text:p text:style-name="P32">起迄年月</text:p>
          </table:table-cell>
          <table:covered-table-cell/>
          <table:covered-table-cell/>
          <table:table-cell table:style-name="表格1.N1" office:value-type="string">
            <text:p text:style-name="P27">審查結果</text:p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17">
          <table:table-cell table:style-name="表格1.A1" office:value-type="string">
            <text:p text:style-name="P40"><text:span text:style-name="T8">參加甄選職務</text:span></text:p>
          </table:table-cell>
          <table:table-cell table:style-name="表格1.N1" table:number-columns-spanned="16" office:value-type="string">
            <text:p text:style-name="P41"><text:span text:style-name="T8">□龍德（兼利澤）工業區服務中心 （限勾選1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1"><text:span text:style-name="T8">表件</text:span></text:p>
          </table:table-cell>
          <table:table-cell table:style-name="表格1.N1" table:number-columns-spanned="16" office:value-type="string">
            <text:p text:style-name="P55"><text:span text:style-name="T8">■擬任職務計畫書 <text:s/>■最高學歷畢業證書影本 <text:s/>■工作經歷及服務證明影本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5">注意事項</text:p>
          </table:table-cell>
          <table:table-cell table:style-name="表格1.N1" table:number-columns-spanned="16" office:value-type="string">
            <text:p text:style-name="P56"><text:span text:style-name="T8">1</text:span><text:span text:style-name="T13">證件不齊，恕不受理，概不退件</text:span><text:span text:style-name="T14">。</text:span><text:span text:style-name="T18">（</text:span><text:span text:style-name="T19">報名表</text:span><text:span text:style-name="T20">請勿與</text:span><text:span text:style-name="T19">擬任職務計畫書</text:span><text:span text:style-name="T20">裝訂在一起</text:span><text:span text:style-name="T17">）</text:span></text:p>
            <text:p text:style-name="P59"><text:span text:style-name="T8">2請寄至經濟部工業局人事室易先生收(臺北市大安區信義路3段41-3號7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5">審查</text:p>
          </table:table-cell>
          <table:table-cell table:style-name="表格1.A1" table:number-columns-spanned="5" office:value-type="string">
            <text:p text:style-name="P55"><text:span text:style-name="T8">□符合</text:span></text:p>
            <text:p text:style-name="P55"><text:span text:style-name="T8">□不符合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33">承辦人</text:p>
          </table:table-cell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57">人事室主任</text:p>
          </table:table-cell>
          <table:covered-table-cell/>
          <table:covered-table-cell/>
          <table:table-cell table:style-name="表格1.O20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18"/>
      <text:p text:style-name="P18"><text:soft-page-break/></text:p>
      <text:p text:style-name="P17"><draw:frame draw:style-name="fr1" draw:name="框架2" text:anchor-type="char" svg:x="16.933cm" svg:y="-0.887cm" svg:width="2.223cm" svg:height="1.27cm" draw:z-index="2"><draw:text-box><text:p text:style-name="Standard"><text:span text:style-name="T2">附件2</text:span></text:p></draw:text-box></draw:frame><text:span text:style-name="T5">經濟部工業局所屬工業區服務中心</text:span><text:span text:style-name="T7">副主任</text:span><text:span text:style-name="T5">擬任職務計畫書</text:span></text:p>
      <text:p text:style-name="P20"><draw:g text:anchor-type="as-char" svg:y="0cm" draw:z-index="0" draw:style-name="gr1"><draw:rect draw:style-name="gr2" draw:text-style-name="P60" svg:width="18.097cm" svg:height="23.494cm" svg:x="0.002cm" svg:y="0.002cm"><text:p/></draw:rect><draw:frame draw:style-name="gr3" draw:text-style-name="P63" svg:width="18.097cm" svg:height="23.177cm" svg:x="0cm" svg:y="0cm"><draw:text-box><text:p text:style-name="P61"><text:span text:style-name="T24">一、封面請註明</text:span></text:p><text:p text:style-name="P62"><text:span text:style-name="T24">(</text:span><text:span text:style-name="T24">一)</text:span><text:span text:style-name="T25">經濟部工業局</text:span><text:span text:style-name="T26">○○</text:span><text:span text:style-name="T25">工業區服務中心副主任擬任職務計畫書</text:span></text:p><text:p text:style-name="P62"><text:span text:style-name="T24">(</text:span><text:span text:style-name="T24">二)姓名</text:span></text:p><text:p text:style-name="P62"><text:span text:style-name="T24">(</text:span><text:span text:style-name="T24">三)日期</text:span></text:p><text:p text:style-name="P61"><text:span text:style-name="T24">二、內容應包括：</text:span></text:p><text:p text:style-name="P61"><text:span text:style-name="T24"><text:s text:c="4"/>(</text:span><text:span text:style-name="T24">一) 重要經歷及績效</text:span></text:p><text:p text:style-name="P62"><text:span text:style-name="T24">(</text:span><text:span text:style-name="T24">二) 對擬任工作的認知</text:span></text:p><text:p text:style-name="P62"><text:span text:style-name="T24">(</text:span><text:span text:style-name="T24">三) 對擬任職務的規劃</text:span></text:p><text:p text:style-name="P61"><text:span text:style-name="T24">三、格式要求：</text:span></text:p><text:p text:style-name="P61"><text:span text:style-name="T24">每篇字數為</text:span><text:span text:style-name="T24">3,000</text:span><text:span text:style-name="T24">字以內。</text:span></text:p><text:p text:style-name="P61"><text:span text:style-name="T24">格式為</text:span><text:span text:style-name="T24">A4</text:span><text:span text:style-name="T24">大小、中文、直式橫書、標楷體</text:span><text:span text:style-name="T24">14</text:span><text:span text:style-name="T24">號字；如以手寫，應以正楷書寫，字跡須端正。</text:span></text:p><text:p text:style-name="P61"><text:span text:style-name="T27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局所屬工業區服務中心副主任甄選簡章</dc:title>
    <dc:subject>工業局所屬工業區服務中心副主任甄選簡章</dc:subject>
    <meta:keyword>求才登記</meta:keyword>
    <meta:keyword>求才情報</meta:keyword>
    <dc:description>五股、土城及雲林科技工業區服務中心副主任甄選簡章及報名表</dc:description>
    <meta:initial-creator>經濟部工業局人事室</meta:initial-creator>
    <meta:creation-date>2018-04-11T16:17:00</meta:creation-date>
    <dc:date>2019-09-16T14:59:11.655000000</dc:date>
    <meta:print-date>2018-12-29T12:50:00</meta:print-date>
    <meta:editing-cycles>11</meta:editing-cycles>
    <meta:editing-duration>PT19M12S</meta:editing-duration>
    <meta:document-statistic meta:table-count="1" meta:image-count="0" meta:object-count="0" meta:page-count="4" meta:paragraph-count="85" meta:word-count="1263" meta:character-count="1357" meta:non-whitespace-character-count="1289"/>
    <meta:generator>NDC_ODF_Application_Tools/1.0.3$Windows_X86_64 LibreOffice_project/8ad3e16aadc5e73175a2d44b1abec8638aa18880</meta:generator>
  </office:meta>
</office:document-meta>
</file>