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631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09月23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誠研科技股份有限公司台中分公司</text:p>
          </table:table-cell>
          <table:table-cell office:value-type="float" office:value="29186223" table:style-name="ce6">
            <text:p>29186223</text:p>
          </table:table-cell>
          <table:table-cell office:value-type="string" table:style-name="ce20">
            <text:p>包裝作業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修毛邊、組裝、檢驗、包裝</text:p>
            <text:p/>
            <text:p/>
          </table:table-cell>
          <table:table-cell office:value-type="string" table:style-name="ce8">
            <text:p>月薪24500~245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3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拋光、蝕刻、封邊、FI部門</text:p>
            <text:p>生產作業、機台保養</text:p>
            <text:p/>
          </table:table-cell>
          <table:table-cell office:value-type="string" table:style-name="ce8">
            <text:p>月薪231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三千金屬工業股份有限公司中港公分司</text:p>
          </table:table-cell>
          <table:table-cell office:value-type="float" office:value="27332045" table:style-name="ce6">
            <text:p>27332045</text:p>
          </table:table-cell>
          <table:table-cell office:value-type="string" table:style-name="ce20">
            <text:p>技術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機台操作.無經驗可</text:p>
            <text:p/>
          </table:table-cell>
          <table:table-cell office:value-type="string" table:style-name="ce8">
            <text:p>月薪23100~2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09-23T01:59:25Z</dc:date>
    <meta:print-date>2019-09-23T01:59:12Z</meta:print-date>
  </office:meta>
</office:document-meta>
</file>