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石油及瓦斯組約聘管理師(E61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石油及瓦斯組約聘管理師(</text:span><text:span text:style-name="T9">E6</text:span><text:span text:style-name="T9">1</text:span><text:span text:style-name="T9">00</text:span><text:span text:style-name="T9">2</text:span><text:span text:style-name="T9">0</text:span><text:span text:style-name="T9">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19-09-23T12:03:00</dc:date>
    <meta:print-date>2013-06-11T18:48:00</meta:print-date>
    <meta:editing-cycles>12</meta:editing-cycles>
    <meta:editing-duration>PT7M</meta:editing-duration>
    <meta:document-statistic meta:table-count="1" meta:image-count="0" meta:object-count="0" meta:page-count="1" meta:paragraph-count="22" meta:word-count="209" meta:character-count="281" meta:non-whitespace-character-count="280"/>
    <meta:generator>NDC_ODF_Application_Tools/1.0.3$Windows_X86_64 LibreOffice_project/8ad3e16aadc5e73175a2d44b1abec8638aa18880</meta:generator>
  </office:meta>
</office:document-meta>
</file>