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能源局綜合企劃組約聘管理師(</text:span><text:span text:style-name="T1">E600010</text:span><text:span text:style-name="T1">)職缺</text:span></text:p>
      <text:p text:style-name="P2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姓　名</text:p>
              <text:p text:style-name="P7">出生年月日</text:p>
              <text:p text:style-name="P6">年齡</text:p>
              <text:p text:style-name="P6">（性別）</text:p>
            </table:table-cell>
            <table:table-cell table:style-name="表格1.A1" table:number-rows-spanned="2" office:value-type="string">
              <text:p text:style-name="P3">學歷</text:p>
            </table:table-cell>
            <table:table-cell table:style-name="表格1.A1" table:number-rows-spanned="2" office:value-type="string">
              <text:p text:style-name="P1"><text:span text:style-name="T7">相關經歷</text:span>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E1" table:number-rows-spanned="2" office:value-type="string">
              <text:p text:style-name="P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13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5">○○○○大學○○○○系學士</text:p>
            <text:p text:style-name="P10"/>
          </table:table-cell>
          <table:table-cell table:style-name="表格1.A3" office:value-type="string">
            <text:p text:style-name="P18">○○局約僱人員</text:p>
            <text:p text:style-name="P16"><text:span text:style-name="T5">（102.1.1-102.7.1）</text:span></text:p>
          </table:table-cell>
          <table:table-cell table:style-name="表格1.A3" office:value-type="string">
            <text:p text:style-name="P16"><text:span text:style-name="T12">台北市○○路○巷○號○樓</text:span></text:p>
            <text:p text:style-name="P9">手機：xxxxxxxxxx</text:p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9"/>
          </table:table-cell>
        </table:table-row>
      </table:table>
      <text:p text:style-name="P8">請注意：</text:p>
      <text:p text:style-name="P16"><text:span text:style-name="T3">填表完成後請將範例資料刪除後，再</text:span><text:span text:style-name="T9">將本資料表e-mail至scwu@moeaboe.gov.tw</text:span><text:span text:style-name="T3">。另請記得</text:span><text:span text:style-name="T9">於截止期限前將書面資料以限時掛號方式郵寄</text:span><text:span text:style-name="T3">至台北市復興北路2號12樓經濟部能源局人事室吳先生收，信封務請註明</text:span><text:span text:style-name="T10">應徵綜合企劃組約聘管理師(</text:span><text:span text:style-name="T10">E600010</text:span><text:span text:style-name="T10">)</text:span><text:span text:style-name="T5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19-07-17T15:16:00</dc:date>
    <meta:print-date>2013-06-11T18:48:00</meta:print-date>
    <meta:editing-cycles>9</meta:editing-cycles>
    <meta:editing-duration>PT5M</meta:editing-duration>
    <meta:document-statistic meta:table-count="1" meta:image-count="0" meta:object-count="0" meta:page-count="1" meta:paragraph-count="23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