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電力組約聘管理師(E62002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0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電力組約聘管理師(E620020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7-17T15:56:00</meta:creation-date>
    <dc:creator>吳思齊</dc:creator>
    <dc:date>2019-07-17T18:04:00</dc:date>
    <meta:print-date>2013-06-11T18:48:00</meta:print-date>
    <meta:editing-cycles>4</meta:editing-cycles>
    <meta:editing-duration>PT1M</meta:editing-duration>
    <meta:document-statistic meta:table-count="1" meta:image-count="0" meta:object-count="0" meta:page-count="1" meta:paragraph-count="22" meta:word-count="203" meta:character-count="275" meta:non-whitespace-character-count="274"/>
    <meta:generator>NDC_ODF_Application_Tools/1.0.3$Windows_X86_64 LibreOffice_project/8ad3e16aadc5e73175a2d44b1abec8638aa18880</meta:generator>
  </office:meta>
</office:document-meta>
</file>