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-0.432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6.562cm"/>
    </style:style>
    <style:style style:name="表格1.D" style:family="table-column">
      <style:table-column-properties style:column-width="4.233cm"/>
    </style:style>
    <style:style style:name="表格1.E" style:family="table-column">
      <style:table-column-properties style:column-width="1.288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635cm"/>
      <style:text-properties style:font-name-asian="標楷體"/>
    </style:style>
    <style:style style:name="P14" style:family="paragraph" style:parent-style-name="Standard">
      <style:paragraph-properties fo:line-height="0.529cm"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標楷體" style:font-name-asian="標楷體" style:font-name-complex="標楷體" style:font-size-complex="12pt"/>
    </style:style>
    <style:style style:name="P2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16pt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-asian="標楷體"/>
    </style:style>
    <style:style style:name="T12" style:family="text">
      <style:text-properties style:font-size-complex="12pt"/>
    </style:style>
    <style:style style:name="T13" style:family="text">
      <style:text-properties fo:color="#ff0000" style:font-name="標楷體" style:font-name-asian="標楷體" style:font-name-complex="標楷體" style:font-size-complex="12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經濟部能源局電力組約聘管理師(E620010)職缺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7">姓　名</text:p>
              <text:p text:style-name="P11">出生年月日</text:p>
              <text:p text:style-name="P10">年齡</text:p>
              <text:p text:style-name="P10">（性別）</text:p>
            </table:table-cell>
            <table:table-cell table:style-name="表格1.A1" table:number-rows-spanned="2" office:value-type="string">
              <text:p text:style-name="P7">學歷</text:p>
            </table:table-cell>
            <table:table-cell table:style-name="表格1.A1" table:number-rows-spanned="2" office:value-type="string">
              <text:p text:style-name="P1"><text:span text:style-name="T3">相關經歷</text:span></text:p>
            </table:table-cell>
            <table:table-cell table:style-name="表格1.A1" table:number-rows-spanned="2" office:value-type="string">
              <text:p text:style-name="P8">聯絡地址</text:p>
              <text:p text:style-name="P8">聯絡電話</text:p>
            </table:table-cell>
            <table:table-cell table:style-name="表格1.E1" table:number-rows-spanned="2" office:value-type="string">
              <text:p text:style-name="P7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3">○○○</text:p>
            <text:p text:style-name="P12"><text:span text:style-name="T5">50.01.01</text:span></text:p>
            <text:p text:style-name="Standard"><text:span text:style-name="T5">53</text:span><text:span text:style-name="T4">歲</text:span></text:p>
            <text:p text:style-name="Standard"><text:span text:style-name="T6">(女)</text:span></text:p>
          </table:table-cell>
          <table:table-cell table:style-name="表格1.A3" office:value-type="string">
            <text:p text:style-name="P14">○○○○大學○○○○系學士</text:p>
            <text:p text:style-name="P2"/>
          </table:table-cell>
          <table:table-cell table:style-name="表格1.A3" office:value-type="string">
            <text:p text:style-name="P17">○○局約僱人員</text:p>
            <text:p text:style-name="P15"><text:span text:style-name="T6">（102.1.1-102.7.1）</text:span></text:p>
          </table:table-cell>
          <table:table-cell table:style-name="表格1.A3" office:value-type="string">
            <text:p text:style-name="P15"><text:span text:style-name="T11">台北市○○路○巷○號○樓</text:span></text:p>
            <text:p text:style-name="P6">手機：xxxxxxxxxx</text:p>
          </table:table-cell>
          <table:table-cell table:style-name="表格1.E3" office:value-type="string">
            <text:p text:style-name="P19"/>
          </table:table-cell>
        </table:table-row>
        <table:table-row table:style-name="表格1.3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3" office:value-type="string">
            <text:p text:style-name="P18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3" office:value-type="string">
            <text:p text:style-name="P18"/>
          </table:table-cell>
        </table:table-row>
      </table:table>
      <text:p text:style-name="P5">請注意：</text:p>
      <text:p text:style-name="P15"><text:span text:style-name="T4">填表完成後請將範例資料刪除後，再</text:span><text:span text:style-name="T8">將本資料表e-mail至scwu@moeaboe.gov.tw</text:span><text:span text:style-name="T4">。另請記得</text:span><text:span text:style-name="T8">於截止期限前將書面資料以限時掛號方式郵寄</text:span><text:span text:style-name="T4">至台北市復興北路2號12樓經濟部能源局人事室吳先生收，信封務請註明</text:span><text:span text:style-name="T9">應徵電力組約聘管理師(</text:span><text:span text:style-name="T9">E6</text:span><text:span text:style-name="T9">2</text:span><text:span text:style-name="T9">0010</text:span><text:span text:style-name="T9">)</text:span><text:span text:style-name="T6">職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甄選人才應徵人員基本資料一覽表—助理管理師篇</dc:title>
    <meta:initial-creator>mask</meta:initial-creator>
    <meta:creation-date>2016-04-11T14:01:00</meta:creation-date>
    <dc:creator>吳思齊</dc:creator>
    <dc:date>2019-07-17T15:55:00</dc:date>
    <meta:print-date>2013-06-11T18:48:00</meta:print-date>
    <meta:editing-cycles>12</meta:editing-cycles>
    <meta:editing-duration>PT16M</meta:editing-duration>
    <meta:document-statistic meta:table-count="1" meta:image-count="0" meta:object-count="0" meta:page-count="1" meta:paragraph-count="22" meta:word-count="203" meta:character-count="275" meta:non-whitespace-character-count="274"/>
    <meta:generator>NDC_ODF_Application_Tools/1.0.3$Windows_X86_64 LibreOffice_project/8ad3e16aadc5e73175a2d44b1abec8638aa18880</meta:generator>
  </office:meta>
</office:document-meta>
</file>