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能源局能源技術組約聘管理師(E63009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姓　名</text:p>
              <text:p text:style-name="P11">出生年月日</text:p>
              <text:p text:style-name="P10">年齡</text:p>
              <text:p text:style-name="P10">（性別）</text:p>
            </table:table-cell>
            <table:table-cell table:style-name="表格1.A1" table:number-rows-spanned="2" office:value-type="string">
              <text:p text:style-name="P7">學歷</text:p>
            </table:table-cell>
            <table:table-cell table:style-name="表格1.A1" table:number-rows-spanned="2" office:value-type="string">
              <text:p text:style-name="P1"><text:span text:style-name="T3">相關經歷</text:span></text:p>
            </table:table-cell>
            <table:table-cell table:style-name="表格1.A1" table:number-rows-spanned="2" office:value-type="string">
              <text:p text:style-name="P8">聯絡地址</text:p>
              <text:p text:style-name="P8">聯絡電話</text:p>
            </table:table-cell>
            <table:table-cell table:style-name="表格1.E1" table:number-rows-spanned="2" office:value-type="string">
              <text:p text:style-name="P7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12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4">○○○○大學○○○○系學士</text:p>
            <text:p text:style-name="P2"/>
          </table:table-cell>
          <table:table-cell table:style-name="表格1.A3" office:value-type="string">
            <text:p text:style-name="P17">○○局約僱人員</text:p>
            <text:p text:style-name="P15"><text:span text:style-name="T6">（102.1.1-102.7.1）</text:span></text:p>
          </table:table-cell>
          <table:table-cell table:style-name="表格1.A3" office:value-type="string">
            <text:p text:style-name="P15"><text:span text:style-name="T10">台北市○○路○巷○號○樓</text:span></text:p>
            <text:p text:style-name="P6">手機：xxxxxxxxxx</text:p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4">填表完成後請將範例資料刪除後，再</text:span><text:span text:style-name="T8">將本資料表e-mail至scwu@moeaboe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9">應徵能源技術組約聘管理師(E630090)</text:span><text:span text:style-name="T6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7-17T17:33:00</meta:creation-date>
    <dc:creator>吳思齊</dc:creator>
    <dc:date>2019-07-17T17:34:00</dc:date>
    <meta:print-date>2019-07-17T17:33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207" meta:character-count="279" meta:non-whitespace-character-count="278"/>
    <meta:generator>NDC_ODF_Application_Tools/1.0.3$Windows_X86_64 LibreOffice_project/8ad3e16aadc5e73175a2d44b1abec8638aa18880</meta:generator>
  </office:meta>
</office:document-meta>
</file>