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, 'Liberation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03cm" table:align="center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61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63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9.937cm" table:align="center" style:writing-mode="lr-tb"/>
    </style:style>
    <style:style style:name="表格2.A" style:family="table-column">
      <style:table-column-properties style:column-width="1.064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2.471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602cm"/>
    </style:style>
    <style:style style:name="表格2.F" style:family="table-column">
      <style:table-column-properties style:column-width="1.062cm"/>
    </style:style>
    <style:style style:name="表格2.G" style:family="table-column">
      <style:table-column-properties style:column-width="1.429cm"/>
    </style:style>
    <style:style style:name="表格2.H" style:family="table-column">
      <style:table-column-properties style:column-width="2.411cm"/>
    </style:style>
    <style:style style:name="表格2.I" style:family="table-column">
      <style:table-column-properties style:column-width="2.327cm"/>
    </style:style>
    <style:style style:name="表格2.J" style:family="table-column">
      <style:table-column-properties style:column-width="2.903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I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J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清單段落">
      <style:paragraph-properties fo:margin-left="2.111cm" fo:margin-right="0cm" fo:line-height="0.688cm" fo:text-indent="-1.476cm" style:auto-text-indent="false"/>
    </style:style>
    <style:style style:name="P2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6" style:family="paragraph" style:parent-style-name="Standard">
      <style:paragraph-properties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letter-kerning="false" style:font-name-asian="標楷體" style:font-name-complex="Arial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_20__28_user_29_">
      <style:paragraph-properties fo:line-height="0.688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 style:list-style-name="">
      <style:paragraph-properties fo:line-height="0.741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3" style:family="paragraph" style:parent-style-name="Standard_20__28_user_29_">
      <style:paragraph-properties fo:line-height="0.6cm" style:snap-to-layout-grid="false"/>
      <style:text-properties fo:color="#000000" style:font-name="標楷體" style:font-name-asian="標楷體" style:font-name-complex="標楷體" style:font-size-complex="12pt"/>
    </style:style>
    <style:style style:name="P14" style:family="paragraph" style:parent-style-name="Standard_20__28_user_29_">
      <style:paragraph-properties style:line-height-at-leas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Standard_20__28_user_29_">
      <style:paragraph-properties style:line-height-at-least="0.564cm"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_20__28_user_29_">
      <style:paragraph-properties style:line-height-at-least="0.564cm"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7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8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9" style:family="paragraph" style:parent-style-name="Standard_20__28_user_29_">
      <style:paragraph-properties style:line-height-at-least="0.564cm" fo:text-align="center" style:justify-single-word="false" style:snap-to-layout-gri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20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21" style:family="paragraph" style:parent-style-name="Standard_20__28_user_29_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24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9pt"/>
    </style:style>
    <style:style style:name="P25" style:family="paragraph" style:parent-style-name="Standard_20__28_user_29_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26" style:family="paragraph" style:parent-style-name="Standard_20__28_user_29_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27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28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_20__28_user_29_">
      <style:paragraph-properties style:line-height-at-least="0.564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1" style:family="paragraph" style:parent-style-name="Standard_20__28_user_29_">
      <style:paragraph-properties style:line-height-at-least="0.564cm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2" style:family="paragraph" style:parent-style-name="Standard_20__28_user_29_">
      <style:paragraph-properties fo:line-height="75%" fo:text-align="center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_20__28_user_29_">
      <style:paragraph-properties fo:line-height="75%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_20__28_user_29_">
      <style:paragraph-properties fo:line-height="0.706cm" style:snap-to-layout-grid="false"/>
      <style:text-properties fo:color="#000000" style:font-name="標楷體" style:letter-kerning="false" style:font-name-asian="標楷體" style:font-name-complex="Arial" style:font-size-complex="12pt"/>
    </style:style>
    <style:style style:name="P35" style:family="paragraph" style:parent-style-name="Standard_20__28_user_29_">
      <style:paragraph-properties fo:line-height="0.688cm"/>
    </style:style>
    <style:style style:name="P36" style:family="paragraph" style:parent-style-name="Standard_20__28_user_29_">
      <style:paragraph-properties fo:line-height="0.6cm" style:snap-to-layout-grid="false"/>
    </style:style>
    <style:style style:name="P37" style:family="paragraph" style:parent-style-name="Standard_20__28_user_29_" style:list-style-name="">
      <style:paragraph-properties fo:margin-left="0cm" fo:margin-right="0cm" fo:line-height="0.706cm" fo:text-indent="4.449cm" style:auto-text-indent="false"/>
    </style:style>
    <style:style style:name="P38" style:family="paragraph" style:parent-style-name="Standard_20__28_user_29_" style:list-style-name="">
      <style:paragraph-properties fo:margin-left="0cm" fo:margin-right="0cm" fo:line-height="0.353cm" fo:text-indent="2.223cm" style:auto-text-indent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9" style:family="paragraph" style:parent-style-name="Standard_20__28_user_29_">
      <style:paragraph-properties fo:margin-left="3.461cm" fo:margin-right="0cm" fo:line-height="0.688cm" fo:text-indent="-3.461cm" style:auto-text-indent="false"/>
    </style:style>
    <style:style style:name="P40" style:family="paragraph" style:parent-style-name="Standard_20__28_user_29_">
      <style:paragraph-properties fo:margin-left="2.096cm" fo:margin-right="0cm" fo:line-height="0.688cm" fo:text-indent="-1.482cm" style:auto-text-indent="false"/>
    </style:style>
    <style:style style:name="P41" style:family="paragraph" style:parent-style-name="Standard_20__28_user_29_">
      <style:paragraph-properties fo:margin-left="0.568cm" fo:margin-right="0cm" fo:line-height="0.688cm" fo:text-indent="1.976cm" style:auto-text-indent="false"/>
    </style:style>
    <style:style style:name="P42" style:family="paragraph" style:parent-style-name="Standard_20__28_user_29_">
      <style:paragraph-properties fo:margin-left="0.568cm" fo:margin-right="0cm" fo:line-height="0.688cm" fo:text-indent="0cm" style:auto-text-indent="false"/>
    </style:style>
    <style:style style:name="P43" style:family="paragraph" style:parent-style-name="Standard_20__28_user_29_">
      <style:paragraph-properties fo:margin-left="0.568cm" fo:margin-right="0cm" fo:line-height="0.6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_20__28_user_29_">
      <style:paragraph-properties fo:margin-left="-1.27cm" fo:margin-right="0cm" fo:line-height="0.688cm" fo:text-indent="0cm" style:auto-text-indent="false"/>
    </style:style>
    <style:style style:name="P45" style:family="paragraph" style:parent-style-name="Standard_20__28_user_29_">
      <style:paragraph-properties fo:margin-left="-1.27cm" fo:margin-right="0cm" fo:line-height="0.688cm" fo:text-align="justify" style:justify-single-word="false" fo:text-indent="0cm" style:auto-text-indent="false"/>
    </style:style>
    <style:style style:name="P46" style:family="paragraph" style:parent-style-name="Standard_20__28_user_29_">
      <style:paragraph-properties fo:margin-left="-1.27cm" fo:margin-right="0cm" fo:line-height="0.688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_20__28_user_29_">
      <style:paragraph-properties fo:margin-left="2.471cm" fo:margin-right="0cm" fo:line-height="0.688cm" fo:text-indent="-2.471cm" style:auto-text-indent="false"/>
    </style:style>
    <style:style style:name="P48" style:family="paragraph" style:parent-style-name="Standard_20__28_user_29_">
      <style:paragraph-properties fo:margin-left="2.471cm" fo:margin-right="0cm" fo:line-height="0.688cm" fo:text-indent="-2.471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9" style:family="paragraph" style:parent-style-name="Standard_20__28_user_29_">
      <style:paragraph-properties fo:margin-left="2.469cm" fo:margin-right="0cm" fo:line-height="0.688cm" fo:text-indent="-2.469cm" style:auto-text-indent="false"/>
    </style:style>
    <style:style style:name="P50" style:family="paragraph" style:parent-style-name="Standard_20__28_user_29_">
      <style:paragraph-properties fo:margin-left="2.469cm" fo:margin-right="0cm" fo:line-height="0.688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_20__28_user_29_">
      <style:paragraph-properties fo:margin-left="3.387cm" fo:margin-right="0cm" fo:line-height="0.688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_20__28_user_29_">
      <style:paragraph-properties fo:margin-left="3.457cm" fo:margin-right="0cm" fo:line-height="0.688cm" fo:text-indent="-3.457cm" style:auto-text-indent="false"/>
    </style:style>
    <style:style style:name="P53" style:family="paragraph" style:parent-style-name="Standard_20__28_user_29_">
      <style:paragraph-properties fo:margin-left="0cm" fo:margin-right="0cm" fo:line-height="0.741cm" fo:text-align="center" style:justify-single-word="false" fo:text-indent="0.635cm" style:auto-text-indent="false" style:text-autospace="non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4" style:family="paragraph" style:parent-style-name="Standard_20__28_user_29_">
      <style:paragraph-properties fo:margin-top="0.318cm" fo:margin-bottom="0cm" loext:contextual-spacing="false" fo:line-height="0.423cm" style:snap-to-layout-grid="false"/>
      <style:text-properties fo:color="#000000" style:font-name="標楷體" style:font-name-asian="標楷體" style:font-name-complex="標楷體" style:font-size-complex="12pt"/>
    </style:style>
    <style:style style:name="P55" style:family="paragraph" style:parent-style-name="Standard_20__28_user_29_">
      <style:paragraph-properties fo:margin-left="0.563cm" fo:margin-right="0cm" fo:line-height="0.529cm" fo:text-indent="-0.56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56" style:family="paragraph" style:parent-style-name="Standard_20__28_user_29_">
      <style:paragraph-properties fo:margin-left="0.563cm" fo:margin-right="0cm" fo:line-height="0.529cm" fo:text-indent="-0.56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_20__28_user_29_">
      <style:paragraph-properties fo:margin-left="0.563cm" fo:margin-right="0cm" fo:line-height="0.529cm" fo:text-align="justify" style:justify-single-word="false" fo:text-indent="-0.56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8" style:family="paragraph" style:parent-style-name="Standard_20__28_user_29_">
      <style:paragraph-properties fo:margin-left="0.563cm" fo:margin-right="0cm" fo:line-height="0.706cm" fo:text-align="justify" style:justify-single-word="false" fo:text-indent="-0.56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59" style:family="paragraph" style:parent-style-name="Standard_20__28_user_29_">
      <style:paragraph-properties fo:margin-left="0.563cm" fo:margin-right="0cm" fo:line-height="0.529cm" fo:text-indent="-0.563cm" style:auto-text-indent="false" style:snap-to-layout-grid="false"/>
      <style:text-properties fo:color="#000000" style:font-name="標楷體" style:letter-kerning="false" style:font-name-asian="標楷體" style:font-name-complex="Arial" style:font-size-complex="12pt"/>
    </style:style>
    <style:style style:name="P60" style:family="paragraph" style:parent-style-name="Standard_20__28_user_29_">
      <style:paragraph-properties fo:margin-left="0.563cm" fo:margin-right="0cm" fo:text-indent="-0.563cm" style:auto-text-indent="false" style:snap-to-layout-grid="false"/>
      <style:text-properties fo:color="#000000" style:font-name="標楷體" style:letter-kerning="false" style:font-name-asian="標楷體" style:font-name-complex="Arial" style:font-size-complex="12pt"/>
    </style:style>
    <style:style style:name="P61" style:family="paragraph" style:parent-style-name="Standard_20__28_user_29_">
      <style:paragraph-properties fo:margin-left="0.563cm" fo:margin-right="0cm" fo:text-indent="-0.563cm" style:auto-text-indent="false" style:snap-to-layout-grid="false"/>
    </style:style>
    <style:style style:name="P62" style:family="paragraph" style:parent-style-name="Standard_20__28_user_29_">
      <style:paragraph-properties fo:margin-left="0cm" fo:margin-right="-0.732cm" fo:line-height="0.564cm" fo:text-indent="0cm" style:auto-text-indent="false"/>
    </style:style>
    <style:style style:name="P63" style:family="paragraph" style:parent-style-name="Standard_20__28_user_29_">
      <style:paragraph-properties fo:margin-left="1.409cm" fo:margin-right="0cm" fo:text-indent="-1.409cm" style:auto-text-indent="false" style:snap-to-layout-grid="false"/>
    </style:style>
    <style:style style:name="P64" style:family="paragraph" style:parent-style-name="Standard_20__28_user_29_" style:list-style-name="" style:master-page-name="Standard">
      <style:paragraph-properties fo:line-height="0.706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65" style:family="paragraph" style:parent-style-name="Standard_20__28_user_29_">
      <style:paragraph-properties fo:margin-left="0.318cm" fo:margin-right="0cm" fo:line-height="0.564cm" fo:text-indent="-0.318cm" style:auto-text-indent="false"/>
      <style:text-properties fo:color="#000000" style:font-name="標楷體" style:letter-kerning="false" style:font-name-asian="標楷體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4pt" style:font-name-asian="標楷體" style:font-size-asian="14pt" style:font-name-complex="標楷體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0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3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3" style:family="text">
      <style:text-properties fo:color="#000000" style:font-name="標楷體" style:font-name-asian="標楷體" style:font-name-complex="標楷體" style:font-size-complex="12pt"/>
    </style:style>
    <style:style style:name="T34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5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36" style:family="text">
      <style:text-properties fo:color="#000000" style:font-name="標楷體" fo:font-size="10pt" style:font-name-asian="標楷體" style:font-size-asian="10pt" style:font-name-complex="標楷體"/>
    </style:style>
    <style:style style:name="T37" style:family="text">
      <style:text-properties fo:color="#000000"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38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9" style:family="text">
      <style:text-properties fo:color="#000000" style:font-name="標楷體" style:letter-kerning="false" style:font-name-asian="標楷體" style:font-name-complex="Arial" style:font-size-complex="12pt"/>
    </style:style>
    <style:style style:name="T40" style:family="text">
      <style:text-properties fo:color="#000000" style:font-name="標楷體" style:letter-kerning="false" style:font-name-asian="標楷體" style:language-asian="zh" style:country-asian="HK" style:font-name-complex="Arial" style:font-size-complex="12pt"/>
    </style:style>
    <style:style style:name="T41" style:family="text">
      <style:text-properties fo:color="#000000" style:font-name="標楷體" style:text-underline-style="none" style:font-name-asian="標楷體" style:font-name-complex="標楷體" style:font-size-complex="12pt"/>
    </style:style>
    <style:style style:name="T42" style:family="text">
      <style:text-properties style:font-size-complex="9pt"/>
    </style:style>
    <style:style style:name="T43" style:family="text">
      <style:text-properties style:font-name="新細明體, PMingLiU" fo:font-size="14pt" style:font-size-asian="14pt" style:font-name-complex="新細明體, PMingLiU" style:font-size-complex="14pt"/>
    </style:style>
    <style:style style:name="T44" style:family="text">
      <style:text-properties style:font-size-complex="12pt"/>
    </style:style>
    <style:style style:name="T45" style:family="text">
      <style:text-properties fo:font-size="10pt" style:font-size-asian="10pt"/>
    </style:style>
    <style:style style:name="T46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經濟部加工出口區慶祝建成53週年</text:h>
      <text:h text:style-name="P37" text:outline-level="1"><text:span text:style-name="T23">區慶盃慢速壘球錦標賽</text:span><text:span text:style-name="T3">活動簡章</text:span></text:h>
      <text:h text:style-name="P38" text:outline-level="1"/>
      <text:p text:style-name="P39"><text:span text:style-name="T8">一、目 <text:s text:c="3"/>的：</text:span><text:span text:style-name="T26">為慶祝建成53週年並提倡正當休閒活動，培養運動風氣，加強團隊精神，增進園區廠商聯誼，營造健康活力幸福園區。</text:span></text:p>
      <text:p text:style-name="P39"><text:span text:style-name="T8">二、主辦單位：</text:span><text:span text:style-name="T15">經濟部加工出口區管理處（以下簡稱</text:span><text:span text:style-name="T18">本</text:span><text:span text:style-name="T15">處）、高雄分處、臺中分處、中港分處、屏東分處</text:span></text:p>
      <text:p text:style-name="P35"><text:span text:style-name="T11">三</text:span><text:span text:style-name="T8">、方 <text:s text:c="3"/>式：</text:span><text:span text:style-name="T26">採</text:span><text:span text:style-name="T27">初</text:span><text:span text:style-name="T26">、</text:span><text:span text:style-name="T27">決</text:span><text:span text:style-name="T26">賽制，初賽由各分處分別辦理，楠梓園區（含高雄軟體園<text:line-break/> <text:s text:c="13"/>區）錄取優勝前3隊、高雄園區(含臨廣、成功園區)2隊、中</text:span><text:span text:style-name="T28">部</text:span><text:span text:style-name="T26">園</text:span></text:p>
      <text:p text:style-name="P35"><text:span text:style-name="T26"><text:s text:c="14"/>區2隊、屏東園區1隊，合計8隊進入決賽</text:span><text:span text:style-name="T14">(</text:span><text:span text:style-name="T17">如各園區依分配隊數進</text:span></text:p>
      <text:p text:style-name="P35"><text:span text:style-name="T17"><text:s text:c="14"/>入決賽不足</text:span><text:span text:style-name="T14">8</text:span><text:span text:style-name="T17">隊時</text:span><text:span text:style-name="T14">，</text:span><text:span text:style-name="T17">由初賽參賽隊數較多之園區</text:span><text:span text:style-name="T14">，以</text:span><text:span text:style-name="T17">初賽成績依序</text:span></text:p>
      <text:p text:style-name="P35"><text:span text:style-name="T17"><text:s text:c="14"/>遞補</text:span><text:span text:style-name="T14">)</text:span><text:span text:style-name="T26">。</text:span></text:p>
      <text:p text:style-name="P35"><text:span text:style-name="T11">四</text:span><text:span text:style-name="T8">、對 <text:s text:c="3"/>象：<text:line-break/> <text:s text:c="2"/></text:span><text:span text:style-name="T14">（一）凡加工出口區內之員工</text:span><text:span text:style-name="T7">（含國際移工）</text:span><text:span text:style-name="T14">均可以公司名義個別或聯合組隊</text:span></text:p>
      <text:p text:style-name="P35"><text:span text:style-name="T14"><text:s text:c="8"/>（聯合組隊最多以3個事業單位為1隊）報名，各事業單位報名</text:span><text:span text:style-name="T17">以</text:span><text:span text:style-name="T14">3隊為</text:span></text:p>
      <text:p text:style-name="P35"><text:span text:style-name="T14"><text:s text:c="9"/>限，每隊報名人數（含領隊）</text:span><text:span text:style-name="T17">以不超過</text:span><text:span text:style-name="T14">20人</text:span><text:span text:style-name="T17">為限</text:span><text:span text:style-name="T14">（</text:span><text:span text:style-name="T17">男女不拘</text:span><text:span text:style-name="T14">）。</text:span></text:p>
      <text:p text:style-name="P1"><text:span text:style-name="T14">（二）需檢附身份證明文件</text:span><text:span text:style-name="T7">(公司服務證、外籍人士居留證等證明文件影本)</text:span><text:span text:style-name="T14">。</text:span></text:p>
      <text:p text:style-name="P35"><text:span text:style-name="T11">五</text:span><text:span text:style-name="T8">、報 <text:s text:c="3"/>名：</text:span></text:p>
      <text:p text:style-name="P40"><text:span text:style-name="T14">（一）楠梓園區</text:span><text:span text:style-name="T26">（含高雄軟體園區）</text:span></text:p>
      <text:p text:style-name="P40"><text:span text:style-name="T14"><text:s text:c="6"/>1.將「</text:span><text:span text:style-name="T26">經濟部加工出口區慶祝建成53週年-區慶盃壘球錦標賽</text:span><text:span text:style-name="T14">」報名表於</text:span></text:p>
      <text:p text:style-name="P40"><text:span text:style-name="T14"><text:s text:c="8"/></text:span><text:span text:style-name="T7">108年10月5日前</text:span><text:span text:style-name="T26">送至</text:span><text:span text:style-name="T28">本</text:span><text:span text:style-name="T26">處第四組（從業員工服務中心）。</text:span></text:p>
      <text:p text:style-name="P40"><text:span text:style-name="T14"><text:s text:c="6"/>2.可採親自報名、傳真(07-3647843)、E-mail(</text:span><text:a xlink:type="simple" xlink:href="mailto:jtdlkk@epza.gov.tw" text:style-name="Internet_20_link" text:visited-style-name="Visited_20_Internet_20_Link"><text:span text:style-name="Internet_20_link_20__28_user_29_">j</text:span></text:a><text:a xlink:type="simple" xlink:href="mailto:jtdlkk@epza.gov.tw" text:style-name="Internet_20_link" text:visited-style-name="Visited_20_Internet_20_Link"><text:span text:style-name="Internet_20_link_20__28_user_29_">tdlkk@epza.gov.tw</text:span></text:a><text:span text:style-name="T14"> )方式報<text:line-break/>　名，傳真或E-mail後</text:span><text:span text:style-name="T7">請來電確認是否有報名成功</text:span><text:span text:style-name="T14">。</text:span><text:span text:style-name="T17">聯絡人</text:span><text:span text:style-name="T14">：</text:span><text:span text:style-name="T17">莊自德先</text:span><text:span text:style-name="T14"><text:line-break/>　</text:span><text:span text:style-name="T17">生</text:span><text:span text:style-name="T14">，</text:span><text:span text:style-name="T17">聯絡電話</text:span><text:span text:style-name="T14">：(07)3617171</text:span><text:span text:style-name="T43">。</text:span></text:p>
      <text:p text:style-name="P40"><text:span text:style-name="T14"><text:s text:c="6"/>3.報名表請至</text:span><text:span text:style-name="T17">本</text:span><text:span text:style-name="T26">處網站下載或向</text:span><text:span text:style-name="T28">本</text:span><text:span text:style-name="T26">處第四組（從業員工服務中心）索取。</text:span></text:p>
      <text:p text:style-name="P40"><text:soft-page-break/><text:span text:style-name="T14">（二）各園區請洽所屬分處</text:span><text:span text:style-name="T26">第四課。</text:span></text:p>
      <text:p text:style-name="P35"><text:span text:style-name="T11">六</text:span><text:span text:style-name="T8">、比 <text:s text:c="2"/>賽：<text:line-break/> <text:s/></text:span><text:span text:style-name="T15">（一）初賽：<text:line-break/> <text:s text:c="5"/>1.楠梓園區（含高雄軟體園區）：</text:span></text:p>
      <text:p text:style-name="P41"><text:span text:style-name="T14">（1）</text:span><text:span text:style-name="T17">日期</text:span><text:span text:style-name="T14">：108年10月19日（星期六）。</text:span></text:p>
      <text:p text:style-name="P41"><text:span text:style-name="T14">（2）地點：</text:span><text:span text:style-name="T26">高雄市</text:span><text:span text:style-name="T28">後安</text:span><text:span text:style-name="T26">壘球場（地址：高雄市仁武區</text:span><text:span text:style-name="T28">安樂東</text:span><text:span text:style-name="T26">街）。</text:span></text:p>
      <text:p text:style-name="P41"><text:span text:style-name="T26">（3）</text:span><text:span text:style-name="T28">錄取優勝前</text:span><text:span text:style-name="T26">3</text:span><text:span text:style-name="T28">名進入決賽並頒發獎杯</text:span><text:span text:style-name="T26">1</text:span><text:span text:style-name="T28">座</text:span><text:span text:style-name="T15"><text:line-break/> <text:s text:c="3"/>2.各園區於10月</text:span><text:span text:style-name="T27">底前</text:span><text:span text:style-name="T15">辦理完成</text:span><text:span text:style-name="T8">。<text:line-break/>（二）</text:span><text:span text:style-name="T15">決賽：</text:span></text:p>
      <text:p text:style-name="P42"><text:span text:style-name="T8"><text:s text:c="5"/></text:span><text:span text:style-name="T14"><text:s/>1.</text:span><text:span text:style-name="T17">日期</text:span><text:span text:style-name="T14">：108年11月23日（星期六）。</text:span></text:p>
      <text:p text:style-name="P42"><text:span text:style-name="T14"><text:s text:c="6"/>2.地點：</text:span><text:span text:style-name="T26">高雄市</text:span><text:span text:style-name="T28">後安</text:span><text:span text:style-name="T26">壘球場（地址：高雄市仁武區</text:span><text:span text:style-name="T28">安樂</text:span><text:span text:style-name="T26">東街）。</text:span><text:span text:style-name="T14"><text:line-break/> <text:s text:c="5"/>※楠梓（含高雄軟體園區）、高雄（含臨廣及成功園區）、屏東園區參賽</text:span></text:p>
      <text:p text:style-name="P43"><text:s text:c="8"/>隊伍請自行前往比賽場地。</text:p>
      <text:p text:style-name="P11"><text:s text:c="8"/>※臺中園區參賽隊伍備有遊覽車接送至比賽場地。</text:p>
      <text:p text:style-name="P11"/>
      <text:p text:style-name="P35"><text:span text:style-name="T30">七</text:span><text:span text:style-name="T32">、比賽辦</text:span><text:span text:style-name="T31">法：</text:span></text:p>
      <text:p text:style-name="P35"><text:span text:style-name="T26"><text:s text:c="6"/></text:span><text:span text:style-name="T13">1、賽制視參加報名隊數於領隊會議時宣佈決定。<text:line-break/> <text:s text:c="5"/>2、比賽用球由大會供給外，其它手套、球棒、面具由各隊自備並著相同球<text:line-break/> <text:s text:c="8"/>衣出賽。<text:line-break/> <text:s text:c="5"/>3、</text:span><text:span text:style-name="T25">鈦合金及Miken系列球棒嚴禁使用。<text:line-break/> <text:s text:c="5"/>4、比賽採7局制，1好1壞球開始比賽，每場比賽時間限定1小時，如逾時<text:line-break/> <text:s text:c="8"/>間採強迫取分制。</text:span><text:span text:style-name="T13"><text:line-break/> <text:s text:c="5"/>5、比數4局相差10分，五局相差7分即提前結束比賽。<text:line-break/> <text:s text:c="5"/>6、場上球員須攜帶服務證，以備查驗，對球員資格有異議者，請於賽前提<text:line-break/> <text:s text:c="8"/>出，比賽中不予接受(冒名頂替者除外)。<text:line-break/></text:span><text:soft-page-break/><text:span text:style-name="T13"> <text:s text:c="5"/>7、進攻球員須戴頭盔，否則裁定出局。(各隊需自備球盔)<text:line-break/> <text:s text:c="5"/>8、比賽程序於領隊會議抽籤順序排定後，不得請求更改。<text:line-break/> <text:s text:c="5"/>9、各隊須於出賽前30分鐘向大會辦理報到，並填寫出賽名單，逾時以棄權<text:line-break/> <text:s text:c="8"/>論(依裁判長規定之鐘錶為準)。</text:span></text:p>
      <text:p text:style-name="P35"><text:span text:style-name="T13"><text:s text:c="5"/>10、進入決賽隊伍不得更換球員名單。<text:line-break/> <text:s text:c="4"/>11、如遇特殊事故必須改期或補賽時，得由主辦單位電話通知。<text:line-break/> <text:s text:c="4"/>12、不服從裁判之判決及不遵守主辦單位之規定者，得取消其比賽資格。<text:line-break/> <text:s text:c="4"/>13、</text:span><text:span text:style-name="T26">採中華民國慢速壘球協會最新慢壘規則。</text:span></text:p>
      <text:p text:style-name="P44"><text:span text:style-name="T26"><text:s text:c="5"/></text:span><text:span text:style-name="T29">八</text:span><text:span text:style-name="T31">、</text:span><text:span text:style-name="T7">獎 <text:s text:c="3"/>勵：</text:span></text:p>
      <text:p text:style-name="P46"><text:s text:c="9"/>初賽：由各園區頒發初賽優勝獎杯一座。</text:p>
      <text:p text:style-name="P44"><text:span text:style-name="T26"><text:s text:c="9"/>決賽：</text:span><text:span text:style-name="T14">進入決賽參賽隊伍，每人致贈</text:span><text:span text:style-name="T17">參加獎</text:span><text:span text:style-name="T14">1</text:span><text:span text:style-name="T17">份</text:span><text:span text:style-name="T14">。</text:span></text:p>
      <text:p text:style-name="P44"><text:span text:style-name="T14"><text:s text:c="9"/>◎冠軍-頒發</text:span><text:span text:style-name="T26">團體</text:span><text:span text:style-name="T28">全聯福利中心商品禮券</text:span><text:span text:style-name="T14">2萬元及奬杯1座。</text:span></text:p>
      <text:p text:style-name="P44"><text:span text:style-name="T7"><text:s text:c="9"/></text:span><text:span text:style-name="T14">◎亞軍-頒發</text:span><text:span text:style-name="T26">團體</text:span><text:span text:style-name="T28">全聯福利中心商品禮券</text:span><text:span text:style-name="T14">1萬5,000元及奬杯1座。</text:span></text:p>
      <text:p text:style-name="P44"><text:span text:style-name="T14"><text:s text:c="9"/>◎季軍-頒發</text:span><text:span text:style-name="T26">團體</text:span><text:span text:style-name="T28">全聯福利中心商品禮券</text:span><text:span text:style-name="T14">1萬2,000元及奬杯1座。</text:span></text:p>
      <text:p text:style-name="P44"><text:span text:style-name="T14"><text:s text:c="9"/>◎殿軍-頒發</text:span><text:span text:style-name="T26">團體</text:span><text:span text:style-name="T28">全聯福利中心商品禮券</text:span><text:span text:style-name="T14">1萬元及奬杯1座。</text:span></text:p>
      <text:p text:style-name="P45"><text:span text:style-name="T14"><text:s text:c="9"/>◎優勝4名-各頒發</text:span><text:span text:style-name="T26">團體</text:span><text:span text:style-name="T28">全聯福利中心商品禮券</text:span><text:span text:style-name="T14">5,000元。</text:span></text:p>
      <text:p text:style-name="P35"><text:span text:style-name="T10">九</text:span><text:span text:style-name="T7">、</text:span><text:span text:style-name="T5">保 <text:s text:c="3"/>險：</text:span><text:span text:style-name="T13">為維球賽安全，由主辦單位投保每位球員200萬意外險及20萬醫療<text:line-break/> <text:s text:c="13"/>險。(請詳填報名表基本資料以備辦理保險，資料不全致未保險，<text:line-break/> <text:s text:c="13"/>不得出場比賽)。</text:span></text:p>
      <text:p text:style-name="P48">十、領隊會議：</text:p>
      <text:p text:style-name="P50"><text:s text:c="4"/>初賽：（請各園區自訂）</text:p>
      <text:p text:style-name="P49"><text:span text:style-name="T13"><text:s text:c="4"/>楠梓園區：</text:span><text:span text:style-name="T19">108</text:span><text:span text:style-name="T5">年</text:span><text:span text:style-name="T19">10</text:span><text:span text:style-name="T5">月</text:span><text:span text:style-name="T19">15</text:span><text:span text:style-name="T5">日（星期</text:span><text:span text:style-name="T9">二</text:span><text:span text:style-name="T5">）上午10時</text:span><text:span text:style-name="T13">假楠梓園區從業員工育樂活</text:span></text:p>
      <text:p text:style-name="P51">動中心會議室舉行抽籤排定賽程，各隊請派員參加，如未參加者，由主辦單位代為抽籤不得異議。</text:p>
      <text:p text:style-name="P52"><text:span text:style-name="T13"><text:s text:c="4"/>決 <text:s text:c="3"/>賽：</text:span><text:span text:style-name="T19">108</text:span><text:span text:style-name="T5">年</text:span><text:span text:style-name="T19">11</text:span><text:span text:style-name="T5">月15日（星期五）上午10時</text:span><text:span text:style-name="T13">假</text:span><text:span text:style-name="T16">本</text:span><text:span text:style-name="T13">處簡報室舉行抽籤排定</text:span><text:soft-page-break/><text:span text:style-name="T13">賽程，楠梓園區進入決賽隊伍請派員參加（高雄、臺中、屏東園區進入決賽隊伍請至所屬園區各分處以視訊方式參加），如未參加者，由主辦單位代為抽籤不得異議。</text:span></text:p>
      <text:p text:style-name="P47"><text:span text:style-name="T6">十</text:span><text:span text:style-name="T12">一</text:span><text:span text:style-name="T6">、</text:span><text:span text:style-name="T13">本要點如有未盡事宜由領隊會議及主辦單位隨時修正之。</text:span></text:p>
      <text:h text:style-name="P12" text:outline-level="1">經濟部加工出口區慶祝建成53週年-區慶盃慢速壘球錦標賽</text:h>
      <text:p text:style-name="P53">【報 名 表】</text:p>
      <text:p text:style-name="P13">一、參賽園區(必填)：＿＿＿＿園區</text:p>
      <text:p text:style-name="P36"><text:span text:style-name="T33">二、公司</text:span><text:span text:style-name="T34">及隊伍</text:span><text:span text:style-name="T33">名稱(必填)：</text:span></text:p>
      <text:p text:style-name="P36"><text:span text:style-name="T33">三、領隊及聯絡人(必填，報名及參賽期間請隨時注意電話或mail通知</text:span>)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序</text:p>
          </table:table-cell>
          <table:table-cell table:style-name="表格1.B1" office:value-type="string">
            <text:p text:style-name="P14">姓名</text:p>
          </table:table-cell>
          <table:table-cell table:style-name="表格1.B1" office:value-type="string">
            <text:p text:style-name="P14">出生年月日</text:p>
          </table:table-cell>
          <table:table-cell table:style-name="表格1.B1" office:value-type="string">
            <text:p text:style-name="P14">身分證字號</text:p>
          </table:table-cell>
          <table:table-cell table:style-name="表格1.B1" office:value-type="string">
            <text:p text:style-name="P14">手機(必填)</text:p>
          </table:table-cell>
          <table:table-cell table:style-name="表格1.B1" office:value-type="string">
            <text:p text:style-name="P14">公司或住家電話</text:p>
          </table:table-cell>
          <table:table-cell table:style-name="表格1.G1" office:value-type="string">
            <text:p text:style-name="P14">E-mail(必填)</text:p>
          </table:table-cell>
        </table:table-row>
        <table:table-row table:style-name="表格1.2">
          <table:table-cell table:style-name="表格1.A2" office:value-type="string">
            <text:p text:style-name="P15">1(領 <text:s/>隊)</text:p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30"/>
          </table:table-cell>
          <table:table-cell table:style-name="表格1.E2" office:value-type="string">
            <text:p text:style-name="P30"/>
          </table:table-cell>
          <table:table-cell table:style-name="表格1.F2" office:value-type="string">
            <text:p text:style-name="P30"/>
          </table:table-cell>
          <table:table-cell table:style-name="表格1.G2" office:value-type="string">
            <text:p text:style-name="P30"/>
          </table:table-cell>
        </table:table-row>
        <table:table-row table:style-name="表格1.3">
          <table:table-cell table:style-name="表格1.A3" office:value-type="string">
            <text:p text:style-name="P15">2(聯絡人)</text:p>
          </table:table-cell>
          <table:table-cell table:style-name="表格1.B3" office:value-type="string">
            <text:p text:style-name="P16"/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30"/>
          </table:table-cell>
          <table:table-cell table:style-name="表格1.E3" office:value-type="string">
            <text:p text:style-name="P30"/>
          </table:table-cell>
          <table:table-cell table:style-name="表格1.F3" office:value-type="string">
            <text:p text:style-name="P30"/>
          </table:table-cell>
          <table:table-cell table:style-name="表格1.G3" office:value-type="string">
            <text:p text:style-name="P30"/>
          </table:table-cell>
        </table:table-row>
      </table:table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table:number-columns-spanned="2" office:value-type="string">
            <text:p text:style-name="P14">序</text:p>
          </table:table-cell>
          <table:covered-table-cell/>
          <table:table-cell table:style-name="表格2.C1" table:number-rows-spanned="2" office:value-type="string">
            <text:p text:style-name="P14">姓名</text:p>
          </table:table-cell>
          <table:table-cell table:style-name="表格2.C1" office:value-type="string">
            <text:p text:style-name="P19">出生年月日</text:p>
          </table:table-cell>
          <table:table-cell table:style-name="表格2.C1" table:number-rows-spanned="2" office:value-type="string">
            <text:p text:style-name="P14">行動電話</text:p>
            <text:p text:style-name="P14">(可不填)</text:p>
          </table:table-cell>
          <table:table-cell table:style-name="表格2.C1" table:number-rows-spanned="2" table:number-columns-spanned="2" office:value-type="string">
            <text:p text:style-name="P14">序</text:p>
          </table:table-cell>
          <table:covered-table-cell/>
          <table:table-cell table:style-name="表格2.C1" table:number-rows-spanned="2" office:value-type="string">
            <text:p text:style-name="P14">姓名</text:p>
          </table:table-cell>
          <table:table-cell table:style-name="表格2.C1" office:value-type="string">
            <text:p text:style-name="P20">出生年月日</text:p>
          </table:table-cell>
          <table:table-cell table:style-name="表格2.J1" table:number-rows-spanned="2" office:value-type="string">
            <text:p text:style-name="P14">行動電話</text:p>
            <text:p text:style-name="P14">(可不填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C1" office:value-type="string">
            <text:p text:style-name="P31">身分證字號</text:p>
          </table:table-cell>
          <table:covered-table-cell/>
          <table:covered-table-cell/>
          <table:covered-table-cell/>
          <table:covered-table-cell/>
          <table:table-cell table:style-name="表格2.C1" office:value-type="string">
            <text:p text:style-name="P31">身分證字號</text:p>
          </table:table-cell>
          <table:covered-table-cell/>
        </table:table-row>
        <table:table-row table:style-name="表格2.3">
          <table:table-cell table:style-name="表格2.A4" table:number-rows-spanned="2" office:value-type="string">
            <text:p text:style-name="P22">1</text:p>
          </table:table-cell>
          <table:table-cell table:style-name="表格2.B4" table:number-rows-spanned="2" office:value-type="string">
            <text:p text:style-name="P18">隊長</text:p>
          </table:table-cell>
          <table:table-cell table:style-name="表格2.C4" table:number-rows-spanned="2" office:value-type="string">
            <text:p text:style-name="P17"/>
          </table:table-cell>
          <table:table-cell table:style-name="表格2.D3" office:value-type="string">
            <text:p text:style-name="P32"/>
          </table:table-cell>
          <table:table-cell table:style-name="表格2.E4" table:number-rows-spanned="2" office:value-type="string">
            <text:p text:style-name="P23"/>
          </table:table-cell>
          <table:table-cell table:style-name="表格2.F4" table:number-rows-spanned="2" office:value-type="string">
            <text:p text:style-name="P22">13</text:p>
          </table:table-cell>
          <table:table-cell table:style-name="表格2.G4" table:number-rows-spanned="2" office:value-type="string">
            <text:p text:style-name="P21">隊員</text:p>
          </table:table-cell>
          <table:table-cell table:style-name="表格2.H4" table:number-rows-spanned="2" office:value-type="string">
            <text:p text:style-name="P25"/>
          </table:table-cell>
          <table:table-cell table:style-name="表格2.I3" office:value-type="string">
            <text:p text:style-name="P25"/>
          </table:table-cell>
          <table:table-cell table:style-name="表格2.J4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4" office:value-type="string">
            <text:p text:style-name="P25"/>
          </table:table-cell>
          <table:covered-table-cell/>
        </table:table-row>
        <table:table-row table:style-name="表格2.3">
          <table:table-cell table:style-name="表格2.A6" table:number-rows-spanned="2" office:value-type="string">
            <text:p text:style-name="P22">2</text:p>
          </table:table-cell>
          <table:table-cell table:style-name="表格2.B6" table:number-rows-spanned="2" office:value-type="string">
            <text:p text:style-name="P22">隊員</text:p>
          </table:table-cell>
          <table:table-cell table:style-name="表格2.C6" table:number-rows-spanned="2" office:value-type="string">
            <text:p text:style-name="P25"/>
          </table:table-cell>
          <table:table-cell table:style-name="表格2.D5" office:value-type="string">
            <text:p text:style-name="P33"/>
          </table:table-cell>
          <table:table-cell table:style-name="表格2.E6" table:number-rows-spanned="2" office:value-type="string">
            <text:p text:style-name="P23"/>
          </table:table-cell>
          <table:table-cell table:style-name="表格2.F6" table:number-rows-spanned="2" office:value-type="string">
            <text:p text:style-name="P22">14</text:p>
          </table:table-cell>
          <table:table-cell table:style-name="表格2.G6" table:number-rows-spanned="2" office:value-type="string">
            <text:p text:style-name="P21">隊員</text:p>
          </table:table-cell>
          <table:table-cell table:style-name="表格2.H6" table:number-rows-spanned="2" office:value-type="string">
            <text:p text:style-name="P25"/>
          </table:table-cell>
          <table:table-cell table:style-name="表格2.I5" office:value-type="string">
            <text:p text:style-name="P25"/>
          </table:table-cell>
          <table:table-cell table:style-name="表格2.J6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6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6" office:value-type="string">
            <text:p text:style-name="P25"/>
          </table:table-cell>
          <table:covered-table-cell/>
        </table:table-row>
        <table:table-row table:style-name="表格2.3">
          <table:table-cell table:style-name="表格2.A8" table:number-rows-spanned="2" office:value-type="string">
            <text:p text:style-name="P22">3</text:p>
          </table:table-cell>
          <table:table-cell table:style-name="表格2.B8" table:number-rows-spanned="2" office:value-type="string">
            <text:p text:style-name="P22">隊員</text:p>
          </table:table-cell>
          <table:table-cell table:style-name="表格2.C8" table:number-rows-spanned="2" office:value-type="string">
            <text:p text:style-name="P25"/>
          </table:table-cell>
          <table:table-cell table:style-name="表格2.D7" office:value-type="string">
            <text:p text:style-name="P33"/>
          </table:table-cell>
          <table:table-cell table:style-name="表格2.E8" table:number-rows-spanned="2" office:value-type="string">
            <text:p text:style-name="P23"/>
          </table:table-cell>
          <table:table-cell table:style-name="表格2.F8" table:number-rows-spanned="2" office:value-type="string">
            <text:p text:style-name="P22">15</text:p>
          </table:table-cell>
          <table:table-cell table:style-name="表格2.G8" table:number-rows-spanned="2" office:value-type="string">
            <text:p text:style-name="P21">隊員</text:p>
          </table:table-cell>
          <table:table-cell table:style-name="表格2.H8" table:number-rows-spanned="2" office:value-type="string">
            <text:p text:style-name="P25"/>
          </table:table-cell>
          <table:table-cell table:style-name="表格2.I7" office:value-type="string">
            <text:p text:style-name="P25"/>
          </table:table-cell>
          <table:table-cell table:style-name="表格2.J8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8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8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0" table:number-rows-spanned="2" office:value-type="string">
            <text:p text:style-name="P22">4</text:p>
          </table:table-cell>
          <table:table-cell table:style-name="表格2.B10" table:number-rows-spanned="2" office:value-type="string">
            <text:p text:style-name="P22">隊員</text:p>
          </table:table-cell>
          <table:table-cell table:style-name="表格2.C10" table:number-rows-spanned="2" office:value-type="string">
            <text:p text:style-name="P25"/>
          </table:table-cell>
          <table:table-cell table:style-name="表格2.D9" office:value-type="string">
            <text:p text:style-name="P33"/>
          </table:table-cell>
          <table:table-cell table:style-name="表格2.E10" table:number-rows-spanned="2" office:value-type="string">
            <text:p text:style-name="P23"/>
          </table:table-cell>
          <table:table-cell table:style-name="表格2.F10" table:number-rows-spanned="2" office:value-type="string">
            <text:p text:style-name="P22">16</text:p>
          </table:table-cell>
          <table:table-cell table:style-name="表格2.G10" table:number-rows-spanned="2" office:value-type="string">
            <text:p text:style-name="P21">隊員</text:p>
          </table:table-cell>
          <table:table-cell table:style-name="表格2.H10" table:number-rows-spanned="2" office:value-type="string">
            <text:p text:style-name="P25"/>
          </table:table-cell>
          <table:table-cell table:style-name="表格2.I9" office:value-type="string">
            <text:p text:style-name="P25"/>
          </table:table-cell>
          <table:table-cell table:style-name="表格2.J10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0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10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2" table:number-rows-spanned="2" office:value-type="string">
            <text:p text:style-name="P22">5</text:p>
          </table:table-cell>
          <table:table-cell table:style-name="表格2.B12" table:number-rows-spanned="2" office:value-type="string">
            <text:p text:style-name="P22">隊員</text:p>
          </table:table-cell>
          <table:table-cell table:style-name="表格2.C12" table:number-rows-spanned="2" office:value-type="string">
            <text:p text:style-name="P25"/>
          </table:table-cell>
          <table:table-cell table:style-name="表格2.D11" office:value-type="string">
            <text:p text:style-name="P33"/>
          </table:table-cell>
          <table:table-cell table:style-name="表格2.E12" table:number-rows-spanned="2" office:value-type="string">
            <text:p text:style-name="P23"/>
          </table:table-cell>
          <table:table-cell table:style-name="表格2.F12" table:number-rows-spanned="2" office:value-type="string">
            <text:p text:style-name="P22">17</text:p>
          </table:table-cell>
          <table:table-cell table:style-name="表格2.G12" table:number-rows-spanned="2" office:value-type="string">
            <text:p text:style-name="P21">隊員</text:p>
          </table:table-cell>
          <table:table-cell table:style-name="表格2.H12" table:number-rows-spanned="2" office:value-type="string">
            <text:p text:style-name="P25"/>
          </table:table-cell>
          <table:table-cell table:style-name="表格2.I11" office:value-type="string">
            <text:p text:style-name="P25"/>
          </table:table-cell>
          <table:table-cell table:style-name="表格2.J12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2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1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4" table:number-rows-spanned="2" office:value-type="string">
            <text:p text:style-name="P22">6</text:p>
          </table:table-cell>
          <table:table-cell table:style-name="表格2.B14" table:number-rows-spanned="2" office:value-type="string">
            <text:p text:style-name="P22">隊員</text:p>
          </table:table-cell>
          <table:table-cell table:style-name="表格2.C14" table:number-rows-spanned="2" office:value-type="string">
            <text:p text:style-name="P25"/>
          </table:table-cell>
          <table:table-cell table:style-name="表格2.D13" office:value-type="string">
            <text:p text:style-name="P33"/>
          </table:table-cell>
          <table:table-cell table:style-name="表格2.E14" table:number-rows-spanned="2" office:value-type="string">
            <text:p text:style-name="P23"/>
          </table:table-cell>
          <table:table-cell table:style-name="表格2.F14" table:number-rows-spanned="2" office:value-type="string">
            <text:p text:style-name="P22">18</text:p>
          </table:table-cell>
          <table:table-cell table:style-name="表格2.G14" table:number-rows-spanned="2" office:value-type="string">
            <text:p text:style-name="P21">隊員</text:p>
          </table:table-cell>
          <table:table-cell table:style-name="表格2.H14" table:number-rows-spanned="2" office:value-type="string">
            <text:p text:style-name="P25"/>
          </table:table-cell>
          <table:table-cell table:style-name="表格2.I13" office:value-type="string">
            <text:p text:style-name="P25"/>
          </table:table-cell>
          <table:table-cell table:style-name="表格2.J14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4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14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6" table:number-rows-spanned="2" office:value-type="string">
            <text:p text:style-name="P22">7</text:p>
          </table:table-cell>
          <table:table-cell table:style-name="表格2.B16" table:number-rows-spanned="2" office:value-type="string">
            <text:p text:style-name="P21">隊員</text:p>
          </table:table-cell>
          <table:table-cell table:style-name="表格2.C16" table:number-rows-spanned="2" office:value-type="string">
            <text:p text:style-name="P25"/>
          </table:table-cell>
          <table:table-cell table:style-name="表格2.D15" office:value-type="string">
            <text:p text:style-name="P33"/>
          </table:table-cell>
          <table:table-cell table:style-name="表格2.E16" table:number-rows-spanned="2" office:value-type="string">
            <text:p text:style-name="P23"/>
          </table:table-cell>
          <table:table-cell table:style-name="表格2.F16" table:number-rows-spanned="2" office:value-type="string">
            <text:p text:style-name="P23"/>
          </table:table-cell>
          <table:table-cell table:style-name="表格2.G16" table:number-rows-spanned="2" office:value-type="string">
            <text:p text:style-name="P22"/>
          </table:table-cell>
          <table:table-cell table:style-name="表格2.H16" table:number-rows-spanned="2" office:value-type="string">
            <text:p text:style-name="P25"/>
          </table:table-cell>
          <table:table-cell table:style-name="表格2.I15" office:value-type="string">
            <text:p text:style-name="P25"/>
          </table:table-cell>
          <table:table-cell table:style-name="表格2.J16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6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16" office:value-type="string">
            <text:p text:style-name="P26"/>
          </table:table-cell>
          <table:covered-table-cell/>
        </table:table-row>
        <table:table-row table:style-name="表格2.3">
          <table:table-cell table:style-name="表格2.A18" table:number-rows-spanned="2" office:value-type="string">
            <text:p text:style-name="P29">8</text:p>
          </table:table-cell>
          <table:table-cell table:style-name="表格2.B18" table:number-rows-spanned="2" office:value-type="string">
            <text:p text:style-name="P28">隊員</text:p>
          </table:table-cell>
          <table:table-cell table:style-name="表格2.C18" table:number-rows-spanned="2" office:value-type="string">
            <text:p text:style-name="P27"/>
          </table:table-cell>
          <table:table-cell table:style-name="表格2.D17" office:value-type="string">
            <text:p text:style-name="P33"/>
          </table:table-cell>
          <table:table-cell table:style-name="表格2.E18" table:number-rows-spanned="2" office:value-type="string">
            <text:p text:style-name="P24"/>
          </table:table-cell>
          <table:table-cell table:style-name="表格2.F18" table:number-rows-spanned="2" office:value-type="string">
            <text:p text:style-name="P55"/>
          </table:table-cell>
          <table:table-cell table:style-name="表格2.G18" table:number-rows-spanned="2" office:value-type="string">
            <text:p text:style-name="P55"/>
          </table:table-cell>
          <table:table-cell table:style-name="表格2.H18" table:number-rows-spanned="2" office:value-type="string">
            <text:p text:style-name="P56"/>
          </table:table-cell>
          <table:table-cell table:style-name="表格2.I17" office:value-type="string">
            <text:p text:style-name="P56"/>
          </table:table-cell>
          <table:table-cell table:style-name="表格2.J18" table:number-rows-spanned="2" office:value-type="string">
            <text:p text:style-name="P56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8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I18" office:value-type="string">
            <text:p text:style-name="P58"/>
          </table:table-cell>
          <table:covered-table-cell/>
        </table:table-row>
        <table:table-row table:style-name="表格2.3">
          <table:table-cell table:style-name="表格2.A20" table:number-rows-spanned="2" office:value-type="string">
            <text:p text:style-name="P29">9</text:p>
          </table:table-cell>
          <table:table-cell table:style-name="表格2.B20" table:number-rows-spanned="2" office:value-type="string">
            <text:p text:style-name="P28">隊員</text:p>
          </table:table-cell>
          <table:table-cell table:style-name="表格2.C20" table:number-rows-spanned="2" office:value-type="string">
            <text:p text:style-name="P27"/>
          </table:table-cell>
          <table:table-cell table:style-name="表格2.D19" office:value-type="string">
            <text:p text:style-name="P33"/>
          </table:table-cell>
          <table:table-cell table:style-name="表格2.E20" table:number-rows-spanned="2" office:value-type="string">
            <text:p text:style-name="P24"/>
          </table:table-cell>
          <table:table-cell table:style-name="表格2.F26" table:number-rows-spanned="8" table:number-columns-spanned="5" office:value-type="string">
            <text:p text:style-name="P57">1、報名時，除繳交報名表外，隊員另附公司服務證明文件。</text:p>
            <text:p text:style-name="P57">2、茲為辦理保險，上列資料請以正楷詳填。</text:p>
            <text:p text:style-name="P59">3、主辦單位「不提供」協助「更正」球員名冊，如有變更球員名單事宜，請於報名時間內，重新填妥報名表後，重新mail報名。</text:p>
            <text:p text:style-name="P34">4、進入決賽隊伍不得更換球員名單。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2" table:number-rows-spanned="2" office:value-type="string">
            <text:p text:style-name="P29">10</text:p>
          </table:table-cell>
          <table:table-cell table:style-name="表格2.B22" table:number-rows-spanned="2" office:value-type="string">
            <text:p text:style-name="P28">隊員</text:p>
          </table:table-cell>
          <table:table-cell table:style-name="表格2.C22" table:number-rows-spanned="2" office:value-type="string">
            <text:p text:style-name="P27"/>
          </table:table-cell>
          <table:table-cell table:style-name="表格2.D21" office:value-type="string">
            <text:p text:style-name="P33"/>
          </table:table-cell>
          <table:table-cell table:style-name="表格2.E22" table:number-row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4" table:number-rows-spanned="2" office:value-type="string">
            <text:p text:style-name="P29">11</text:p>
          </table:table-cell>
          <table:table-cell table:style-name="表格2.B24" table:number-rows-spanned="2" office:value-type="string">
            <text:p text:style-name="P28">隊員</text:p>
          </table:table-cell>
          <table:table-cell table:style-name="表格2.C24" table:number-rows-spanned="2" office:value-type="string">
            <text:p text:style-name="P27"/>
          </table:table-cell>
          <table:table-cell table:style-name="表格2.D23" office:value-type="string">
            <text:p text:style-name="P33"/>
          </table:table-cell>
          <table:table-cell table:style-name="表格2.E24" table:number-row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6" table:number-rows-spanned="2" office:value-type="string">
            <text:p text:style-name="P29">12</text:p>
          </table:table-cell>
          <table:table-cell table:style-name="表格2.B26" table:number-rows-spanned="2" office:value-type="string">
            <text:p text:style-name="P28">隊員</text:p>
          </table:table-cell>
          <table:table-cell table:style-name="表格2.C26" table:number-rows-spanned="2" office:value-type="string">
            <text:p text:style-name="P27"/>
          </table:table-cell>
          <table:table-cell table:style-name="表格2.D25" office:value-type="string">
            <text:p text:style-name="P33"/>
          </table:table-cell>
          <table:table-cell table:style-name="表格2.E26" table:number-rows-spanned="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oft-page-break/><text:span text:style-name="T33">** <text:s/></text:span><text:span text:style-name="T21">1、將「報名表」於</text:span><text:span text:style-name="T20">108</text:span><text:span text:style-name="T21">年10月5日前送至</text:span><text:span text:style-name="T22">本</text:span><text:span text:style-name="T21">處第四組（從業員工服務中心）。</text:span></text:p>
      <text:p text:style-name="P63"><text:span text:style-name="T21"><text:s text:c="4"/>2、可採親自報名、傳真</text:span><text:span text:style-name="T14">(07-3647843)</text:span><text:span text:style-name="T21">、E-mail</text:span><text:span text:style-name="T14">(</text:span><text:a xlink:type="simple" xlink:href="mailto:jtdlkk@epza.gov.tw)方式報名，傳真" text:style-name="Internet_20_link" text:visited-style-name="Visited_20_Internet_20_Link"><text:span text:style-name="Internet_20_link_20__28_user_29_">j</text:span></text:a><text:a xlink:type="simple" xlink:href="mailto:jtdlkk@epza.gov.tw)方式報名，傳真" text:style-name="Internet_20_link" text:visited-style-name="Visited_20_Internet_20_Link"><text:span text:style-name="Internet_20_link_20__28_user_29_">tdlkk@epza.gov.tw)</text:span></text:a><text:a xlink:type="simple" xlink:href="mailto:jtdlkk@epza.gov.tw)方式報名，傳真" text:style-name="Internet_20_link" text:visited-style-name="Visited_20_Internet_20_Link"><text:span text:style-name="Internet_20_link"><text:span text:style-name="T41">方式報名，傳真</text:span></text:span></text:a><text:span text:style-name="T14"> </text:span><text:span text:style-name="T21">或E-mail後</text:span><text:span text:style-name="T20">請來電確認是否有報名成功</text:span><text:span text:style-name="T21">。</text:span><text:span text:style-name="T39">活動承辦人員及電話：07-3617171 <text:s text:c="2"/></text:span><text:span text:style-name="T40">莊自德</text:span><text:span text:style-name="T39">先生</text:span></text:p>
      <text:p text:style-name="P61"><text:span text:style-name="T21"><text:s text:c="4"/>3、</text:span><text:span text:style-name="T33">報名表僅限收Word檔格式，證件部分可收圖檔或PDF格式。</text:span></text:p>
      <text:p text:style-name="P60">** MAIL時，主旨標題請輸入:(範例)【報名】區慶盃壘球賽，00園區，ＯＯ公司(公司名)。</text:p>
      <text:p text:style-name="P65">**更正球員名單時，主旨標題請輸入:(範例)【更正球員名單】區慶盃壘球賽，00園區，ＯＯ公司 (公司名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, MingLiU" svg:font-family="'細明體, MingLiU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Mangal" svg:font-family="Mangal, 'Liberation Mon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, 'Liberation Mono'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Liberation Mono'" style:font-pitch-complex="variable" style:font-size-complex="14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pitch-complex="variable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, 'Liberation Mono'" style:font-pitch-complex="variable" fo:hyphenate="false" fo:hyphenation-remain-char-count="2" fo:hyphenation-push-char-count="2"/>
    </style:style>
    <style:style style:name="純文字" style:family="paragraph" style:parent-style-name="Standard_20__28_user_29_">
      <style:paragraph-properties fo:hyphenation-ladder-count="no-limit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清單段落1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字元_20_字元3_20_字元" style:display-name="字元 字元3 字元" style:family="paragraph" style:parent-style-name="Standard_20__28_user_29_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, MingLiU" fo:font-family="'細明體, MingLiU'" style:font-family-generic="modern" fo:font-size="12pt" fo:language="en" fo:country="US" style:letter-kerning="true" style:font-name-asian="細明體, MingLiU" style:font-family-asian="'細明體, MingLiU'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, PMingLiU" style:font-family-asian="'新細明體, PMingLiU', 'Times New Roman'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weight-asian="bold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, PMingLiU" style:font-family-asian="'新細明體, PMingLiU', 'Times New Roman'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, PMingLiU" style:font-family-asian="'新細明體, PMingLiU', 'Times New Roman'" style:font-family-generic-asian="roman" style:font-pitch-asian="variable" style:language-asian="zh" style:country-asian="TW" style:language-complex="ar" style:country-complex="SA"/>
    </style:style>
    <style:style style:name="Visited_20_Internet_20_Link_20__28_user_29_" style:display-name="Visited Internet Link (user)" style:family="text">
      <style:text-properties fo:color="#954f72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438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101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94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79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641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48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334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181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02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501cm" fo:margin-right="1.501cm" style:writing-mode="lr-tb" style:layout-grid-color="#c0c0c0" style:layout-grid-lines="25" style:layout-grid-base-height="1.09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加工出口區慶祝建成52週年-區慶杯壘球錦標賽企劃(稿)</dc:title>
    <dc:subject/>
    <dc:description/>
    <meta:initial-creator>ckl123</meta:initial-creator>
    <meta:creation-date>2019-09-06T14:26:00</meta:creation-date>
    <dc:creator>莊自德</dc:creator>
    <dc:date>2019-09-06T14:26:00</dc:date>
    <meta:print-date>2019-09-06T14:18:00</meta:print-date>
    <meta:editing-cycles>2</meta:editing-cycles>
    <meta:editing-duration>PT1M</meta:editing-duration>
    <meta:document-statistic meta:table-count="2" meta:image-count="0" meta:object-count="0" meta:page-count="5" meta:paragraph-count="116" meta:word-count="2222" meta:character-count="2870" meta:non-whitespace-character-count="2424"/>
    <meta:generator>LibreOffice/6.0.7.3$Windows_x86 LibreOffice_project/dc89aa7a9eabfd848af146d5086077aeed2ae4a5</meta:generator>
  </office:meta>
</office:document-meta>
</file>