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0月4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三櫻企業股份有限公司</text:p>
          </table:table-cell>
          <table:table-cell office:value-type="float" office:value="51074905" table:style-name="ce6">
            <text:p>51074905</text:p>
          </table:table-cell>
          <table:table-cell office:value-type="string" table:style-name="ce20">
            <text:p>印刷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印刷人員</text:p>
            <text:p>2.負責印刷機台操作</text:p>
          </table:table-cell>
          <table:table-cell office:value-type="string" table:style-name="ce8">
            <text:p>月薪32100~381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常珅機械股份有限公司</text:p>
          </table:table-cell>
          <table:table-cell office:value-type="float" office:value="51074905" table:style-name="ce6">
            <text:p>51074905</text:p>
          </table:table-cell>
          <table:table-cell office:value-type="string" table:style-name="ce20">
            <text:p>製袋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產機台操作</text:p>
          </table:table-cell>
          <table:table-cell office:value-type="string" table:style-name="ce8">
            <text:p>月薪301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拋光、蝕刻、封邊、FI部門</text:p>
            <text:p>生產作業、機台保養</text:p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自動控制工程師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產線人員管理，技術測試開發、例行事務管理</text:p>
            <text:p/>
            <text:p/>
          </table:table-cell>
          <table:table-cell office:value-type="string" table:style-name="ce8">
            <text:p>月薪30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製程技術員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9149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0-04T08:25:07Z</dc:date>
    <meta:print-date>2019-10-04T08:24:50Z</meta:print-date>
  </office:meta>
</office:document-meta>
</file>