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Arial" style:letter-kerning="true" fo:letter-spacing="0.35mm" fo:country="US" style:country-asian="TW" style:country-complex="SA" style:font-name-asian="新細明體;PMingLiU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僱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僱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正區中華路一段</text:span><text:span text:style-name="T3">53</text:span><text:span text:style-name="T2">號</text:span><text:span text:style-name="T3">5</text:span><text:span text:style-name="T2">樓經濟部礦務局人事室黃小姐收（以郵戳為憑，逾期視同放棄，信封請註明</text:span></text:p>
            <text:p><text:span text:style-name="T4">「應徵礦場保安組</text:span><text:span text:style-name="T5">（A610170）</text:span><text:span text:style-name="T2">約僱人員</text:span><text:span text:style-name="T3">(</text:span><text:span text:style-name="T2">職務代理人</text:span><text:span text:style-name="T3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11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11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 style:data-style-name="N2" text:time-value="09:46:43.2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19-10-09T09:46:54.118000000</dc:date>
    <meta:print-date>2012-06-07T15:28:39</meta:print-date>
    <meta:generator>LibreOffice/5.0.5.2$Windows_X86_64 LibreOffice_project/55b006a02d247b5f7215fc6ea0fde844b30035b3</meta:generator>
    <meta:editing-duration>PT1M27S</meta:editing-duration>
    <meta:editing-cycles>3</meta:editing-cycles>
    <meta:document-statistic meta:table-count="1" meta:cell-count="27" meta:object-count="0"/>
  </office:meta>
</office:document-meta>
</file>