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Arial" style:letter-kerning="true" fo:letter-spacing="0.35mm" fo:country="none" style:country-asian="none" style:country-complex="none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僱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僱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礦場保安組</text:span><text:span text:style-name="T5">（A610190）</text:span><text:span text:style-name="T2">約僱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7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11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4" table:number-rows-spanned="1"/>
          <table:covered-table-cell table:number-columns-repeated="3" table:style-name="ce11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11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 style:data-style-name="N2" text:time-value="09:47:22.0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19-10-09T09:47:40.554000000</dc:date>
    <meta:print-date>2012-06-07T15:28:39</meta:print-date>
    <meta:generator>LibreOffice/5.0.5.2$Windows_X86_64 LibreOffice_project/55b006a02d247b5f7215fc6ea0fde844b30035b3</meta:generator>
    <meta:editing-duration>PT1M46S</meta:editing-duration>
    <meta:editing-cycles>4</meta:editing-cycles>
    <meta:document-statistic meta:table-count="1" meta:cell-count="27" meta:object-count="0"/>
  </office:meta>
</office:document-meta>
</file>