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15%"/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P3" style:parent-style-name="內文" style:family="paragraph">
      <style:paragraph-properties fo:widows="2" fo:orphans="2" style:snap-to-layout-grid="false" fo:text-align="justify" style:vertical-align="middle" fo:margin-left="0.8847in" fo:margin-right="-0.826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style:vertical-align="middle" fo:margin-top="0.0833in" fo:margin-left="0.8847in" fo:margin-right="-0.826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end" style:vertical-align="middle" fo:margin-top="0.0833in" fo:margin-right="-0.8263in"/>
      <style:text-properties style:font-name="Times New Roman" style:font-name-asian="標楷體" fo:font-size="16pt" style:font-size-asian="16pt" style:font-size-complex="14pt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3.7402in"/>
    </style:style>
    <style:style style:name="Table18" style:family="table">
      <style:table-properties style:width="6.6937in" fo:margin-left="-0.0916in" table:align="left"/>
    </style:style>
    <style:style style:name="TableRow22" style:family="table-row">
      <style:table-row-properties style:min-row-height="0.2777in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style:vertical-align="auto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.05in" fo:padding-left="0.1in" fo:padding-bottom="0.05in" fo:padding-right="0.1in"/>
    </style:style>
    <style:style style:name="P27" style:parent-style-name="內文" style:family="paragraph">
      <style:paragraph-properties style:snap-to-layout-grid="false" fo:text-align="center" style:vertical-align="auto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.05in" fo:padding-left="0.1in" fo:padding-bottom="0.05in" fo:padding-right="0.1in"/>
    </style:style>
    <style:style style:name="P31" style:parent-style-name="內文" style:family="paragraph">
      <style:paragraph-properties style:snap-to-layout-grid="false" fo:text-align="center" style:vertical-align="auto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34" style:family="table-row">
      <style:table-row-properties style:min-row-height="0.6104in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9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41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42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TableRow43" style:family="table-row">
      <style:table-row-properties style:min-row-height="0.759in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50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51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TableRow52" style:family="table-row">
      <style:table-row-properties style:min-row-height="0.759in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7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60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61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62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TableRow63" style:family="table-row">
      <style:table-row-properties style:min-row-height="0.759in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8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70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71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72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TableRow73" style:family="table-row">
      <style:table-row-properties style:min-row-height="0.759in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8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81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82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83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84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TableRow85" style:family="table-row">
      <style:table-row-properties style:min-row-height="0.4284in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0" style:parent-style-name="內文" style:family="paragraph">
      <style:paragraph-properties style:snap-to-layout-grid="false" fo:text-align="justify" fo:margin-top="0.0833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92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93" style:parent-style-name="內文" style:list-style-name="LFO2" style:family="paragraph">
      <style:paragraph-properties fo:widows="2" fo:orphans="2" style:snap-to-layout-grid="false" fo:text-align="justify" style:vertical-align="auto" fo:margin-top="0.0833in" fo:margin-left="0.1812in" fo:text-indent="-0.1965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20pt" fo:hyphenate="true"/>
    </style:style>
    <style:style style:name="P94" style:parent-style-name="內文" style:family="paragraph">
      <style:paragraph-properties style:vertical-align="auto"/>
      <style:text-properties style:font-name="Times New Roman" style:font-name-asian="新細明體" style:letter-kerning="true" style:font-size-complex="12pt"/>
    </style:style>
    <style:style style:name="P95" style:parent-style-name="內文" style:family="paragraph">
      <style:paragraph-properties style:vertical-align="auto"/>
      <style:text-properties style:font-name="Times New Roman" style:font-name-asian="新細明體" style:letter-kerning="true" style:font-size-complex="12pt"/>
    </style:style>
    <style:style style:name="P96" style:parent-style-name="內文" style:family="paragraph">
      <style:paragraph-properties style:vertical-align="auto" fo:line-height="0.3333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附件一、108年節能標竿獎獲獎名單</text:p>
      <text:p text:style-name="P3"><text:span text:style-name="T4">金獎</text:span><text:span text:style-name="T5">：</text:span><text:span text:style-name="T6">108</text:span><text:span text:style-name="T7">年金獎共計</text:span><text:span text:style-name="T8">6</text:span><text:span text:style-name="T9">家獲獎。</text:span></text:p>
      <text:p text:style-name="P10"><text:span text:style-name="T11">銀獎</text:span><text:span text:style-name="T12">：</text:span><text:span text:style-name="T13">108</text:span><text:span text:style-name="T14">年銀獎共計</text:span><text:span text:style-name="T15">16</text:span><text:span text:style-name="T16">家獲獎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組別</text:span></text:p>
          </table:table-cell>
          <table:table-cell table:style-name="TableCell26">
            <text:p text:style-name="P27"><text:span text:style-name="T28">金獎</text:span><text:span text:style-name="T29">(6)</text:span></text:p>
          </table:table-cell>
          <table:table-cell table:style-name="TableCell30">
            <text:p text:style-name="P31"><text:span text:style-name="T32">銀獎</text:span><text:span text:style-name="T33">(16)</text:span></text:p>
          </table:table-cell>
        </table:table-row>
        <table:table-row table:style-name="TableRow34">
          <table:table-cell table:style-name="TableCell35">
            <text:p text:style-name="P36">A</text:p>
            <text:p text:style-name="P37">組</text:p>
          </table:table-cell>
          <table:table-cell table:style-name="TableCell38">
            <text:p text:style-name="P39">台灣化學纖維股份有限公司龍德分公司化三部龍德純對苯二甲酸廠</text:p>
          </table:table-cell>
          <table:table-cell table:style-name="TableCell40">
            <text:list text:style-name="LFO2" text:continue-numbering="true">
              <text:list-item>
                <text:p text:style-name="P41">台塑石化股份有限公司煉油事業部</text:p>
              </text:list-item>
              <text:list-item>
                <text:p text:style-name="P42">台灣自來水股份有限公司第八區管理處深溝給水廠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B</text:p>
            <text:p text:style-name="P46">組</text:p>
          </table:table-cell>
          <table:table-cell table:style-name="TableCell47">
            <text:p text:style-name="P48">黑松股份有限公司中壢廠</text:p>
          </table:table-cell>
          <table:table-cell table:style-name="TableCell49">
            <text:list text:style-name="LFO2" text:continue-numbering="true">
              <text:list-item>
                <text:p text:style-name="P50">統一企業股份有限公司新竹湖口廠</text:p>
              </text:list-item>
              <text:list-item>
                <text:p text:style-name="P51">光陽機車工業股份有限公司第一廠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C</text:p>
            <text:p text:style-name="P55">組</text:p>
          </table:table-cell>
          <table:table-cell table:style-name="TableCell56">
            <text:p text:style-name="P57">聯華電子股份有限公司</text:p>
            <text:p text:style-name="P58">(12A P1/P2廠)</text:p>
          </table:table-cell>
          <table:table-cell table:style-name="TableCell59">
            <text:list text:style-name="LFO2" text:continue-numbering="true">
              <text:list-item>
                <text:p text:style-name="P60">日月光半導體股份有限公司(K11)</text:p>
              </text:list-item>
              <text:list-item>
                <text:p text:style-name="P61">友達光電股份有限公司后里廠</text:p>
              </text:list-item>
              <text:list-item>
                <text:p text:style-name="P62">台灣積體電路製造股份有限公司十二廠七期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D</text:p>
            <text:p text:style-name="P66">組</text:p>
          </table:table-cell>
          <table:table-cell table:style-name="TableCell67">
            <text:p text:style-name="P68">祥圃實業股份有限公司</text:p>
          </table:table-cell>
          <table:table-cell table:style-name="TableCell69">
            <text:list text:style-name="LFO2" text:continue-numbering="true">
              <text:list-item>
                <text:p text:style-name="P70">旭辰資訊股份有限公司</text:p>
              </text:list-item>
              <text:list-item>
                <text:p text:style-name="P71">洄瀾窩青年旅舍股份有限公司</text:p>
              </text:list-item>
              <text:list-item>
                <text:p text:style-name="P72">國霖機電管理服務股份有限公司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E</text:p>
            <text:p text:style-name="P76">組</text:p>
          </table:table-cell>
          <table:table-cell table:style-name="TableCell77">
            <text:p text:style-name="P78">彰化基督教醫療財團法人</text:p>
            <text:p text:style-name="P79">員林基督教醫院</text:p>
          </table:table-cell>
          <table:table-cell table:style-name="TableCell80">
            <text:list text:style-name="LFO2" text:continue-numbering="true">
              <text:list-item>
                <text:p text:style-name="P81">豐隆大飯店</text:p>
              </text:list-item>
              <text:list-item>
                <text:p text:style-name="P82">太平洋崇光百貨股份有限公司</text:p>
              </text:list-item>
              <text:list-item>
                <text:p text:style-name="P83">兆豐國際商業銀行股份有限公司</text:p>
              </text:list-item>
              <text:list-item>
                <text:p text:style-name="P84">中華航空股份有限公司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F</text:p>
            <text:p text:style-name="P88">組</text:p>
          </table:table-cell>
          <table:table-cell table:style-name="TableCell89">
            <text:p text:style-name="P90">新北市政府</text:p>
          </table:table-cell>
          <table:table-cell table:style-name="TableCell91">
            <text:list text:style-name="LFO2" text:continue-numbering="true">
              <text:list-item>
                <text:p text:style-name="P92">南臺學校財團法人南臺科技大學</text:p>
              </text:list-item>
              <text:list-item>
                <text:p text:style-name="P93">國立科學工藝博物館</text:p>
              </text:list-item>
            </text:list>
          </table:table-cell>
        </table:table-row>
      </table:table>
      <text:p text:style-name="P94"/>
      <text:p text:style-name="P95"/>
      <text:p text:style-name="P96"><text:span text:style-name="T97"><text:s/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文1" style:display-name="條文1" style:family="paragraph" style:parent-style-name="內文">
      <style:paragraph-properties style:line-height-at-least="0.25in" fo:margin-left="1.1666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內文">
      <style:paragraph-properties style:vertical-align="auto"/>
      <style:text-properties style:font-name="Times New Roman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E" style:display-name="1" style:family="paragraph" style:parent-style-name="內文">
      <style:paragraph-properties fo:widows="2" fo:orphans="2" style:vertical-align="auto" style:line-height-at-least="0.25in" fo:margin-left="1.1666in" fo:text-indent="-0.333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無間距" style:display-name="無間距" style:family="paragraph" style:parent-style-name="內文">
      <style:paragraph-properties fo:widows="2" fo:orphans="2" style:vertical-align="auto"/>
      <style:text-properties style:font-name="Calibri" style:font-name-asian="新細明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0236in" fo:margin-bottom="0.365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61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4.0916in" svg:y="0.0284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_admin</meta:initial-creator>
    <dc:creator>Anson</dc:creator>
    <meta:creation-date>2018-09-25T09:17:00Z</meta:creation-date>
    <dc:date>2019-10-14T02:04:00Z</dc:date>
    <meta:print-date>2018-09-20T07:4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6" meta:character-count="442" meta:row-count="3" meta:non-whitespace-character-count="377"/>
  </office:meta>
</office:document-meta>
</file>