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2875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8.7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147.6pt" style:use-optimal-row-height="false" fo:break-before="auto"/>
    </style:style>
    <style:style style:name="ro7" style:family="table-row">
      <style:table-row-properties style:row-height="133.2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8年10月17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台灣三井倉庫股份有限公司中港分公司</text:p>
          </table:table-cell>
          <table:table-cell office:value-type="float" office:value="27981759" table:style-name="ce6">
            <text:p>27981759</text:p>
          </table:table-cell>
          <table:table-cell office:value-type="string" table:style-name="ce20">
            <text:p>堆高機操作人員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. 堆高機理貨與裝卸貨櫃作業, 具備操作堆高機1年以上經驗。</text:p>
            <text:p>2. 庫存貨物管理及檢查。</text:p>
            <text:p>3. 定期清潔整理庫存、工具、設備。</text:p>
            <text:p/>
          </table:table-cell>
          <table:table-cell office:value-type="string" table:style-name="ce8">
            <text:p>月薪28000~28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技迪科技股份有限公司</text:p>
          </table:table-cell>
          <table:table-cell office:value-type="float" office:value="70849366" table:style-name="ce6">
            <text:p>70849366</text:p>
          </table:table-cell>
          <table:table-cell office:value-type="string" table:style-name="ce20">
            <text:p>自動控制工程師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產線人員管理，技術測試開發、例行事務管理</text:p>
            <text:p/>
            <text:p/>
          </table:table-cell>
          <table:table-cell office:value-type="string" table:style-name="ce8">
            <text:p>月薪30000~32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技迪科技股份有限公司</text:p>
          </table:table-cell>
          <table:table-cell office:value-type="float" office:value="70849366" table:style-name="ce6">
            <text:p>70849366</text:p>
          </table:table-cell>
          <table:table-cell office:value-type="string" table:style-name="ce20">
            <text:p>製程技術員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拋光、蝕刻、封邊、FI部門</text:p>
            <text:p>生產作業、機台保養</text:p>
          </table:table-cell>
          <table:table-cell office:value-type="string" table:style-name="ce8">
            <text:p>月薪23100~2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電機技術人員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機台設備維修</text:p>
            <text:p>能源設備操作及管理</text:p>
          </table:table-cell>
          <table:table-cell office:value-type="string" table:style-name="ce8">
            <text:p>月薪28000~33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製程技術員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機台操作及維修保養</text:p>
          </table:table-cell>
          <table:table-cell office:value-type="string" table:style-name="ce8">
            <text:p>月薪29149~34797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19-10-17T01:43:04Z</dc:date>
    <meta:print-date>2019-10-17T01:37:52Z</meta:print-date>
  </office:meta>
</office:document-meta>
</file>