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58.7mm"/>
    </style:style>
    <style:style style:name="co4" style:family="table-column">
      <style:table-column-properties fo:break-before="auto" style:column-width="129.35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20.1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8.47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23.95mm" fo:break-before="auto" style:use-optimal-row-height="false"/>
    </style:style>
    <style:style style:name="ro8" style:family="table-row">
      <style:table-row-properties style:row-height="23.09mm" fo:break-before="auto" style:use-optimal-row-height="false"/>
    </style:style>
    <style:style style:name="ro9" style:family="table-row">
      <style:table-row-properties style:row-height="27.92mm" fo:break-before="auto" style:use-optimal-row-height="false"/>
    </style:style>
    <style:style style:name="ro10" style:family="table-row">
      <style:table-row-properties style:row-height="26.86mm" fo:break-before="auto" style:use-optimal-row-height="false"/>
    </style:style>
    <style:style style:name="ro11" style:family="table-row">
      <style:table-row-properties style:row-height="25.01mm" fo:break-before="auto" style:use-optimal-row-height="false"/>
    </style:style>
    <style:style style:name="ro12" style:family="table-row">
      <style:table-row-properties style:row-height="21.38mm" fo:break-before="auto" style:use-optimal-row-height="false"/>
    </style:style>
    <style:style style:name="ro13" style:family="table-row">
      <style:table-row-properties style:row-height="21.84mm" fo:break-before="auto" style:use-optimal-row-height="false"/>
    </style:style>
    <style:style style:name="ro14" style:family="table-row">
      <style:table-row-properties style:row-height="30.16mm" fo:break-before="auto" style:use-optimal-row-height="false"/>
    </style:style>
    <style:style style:name="ro15" style:family="table-row">
      <style:table-row-properties style:row-height="27.78mm" fo:break-before="auto" style:use-optimal-row-height="false"/>
    </style:style>
    <style:style style:name="ro16" style:family="table-row">
      <style:table-row-properties style:row-height="32.81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25.4mm" fo:break-before="auto" style:use-optimal-row-height="false"/>
    </style:style>
    <style:style style:name="ro19" style:family="table-row">
      <style:table-row-properties style:row-height="25.93mm" fo:break-before="auto" style:use-optimal-row-height="fals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輔色1_20_2_20_2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4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5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6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3" table:default-cell-style-name="ce3"/>
        <table:table-row table:style-name="ro1">
          <table:table-cell table:style-name="ce1" office:value-type="string" calcext:value-type="string">
            <text:p>登記站台</text:p>
          </table:table-cell>
          <table:table-cell table:style-name="ce4" office:value-type="string" calcext:value-type="string">
            <text:p>登記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求才廠商</text:p>
          </table:table-cell>
          <table:table-cell table:style-name="ce1" office:value-type="string" calcext:value-type="string">
            <text:p>主營業</text:p>
            <text:p>項目</text:p>
          </table:table-cell>
          <table:table-cell table:style-name="ce1" office:value-type="string" calcext:value-type="string">
            <text:p>工作內容</text:p>
          </table:table-cell>
          <table:table-cell table:style-name="ce1" office:value-type="string" calcext:value-type="string">
            <text:p>工作</text:p>
            <text:p>區域</text:p>
          </table:table-cell>
          <table:table-cell table:style-name="ce1" office:value-type="string" calcext:value-type="string">
            <text:p>待遇</text:p>
            <text:p>性質</text:p>
          </table:table-cell>
          <table:table-cell table:style-name="ce1" office:value-type="string" calcext:value-type="string">
            <text:p>教育</text:p>
            <text:p>程度</text:p>
          </table:table-cell>
          <table:table-cell table:style-name="ce4" office:value-type="string" calcext:value-type="string">
            <text:p>不拘</text:p>
            <text:p>人數</text:p>
          </table:table-cell>
          <table:table-cell table:style-name="ce1" office:value-type="string" calcext:value-type="string">
            <text:p>應徵</text:p>
            <text:p>方式</text:p>
          </table:table-cell>
          <table:table-cell table:style-name="ce9"/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16-057</text:p>
          </table:table-cell>
          <table:table-cell table:style-name="ce2" office:value-type="string" calcext:value-type="string">
            <text:p>53571767</text:p>
          </table:table-cell>
          <table:table-cell table:style-name="ce5" office:value-type="string" calcext:value-type="string">
            <text:p>峰安車業股份有限公司</text:p>
          </table:table-cell>
          <table:table-cell table:style-name="ce2" office:value-type="string" calcext:value-type="string">
            <text:p>汽、機車零件配備批發業 .五金批發業.機械批發業 .</text:p>
          </table:table-cell>
          <table:table-cell table:style-name="ce8" office:value-type="string" calcext:value-type="string">
            <text:p><text:span text:style-name="T1">徵:資材人員</text:span><text:span text:style-name="T2">- 1.依作業流程控管物料設備之採購數量時程2.供應商開發、發包及評鑑執行3.訂單處理、生產排程等生產相關工作之規劃、廠內與託外生產執行管理4.製品/物料跟催、協調出貨、加工件發包等規劃作業5.生產進度控管.掌控安全庫存量.計畫生產需求規劃6.其他主管交辦事項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8000 ~ 33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16-058</text:p>
          </table:table-cell>
          <table:table-cell table:style-name="ce2" office:value-type="string" calcext:value-type="string">
            <text:p>53571767</text:p>
          </table:table-cell>
          <table:table-cell table:style-name="ce5" office:value-type="string" calcext:value-type="string">
            <text:p>峰安車業股份有限公司</text:p>
          </table:table-cell>
          <table:table-cell table:style-name="ce2" office:value-type="string" calcext:value-type="string">
            <text:p>汽、機車零件配備批發業 .五金批發業.機械批發業 .</text:p>
          </table:table-cell>
          <table:table-cell table:style-name="ce8" office:value-type="string" calcext:value-type="string">
            <text:p><text:span text:style-name="T1">徵:品保工程師</text:span><text:span text:style-name="T2">-1.新產品驗證、履歷建立2.供應商評鑑、輔導、稽核3.量測儀校規劃執行4.執行ISO9001 /IATF16949品質系統5.品質異常處置分析6.SPC統計彙整、分析品管報表及製程能力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0000 ~ 30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3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16-059</text:p>
          </table:table-cell>
          <table:table-cell table:style-name="ce2" office:value-type="string" calcext:value-type="string">
            <text:p>53571767</text:p>
          </table:table-cell>
          <table:table-cell table:style-name="ce5" office:value-type="string" calcext:value-type="string">
            <text:p>峰安車業股份有限公司</text:p>
          </table:table-cell>
          <table:table-cell table:style-name="ce2" office:value-type="string" calcext:value-type="string">
            <text:p>汽、機車零件配備批發業 .五金批發業.機械批發業 .</text:p>
          </table:table-cell>
          <table:table-cell table:style-name="ce8" office:value-type="string" calcext:value-type="string">
            <text:p><text:span text:style-name="T1">徵:ERP系統工程師</text:span><text:span text:style-name="T2">-</text:span><text:span text:style-name="T3">1.鼎新ERP、SFT等相關系統維護與管理2.熟悉EASY FLOW系統流程與架構尤佳3.網路設備軟硬體問題排除4.辦公室、事務所各項資訊設備問題排除5.具備資料庫管理能力佳6.具良好溝通協調能力、解決能力及團隊合作精神7.主管交辦事項執行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4000 ~ 39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4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15-043</text:p>
          </table:table-cell>
          <table:table-cell table:style-name="ce2" office:value-type="string" calcext:value-type="string">
            <text:p>76026851</text:p>
          </table:table-cell>
          <table:table-cell table:style-name="ce6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8" office:value-type="string" calcext:value-type="string">
            <text:p><text:span text:style-name="T1">徵：晚班現場技術員</text:span><text:span text:style-name="T2"> </text:span><text:span text:style-name="T4">(1.負責生產線機器設備之操作並維持機台正常運作2.填寫及KEY-IN相關報表資料以檢視與生產目標的差異3.進行製造現場的產品組裝檢驗等工作。)高中以上/錄取者先契約任用，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元起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4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15-045</text:p>
          </table:table-cell>
          <table:table-cell table:style-name="ce2" office:value-type="string" calcext:value-type="string">
            <text:p>76026851</text:p>
          </table:table-cell>
          <table:table-cell table:style-name="ce6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8" office:value-type="string" calcext:value-type="string">
            <text:p><text:span text:style-name="T1">徵：製前-工程資料分析人員</text:span><text:span text:style-name="T5">A172 (1.客戶資料轉檔 2.客戶藍圖尺寸量測/排版設計 3.客戶設計資料分析 4.提供流程設定相關資料。)日班/晚班，08:30-17:30;13:00-22:00需視情況輪調，週休二日，專科以上畢，月薪：23,100元~27,000(依班別及學經歷議薪)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7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5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15-046</text:p>
          </table:table-cell>
          <table:table-cell table:style-name="ce2" office:value-type="string" calcext:value-type="string">
            <text:p>76026851</text:p>
          </table:table-cell>
          <table:table-cell table:style-name="ce6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8" office:value-type="string" calcext:value-type="string">
            <text:p><text:span text:style-name="T1">徵：(夜班)製造-儲備課長</text:span><text:span text:style-name="T5">A099  (1.負責製造生產、銷售、物料庫儲等廠務之統籌。2.管控廠內之生產排程、交期及產量。3.負責產線作業之規劃與管理，以提升產能降低成本。4.確實執行生產目標，並達成各項生產指標。5.負責所管轄人員的工作監督與績效考核。)小夜班:16:00~01:00 大夜班:00:00~09:00，大學以上工程學科類相關，應屆畢業生可，英文略諳，月薪：32,000元~37,000,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2000 ~ 37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4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15-047</text:p>
          </table:table-cell>
          <table:table-cell table:style-name="ce2" office:value-type="string" calcext:value-type="string">
            <text:p>76026851</text:p>
          </table:table-cell>
          <table:table-cell table:style-name="ce6" office:value-type="string" calcext:value-type="string">
            <text:p>楠梓電子股份有限公司</text:p>
          </table:table-cell>
          <table:table-cell table:style-name="ce2" office:value-type="string" calcext:value-type="string">
            <text:p>楠電團隊持續專注於產品研發，與國際大廠客戶同步配合在各類產品的開發，及時掌握產業之主流發展方向。產品應用涵蓋彩色手機、照相手機、全球定位系統、無線寬頻卡/模組、數位相機與LCD顯示器、LCD TV等之印刷電路板。</text:p>
          </table:table-cell>
          <table:table-cell table:style-name="ce8" office:value-type="string" calcext:value-type="string">
            <text:p><text:span text:style-name="T1">徵：(晚班)製造-儲備組長</text:span><text:span text:style-name="T5">H001(1.課內生產資源安排、調整與監督2.製程聯繫與內部人員溝通協調3.依課長交辦之事項執行跟催、監督及回饋4.提案改善與專案改善執行。)上班時間(20:00~08:00)，專科以上，月薪：26,000~30,000元,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6000 ~ 30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9/10/14-078</text:p>
          </table:table-cell>
          <table:table-cell table:style-name="ce2" office:value-type="string" calcext:value-type="string">
            <text:p>29185998</text:p>
          </table:table-cell>
          <table:table-cell table:style-name="ce5" office:value-type="string" calcext:value-type="string">
            <text:p>華騰國際科技股份有限公司 </text:p>
          </table:table-cell>
          <table:table-cell table:style-name="ce2" office:value-type="string" calcext:value-type="string">
            <text:p>記憶體模組</text:p>
          </table:table-cell>
          <table:table-cell table:style-name="ce8" office:value-type="string" calcext:value-type="string">
            <text:p><text:span text:style-name="T1">徵：品管領班(早班),</text:span><text:span text:style-name="T6">了解現場工作量安排實際作業人數, 必須控制人力成本以發揮最大效益,品保相關知識熟悉8D/QC七大手法運用/異常原因確認與改善,意者請先mail履歷,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0000 ~ 35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9/10/14-079</text:p>
          </table:table-cell>
          <table:table-cell table:style-name="ce2" office:value-type="string" calcext:value-type="string">
            <text:p>29185998</text:p>
          </table:table-cell>
          <table:table-cell table:style-name="ce5" office:value-type="string" calcext:value-type="string">
            <text:p>華騰國際科技股份有限公司 </text:p>
          </table:table-cell>
          <table:table-cell table:style-name="ce2" office:value-type="string" calcext:value-type="string">
            <text:p>記憶體模組</text:p>
          </table:table-cell>
          <table:table-cell table:style-name="ce8" office:value-type="string" calcext:value-type="string">
            <text:p><text:span text:style-name="T1">徵:早班品檢人員</text:span><text:span text:style-name="T2">:負責材料進料檢驗、產品生產中製程巡檢、產品出貨前檢驗、FMC/SMT產品外觀檢驗、巡檢、顯微鏡操作、LCR、游標卡尺操作，月薪23600元-24600元,週休二日,意者請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600 ~ 246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9-053</text:p>
          </table:table-cell>
          <table:table-cell table:style-name="ce2" office:value-type="string" calcext:value-type="string">
            <text:p>76319792</text:p>
          </table:table-cell>
          <table:table-cell table:style-name="ce5" office:value-type="string" calcext:value-type="string">
            <text:p>高準精密工業股份有限公司</text:p>
          </table:table-cell>
          <table:table-cell table:style-name="ce2" office:value-type="string" calcext:value-type="string">
            <text:p>電子零件.塑膠模具</text:p>
          </table:table-cell>
          <table:table-cell table:style-name="ce8" office:value-type="string" calcext:value-type="string">
            <text:p><text:span text:style-name="T1">徵：線切割技術員</text:span><text:span text:style-name="T2">-</text:span><text:span text:style-name="T3">1.依照圖面所標示尺寸,測量工件外型尺寸2.操作機台，依照製程指示切割3.依照加工點檢項目表,指示操作4.掌握使用耗材及線切割機台的性能5.工作完成後，把尺寸公差記錄在圖面上，作自主檢查，確認無誤，再送到下流程，意者請先E-mail履歷合者約面試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9-054</text:p>
          </table:table-cell>
          <table:table-cell table:style-name="ce2" office:value-type="string" calcext:value-type="string">
            <text:p>76319792</text:p>
          </table:table-cell>
          <table:table-cell table:style-name="ce5" office:value-type="string" calcext:value-type="string">
            <text:p>高準精密工業股份有限公司</text:p>
          </table:table-cell>
          <table:table-cell table:style-name="ce2" office:value-type="string" calcext:value-type="string">
            <text:p>電子零件.塑膠模具</text:p>
          </table:table-cell>
          <table:table-cell table:style-name="ce8" office:value-type="string" calcext:value-type="string">
            <text:p><text:span text:style-name="T1">徵：CNC車床技術員</text:span><text:span text:style-name="T2">-1.模具零件加工2.操作車床及車製零配件3.保養與維護機器4.修整車床5.CNC車床作業生產6.程式編輯存檔，意者請mail履歷合者約面試"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9-055</text:p>
          </table:table-cell>
          <table:table-cell table:style-name="ce2" office:value-type="string" calcext:value-type="string">
            <text:p>76319792</text:p>
          </table:table-cell>
          <table:table-cell table:style-name="ce5" office:value-type="string" calcext:value-type="string">
            <text:p>高準精密工業股份有限公司</text:p>
          </table:table-cell>
          <table:table-cell table:style-name="ce2" office:value-type="string" calcext:value-type="string">
            <text:p>電子零件.塑膠模具</text:p>
          </table:table-cell>
          <table:table-cell table:style-name="ce8" office:value-type="string" calcext:value-type="string">
            <text:p><text:span text:style-name="T1">徵：塑膠射出技術員</text:span><text:span text:style-name="T2">-</text:span><text:span text:style-name="T3">1.塑膠射出機台及剪切機台操作及維護保養工作。 2.負責生產線機器、設備之操作，並維持機台正常運作。 3.完成主管交辦有關生產產品、程序事宜。 4.負責設備維修、調整、巡檢、保養、整頓、異常排除、故障檢修等工作，意者請先E-mail履歷合者約面試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6000 ~ 26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9-056</text:p>
          </table:table-cell>
          <table:table-cell table:style-name="ce2" office:value-type="string" calcext:value-type="string">
            <text:p>76319792</text:p>
          </table:table-cell>
          <table:table-cell table:style-name="ce5" office:value-type="string" calcext:value-type="string">
            <text:p>高準精密工業股份有限公司</text:p>
          </table:table-cell>
          <table:table-cell table:style-name="ce2" office:value-type="string" calcext:value-type="string">
            <text:p>電子零件.塑膠模具</text:p>
          </table:table-cell>
          <table:table-cell table:style-name="ce8" office:value-type="string" calcext:value-type="string">
            <text:p><text:span text:style-name="T1">徵：磨床技術員</text:span><text:span text:style-name="T2">-</text:span><text:span text:style-name="T3">1.檢視機台的稼動狀況2.負責產品品質的管控及檢驗3.觀察機械的運作情形，偵測設備不足處或機械故障處，必要時須進行調整4.檢查機械零件不足處，以確定機械操作的準確性，意者請先E-mail履歷合者約面試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6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9-057</text:p>
          </table:table-cell>
          <table:table-cell table:style-name="ce2" office:value-type="string" calcext:value-type="string">
            <text:p>76319792</text:p>
          </table:table-cell>
          <table:table-cell table:style-name="ce5" office:value-type="string" calcext:value-type="string">
            <text:p>高準精密工業股份有限公司</text:p>
          </table:table-cell>
          <table:table-cell table:style-name="ce2" office:value-type="string" calcext:value-type="string">
            <text:p>電子零件.塑膠模具</text:p>
          </table:table-cell>
          <table:table-cell table:style-name="ce8" office:value-type="string" calcext:value-type="string">
            <text:p><text:span text:style-name="T1">徵：廠務幹部</text:span><text:span text:style-name="T8">-1.安裝、維護並修理包括電力管線、電纜、電線、變壓器、斷路器和轉換器等相關設備的電力配送和傳輸系統2.規劃電儀設備日常維修和年度歲修排程3.負責水、空調和機電設備系統的異常處理4.廠務系統日常維修保養、異常緊急處理、系統維護與巡檢5.協助規劃及改善廠務系統6.廠務專案工程規劃及執行7.負責廠務管理(如:設備評估採購、維修保養改善與管理、廠區規劃與管理)，意者請先E-mail履歷合者約面試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9-058</text:p>
          </table:table-cell>
          <table:table-cell table:style-name="ce2" office:value-type="string" calcext:value-type="string">
            <text:p>76319792</text:p>
          </table:table-cell>
          <table:table-cell table:style-name="ce5" office:value-type="string" calcext:value-type="string">
            <text:p>高準精密工業股份有限公司</text:p>
          </table:table-cell>
          <table:table-cell table:style-name="ce2" office:value-type="string" calcext:value-type="string">
            <text:p>電子零件.塑膠模具</text:p>
          </table:table-cell>
          <table:table-cell table:style-name="ce8" office:value-type="string" calcext:value-type="string">
            <text:p><text:span text:style-name="T1">徵：採購幹部</text:span><text:span text:style-name="T8">-1.新供應商開發2.建立優良供應商評鑑程序及供應商評鑑3.建立外包體系4.採購議比價作業5.訂立採購合約6.建立採購驗收體系7.供應商請款作業管理8.異常處理9.主管交辦事項，意者請先E-mail履歷合者約面試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4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08-045</text:p>
          </table:table-cell>
          <table:table-cell table:style-name="ce2" office:value-type="string" calcext:value-type="string">
            <text:p>76025059</text:p>
          </table:table-cell>
          <table:table-cell table:style-name="ce5" office:value-type="string" calcext:value-type="string">
            <text:p>台灣愛光塑膠股份有限公司</text:p>
          </table:table-cell>
          <table:table-cell table:style-name="ce2" office:value-type="string" calcext:value-type="string">
            <text:p>塑膠外殼製造.加工</text:p>
          </table:table-cell>
          <table:table-cell table:style-name="ce5" office:value-type="string" calcext:value-type="string">
            <text:p><text:span text:style-name="T1">徵:儲備幹部</text:span><text:span text:style-name="T2">:機台維護,日班/週休二日,月薪25200元,意者請先mail 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200 ~ 252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7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07-043</text:p>
          </table:table-cell>
          <table:table-cell table:style-name="ce2" office:value-type="string" calcext:value-type="string">
            <text:p>12636560</text:p>
          </table:table-cell>
          <table:table-cell table:style-name="ce5" office:value-type="string" calcext:value-type="string">
            <text:p>界霖科技股份有限公司 </text:p>
          </table:table-cell>
          <table:table-cell table:style-name="ce2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8" office:value-type="string" calcext:value-type="string">
            <text:p><text:span text:style-name="T1">徵:品檢作業員(IPQC)</text:span><text:span text:style-name="T2">  </text:span><text:span text:style-name="T4">1.投影機量測機操作、顯微鏡操作、自動檢測儀使用等品質相關量測&amp;檢驗作業.2.原物料品質檢驗. 3.品質異常單之開立4.有經驗者、熟檢驗量測、IQC、IPQC、QC者尤佳. 5.可獨立作業、良好的溝通協調能力,能承受工作壓力. 6.機械視圖能力.7.須輪班(早班/中班)配合生產線.，月薪25000元-30000元,意者先傳E-MAIL.合者通知面試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000 ~ 30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8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07-044</text:p>
          </table:table-cell>
          <table:table-cell table:style-name="ce2" office:value-type="string" calcext:value-type="string">
            <text:p>12636560</text:p>
          </table:table-cell>
          <table:table-cell table:style-name="ce5" office:value-type="string" calcext:value-type="string">
            <text:p>界霖科技股份有限公司 </text:p>
          </table:table-cell>
          <table:table-cell table:style-name="ce2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8" office:value-type="string" calcext:value-type="string">
            <text:p><text:span text:style-name="T1">徵:電鍍工程師</text:span><text:span text:style-name="T5"> -1.負責電鍍線製程改善及電鍍品質提升 2.提升電鍍製程良率與異常分析，改善，追蹤 3.專案執行及新產品送樣,製程開發4.制定及修改製程SOP以穩定生產品質 5. 協助生產管理及人員教育訓練 6.電鍍原物料管理並尋求降低成本機會。日班，休假制度：依公司規定，大學以上科系，材料工程相關、化學工程相關科系畢佳，月薪 30,000~35,000元(依能力及學經歷議薪)，意者請mail履歷合者約面試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0000 ~ 3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9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07-045</text:p>
          </table:table-cell>
          <table:table-cell table:style-name="ce2" office:value-type="string" calcext:value-type="string">
            <text:p>13147029</text:p>
          </table:table-cell>
          <table:table-cell table:style-name="ce5" office:value-type="string" calcext:value-type="string">
            <text:p>詳維科技股份有限公司</text:p>
          </table:table-cell>
          <table:table-cell table:style-name="ce2" office:value-type="string" calcext:value-type="string">
            <text:p>半導體業封裝測試檢測設備</text:p>
          </table:table-cell>
          <table:table-cell table:style-name="ce8" office:value-type="string" calcext:value-type="string">
            <text:p><text:span text:style-name="T1">徵:客服工程師</text:span><text:span text:style-name="T5"> - "IC/IC Substrate/半導體材料檢測設備裝機與維護 詳細工作地點與內容為: 1.機器視覺設定應用 (公司會提供教育訓練) 2.3D掃描設定應用 (公司會提供教育訓練) 3.機台設備基本操作與檢修 (公司會提供教育訓練) 4.廠內設備機台出機前的安裝與調試 5.國內、外設備客戶端交機 6.客戶端設備的維護支援。其他條件：1.有視覺, 影像處理或AOI經驗者佳, 將優先考慮 2.此職務需有工程專業背景, 非工程領域出身者勿試 3.需具備良好溝通能力 4.需配合公司中北部出差與加班需求。專科以上。電機電子工程相關、機械工程相關、電機電子維護相關科系畢佳，意者請郵寄履歷合者約面試"_x000D_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8000元起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10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07-046</text:p>
          </table:table-cell>
          <table:table-cell table:style-name="ce2" office:value-type="string" calcext:value-type="string">
            <text:p>13147029</text:p>
          </table:table-cell>
          <table:table-cell table:style-name="ce5" office:value-type="string" calcext:value-type="string">
            <text:p>詳維科技股份有限公司</text:p>
          </table:table-cell>
          <table:table-cell table:style-name="ce2" office:value-type="string" calcext:value-type="string">
            <text:p>半導體業封裝測試檢測設備</text:p>
          </table:table-cell>
          <table:table-cell table:style-name="ce8" office:value-type="string" calcext:value-type="string">
            <text:p><text:span text:style-name="T1">徵:軟體工程師</text:span><text:span text:style-name="T8">:1.機電控制(I/O，軸控運動控制) 2.半導體製程與機台系統整合 3.公司會提供教育訓練 4.能配合假日加班及出機後至客戶端出差(非常態) 5.協助主管交辦事項 。其他條件：具小客駕照且要有開車經驗敢上路。大學以上畢。英文中等。資訊工程相關、電機電子工程相關、資訊管理相關科系畢佳，意者請郵寄履歷合者約面試_x000D_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11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5-047</text:p>
          </table:table-cell>
          <table:table-cell table:style-name="ce2" office:value-type="string" calcext:value-type="string">
            <text:p>89856507</text:p>
          </table:table-cell>
          <table:table-cell table:style-name="ce5" office:value-type="string" calcext:value-type="string">
            <text:p>清盛電子股份有限公司</text:p>
          </table:table-cell>
          <table:table-cell table:style-name="ce2" office:value-type="string" calcext:value-type="string">
            <text:p>ＩＣ封裝測試</text:p>
          </table:table-cell>
          <table:table-cell table:style-name="ce8" office:value-type="string" calcext:value-type="string">
            <text:p><text:span text:style-name="T1">徵:中班組長(後段製程)</text:span><text:span text:style-name="T5">-1.負責生產線機器、設備之操作，並維持機台正常運作。2.進行製造現場的產品組裝、檢驗、包裝出貨等作業。3.與其他作業員進行協調，以符合生產及程序標準。4.填寫生產報表，以檢視與生產目標的距離。5.完成主管交辦有關生產產品、程序事宜。 6.負責訓練人才,指揮協調從事貨物生產或程序的作業員，其他條件：(1)休假日為排休制,不是做二休二,也不是四班二輪,無法負荷者勿試 (2)本職位作業員工作需久站，腿力不好或有受傷舊疾 者請勿報名。對無塵衣過敏者勿報名。意者請郵寄履歷合者約面試_x000D_</text:span></text:p>
            <text:p><text:span text:style-name="T9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4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5-050</text:p>
          </table:table-cell>
          <table:table-cell table:style-name="ce2" office:value-type="string" calcext:value-type="string">
            <text:p>89856507</text:p>
          </table:table-cell>
          <table:table-cell table:style-name="ce5" office:value-type="string" calcext:value-type="string">
            <text:p>清盛電子股份有限公司</text:p>
          </table:table-cell>
          <table:table-cell table:style-name="ce2" office:value-type="string" calcext:value-type="string">
            <text:p>ＩＣ封裝測試</text:p>
          </table:table-cell>
          <table:table-cell table:style-name="ce8" office:value-type="string" calcext:value-type="string">
            <text:p><text:span text:style-name="T1">徵:生管工單組</text:span><text:span text:style-name="T5">-1.負責部門相關文件之整理，建檔以及追蹤，於有效時間內回覆顧客信件2.主管交辦事宜或部門後勤支援3.負責接收客戶委工單並開立製造工單4.負責帳款開立與客戶核對帳款及請款,帳單寄送5.負責與客戶協調臨時製程變更或特殊需求6.負責建立客戶基本資料及產品價格，其他條件：因為客戶工單的問題，故下班時間會多留半小時。商業及管理學科系畢佳，意者請郵寄履歷合者約面試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1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5-051</text:p>
          </table:table-cell>
          <table:table-cell table:style-name="ce2" office:value-type="string" calcext:value-type="string">
            <text:p>89856507</text:p>
          </table:table-cell>
          <table:table-cell table:style-name="ce5" office:value-type="string" calcext:value-type="string">
            <text:p>清盛電子股份有限公司</text:p>
          </table:table-cell>
          <table:table-cell table:style-name="ce2" office:value-type="string" calcext:value-type="string">
            <text:p>ＩＣ封裝測試</text:p>
          </table:table-cell>
          <table:table-cell table:style-name="ce8" office:value-type="string" calcext:value-type="string">
            <text:p><text:span text:style-name="T1">徵:守衛</text:span><text:span text:style-name="T5">-1.巡邏工廠與周遭環境，留意可疑線索，確保安全。2.回應警報器並且調查引起警鈴的原因。3.由監視器畫面監看出入份子,以確保工廠安全。4.接聽總機、員工便當訂購，幫員工刷上下班卡 5.管制進出人員及貨品 6.其他主管交辦事項 ，意者請郵寄履歷合者約面試</text:span><text:span text:style-name="T10">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6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13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5-053</text:p>
          </table:table-cell>
          <table:table-cell table:style-name="ce2" office:value-type="string" calcext:value-type="string">
            <text:p>29185998</text:p>
          </table:table-cell>
          <table:table-cell table:style-name="ce5" office:value-type="string" calcext:value-type="string">
            <text:p>華騰國際科技股份有限公司 </text:p>
          </table:table-cell>
          <table:table-cell table:style-name="ce2" office:value-type="string" calcext:value-type="string">
            <text:p>記憶體模組</text:p>
          </table:table-cell>
          <table:table-cell table:style-name="ce8" office:value-type="string" calcext:value-type="string">
            <text:p><text:span text:style-name="T1">徵:生產技術員</text:span><text:span text:style-name="T5">-1.SMT機台操作、產品外觀檢驗、組裝測試、規格量測。 2.負責生產線機器、設備之操作，並維持機台正常運作。 3.進行製造現場的產品組裝、檢驗、包裝出貨等作業。其他條件：1. 需先在早班受訓1~2個月 2. 能配合產線需要做工作輪調(例如：測試、包裝出貨、SMT產線機台)及久站/久坐 3. 正職人員,正式任用，意者請郵寄履歷合者約面試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6100 ~ 261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4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05-073</text:p>
          </table:table-cell>
          <table:table-cell table:style-name="ce2" office:value-type="string" calcext:value-type="string">
            <text:p>12636560</text:p>
          </table:table-cell>
          <table:table-cell table:style-name="ce5" office:value-type="string" calcext:value-type="string">
            <text:p>界霖科技股份有限公司 </text:p>
          </table:table-cell>
          <table:table-cell table:style-name="ce2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5" office:value-type="string" calcext:value-type="string">
            <text:p><text:span text:style-name="T1">徵:品檢作業員(VQC)</text:span><text:span text:style-name="T2">  有品管/檢驗相關經驗者，早/晚班(需輪班),月薪24000元-28000元,意者先傳E-MAIL.合者通知面試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4000 ~ 28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4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05-074</text:p>
          </table:table-cell>
          <table:table-cell table:style-name="ce2" office:value-type="string" calcext:value-type="string">
            <text:p>12636560</text:p>
          </table:table-cell>
          <table:table-cell table:style-name="ce5" office:value-type="string" calcext:value-type="string">
            <text:p>界霖科技股份有限公司 </text:p>
          </table:table-cell>
          <table:table-cell table:style-name="ce2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5" office:value-type="string" calcext:value-type="string">
            <text:p><text:span text:style-name="T1">徵:表面處理人員</text:span><text:span text:style-name="T2">  有電鍍工廠經驗尤佳/三班輪/月薪25000元-30000元/意者請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000 ~ 30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8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05-075</text:p>
          </table:table-cell>
          <table:table-cell table:style-name="ce2" office:value-type="string" calcext:value-type="string">
            <text:p>12636560</text:p>
          </table:table-cell>
          <table:table-cell table:style-name="ce5" office:value-type="string" calcext:value-type="string">
            <text:p>界霖科技股份有限公司 </text:p>
          </table:table-cell>
          <table:table-cell table:style-name="ce2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8" office:value-type="string" calcext:value-type="string">
            <text:p><text:span text:style-name="T1">徵:加工部技術人員</text:span><text:span text:style-name="T2"> </text:span><text:span text:style-name="T4">-1.CNC加工機台加工作業。 2.平面研磨機加工作業。 3.放電加工機加工作業。其他條件：1.須配合加班。1.具備機械識圖能力2.會使用游標卡尺.分厘卡...等量測工具。3.有銑床/磨床經驗者尤佳。日班，需輪班，週休二日，高中以上科系，機械維護相關、機械工程相關、金屬加工相關，機械相關科系畢佳 ，可輪班，月薪 25,000~30,000元 (依能力及學經歷議薪)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000 ~ 30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4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8/10/05-076</text:p>
          </table:table-cell>
          <table:table-cell table:style-name="ce2" office:value-type="string" calcext:value-type="string">
            <text:p>89856507</text:p>
          </table:table-cell>
          <table:table-cell table:style-name="ce5" office:value-type="string" calcext:value-type="string">
            <text:p>清盛電子股份有限公司</text:p>
          </table:table-cell>
          <table:table-cell table:style-name="ce2" office:value-type="string" calcext:value-type="string">
            <text:p>ＩＣ封裝測試</text:p>
          </table:table-cell>
          <table:table-cell table:style-name="ce8" office:value-type="string" calcext:value-type="string">
            <text:p><text:span text:style-name="T1">徵:兼職工讀生</text:span><text:span text:style-name="T2">-</text:span><text:span text:style-name="T3">1.工作時必須長時間看顯微鏡2.須要在前後段無塵室工作，所以必須穿無塵衣鞋，工作時間:17:30-21:30,意者請先MAIL履歷合者約面試_x000D_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時薪150 ~ 15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4-049</text:p>
          </table:table-cell>
          <table:table-cell table:style-name="ce2" office:value-type="string" calcext:value-type="string">
            <text:p>89856507</text:p>
          </table:table-cell>
          <table:table-cell table:style-name="ce5" office:value-type="string" calcext:value-type="string">
            <text:p>清盛電子股份有限公司</text:p>
          </table:table-cell>
          <table:table-cell table:style-name="ce2" office:value-type="string" calcext:value-type="string">
            <text:p>ＩＣ封裝測試</text:p>
          </table:table-cell>
          <table:table-cell table:style-name="ce8" office:value-type="string" calcext:value-type="string">
            <text:p><text:span text:style-name="T1">徵:品檢員工讀生</text:span><text:span text:style-name="T5">-1.檢查、測試、或測量材料、產品、裝置，使之符合規格。2.使用測量儀器（如：尺規或測微器等）測量產品的尺寸以符合規格。3.分析及解釋藍圖、數據、手冊和其他材料，以確定規格、檢驗程序、測試程序、調整方法、檢定方法等。4.收集或挑選樣本，以進行測試或作為模型使用。5.分析、計算測驗數據，以確認測試結果，意者請郵寄履歷合者約面試</text:span><text:span text:style-name="T10">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時薪150 ~ 15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4-050</text:p>
          </table:table-cell>
          <table:table-cell table:style-name="ce2" office:value-type="string" calcext:value-type="string">
            <text:p>89856507</text:p>
          </table:table-cell>
          <table:table-cell table:style-name="ce5" office:value-type="string" calcext:value-type="string">
            <text:p>清盛電子股份有限公司</text:p>
          </table:table-cell>
          <table:table-cell table:style-name="ce2" office:value-type="string" calcext:value-type="string">
            <text:p>ＩＣ封裝測試</text:p>
          </table:table-cell>
          <table:table-cell table:style-name="ce8" office:value-type="string" calcext:value-type="string">
            <text:p><text:span text:style-name="T1">徵:生產工讀生</text:span><text:span text:style-name="T2">-</text:span><text:span text:style-name="T4">1.負責生產線機器、設備之操作，並維持機台正常運作。2.進行製造現場的產品組裝、檢驗、包裝出貨等作業。3.與其他作業員進行協調，以符合生產及程序標準。4.填寫生產報表，以檢視與生產目標的距離。5.完成主管交辦有關生產產品、程序事宜，意者請郵寄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時薪150 ~ 15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4-051</text:p>
          </table:table-cell>
          <table:table-cell table:style-name="ce2" office:value-type="string" calcext:value-type="string">
            <text:p>54086715</text:p>
          </table:table-cell>
          <table:table-cell table:style-name="ce5" office:value-type="string" calcext:value-type="string">
            <text:p>龍邦保全股份有限公司</text:p>
          </table:table-cell>
          <table:table-cell table:style-name="ce2" office:value-type="string" calcext:value-type="string">
            <text:p>保全警衛工作</text:p>
          </table:table-cell>
          <table:table-cell table:style-name="ce8" office:value-type="string" calcext:value-type="string">
            <text:p><text:span text:style-name="T1">徵:醫院保全人員</text:span><text:span text:style-name="T5">-1.負責門禁管制、車輛出入指揮、賣場巡邏、防竊作業及竊盜處理工作等安全維護工作2.監督及參與建築及設備之清潔、修理及維護3.針對特定處所進行監視，維持公共安全，減少火災、竊盜或其他危險4.收發文件5.控制照明、取暖、空氣調節及通風等設備6.運送並且保護重要物品7.社區安全維護管理、保障客戶生命和財產安全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4200 ~ 242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4-053</text:p>
          </table:table-cell>
          <table:table-cell table:style-name="ce2" office:value-type="string" calcext:value-type="string">
            <text:p>76027628</text:p>
          </table:table-cell>
          <table:table-cell table:style-name="ce5" office:value-type="string" calcext:value-type="string">
            <text:p>日月光半導體製造股份有限公司</text:p>
          </table:table-cell>
          <table:table-cell table:style-name="ce7" office:value-type="string" calcext:value-type="string">
            <text:p>積體電路之製造、組合、加工及外銷</text:p>
          </table:table-cell>
          <table:table-cell table:style-name="ce5" office:value-type="string" calcext:value-type="string">
            <text:p><text:span text:style-name="T1">徵:設備工程師</text:span><text:span text:style-name="T2">-製造廠機台維修、保養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8500 ~ 285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筆試，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4-054</text:p>
          </table:table-cell>
          <table:table-cell table:style-name="ce2" office:value-type="string" calcext:value-type="string">
            <text:p>76027628</text:p>
          </table:table-cell>
          <table:table-cell table:style-name="ce5" office:value-type="string" calcext:value-type="string">
            <text:p>日月光半導體製造股份有限公司</text:p>
          </table:table-cell>
          <table:table-cell table:style-name="ce7" office:value-type="string" calcext:value-type="string">
            <text:p>積體電路之製造、組合、加工及外銷</text:p>
          </table:table-cell>
          <table:table-cell table:style-name="ce8" office:value-type="string" calcext:value-type="string">
            <text:p><text:span text:style-name="T1">徵:製程工程師</text:span><text:span text:style-name="T2">-1.提升產品製程能力2.製程相關專案執行3.製程計劃安排及製程良率改善事項4.改善材料與開發新材料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1500 ~ 315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4-055</text:p>
          </table:table-cell>
          <table:table-cell table:style-name="ce2" office:value-type="string" calcext:value-type="string">
            <text:p>22100242</text:p>
          </table:table-cell>
          <table:table-cell table:style-name="ce5" office:value-type="string" calcext:value-type="string">
            <text:p>台灣福雷電子股份有限公司</text:p>
          </table:table-cell>
          <table:table-cell table:style-name="ce7" office:value-type="string" calcext:value-type="string">
            <text:p>各種半導體產品之測試及封裝</text:p>
          </table:table-cell>
          <table:table-cell table:style-name="ce5" office:value-type="string" calcext:value-type="string">
            <text:p><text:span text:style-name="T1">徵：設備工程師</text:span><text:span text:style-name="T2">-製造廠機台維修、保養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8500 ~ 285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14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3-059</text:p>
          </table:table-cell>
          <table:table-cell table:style-name="ce2" office:value-type="string" calcext:value-type="string">
            <text:p>76027731</text:p>
          </table:table-cell>
          <table:table-cell table:style-name="ce5" office:value-type="string" calcext:value-type="string">
            <text:p>台灣北澤股份有限公司</text:p>
          </table:table-cell>
          <table:table-cell table:style-name="ce2" office:value-type="string" calcext:value-type="string">
            <text:p>不銹鋼管件、三通彎頭等製造．加工</text:p>
          </table:table-cell>
          <table:table-cell table:style-name="ce8" office:value-type="string" calcext:value-type="string">
            <text:p><text:span text:style-name="T1">徵:操作工29人</text:span><text:span text:style-name="T2">，</text:span><text:span text:style-name="T3">工作內容 : 長時間站立操作英文介面機台、 CNC車床ˋ研磨ˋ拋光ˋ鉗工ˋ搬重約30公斤。工作時間：固定班:日班08:10~17:10 (中間休息60分鐘)、輪班兩班制:日班:06:00~15:20 (中間休息40~70分鐘) 中班15:20~24:00 (中間休息40~70分鐘) ，月薪: 日班25,100元~27,861元、中班30,120元 ~33,433元，周休二日，供膳宿情況：供宿月扣5000元(住宿月扣3460元、供1餐扣70元,,供膳月扣1540元)，加班費依勞基法規定。_x000D_</text:span></text:p>
            <text:p><text:span text:style-name="T11">( 現場徵才: 10/16(三)14:30~16:00美容協會(中華三路77-1號12樓之1).10/22(二)14:30~16:00田西里中心(青年二路101號).10/29(二)14:30~16:00鹽埕社福中心(大仁路179號4樓)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100 ~ 33433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15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3-074</text:p>
          </table:table-cell>
          <table:table-cell table:style-name="ce2" office:value-type="string" calcext:value-type="string">
            <text:p>89856507</text:p>
          </table:table-cell>
          <table:table-cell table:style-name="ce5" office:value-type="string" calcext:value-type="string">
            <text:p>清盛電子股份有限公司</text:p>
          </table:table-cell>
          <table:table-cell table:style-name="ce2" office:value-type="string" calcext:value-type="string">
            <text:p>ＩＣ封裝測試</text:p>
          </table:table-cell>
          <table:table-cell table:style-name="ce8" office:value-type="string" calcext:value-type="string">
            <text:p><text:span text:style-name="T1">徵:品保課長</text:span><text:span text:style-name="T2">-</text:span><text:span text:style-name="T3"> 1.負責公司品管體系的建立，對出現的各種質量問題進行跟蹤處理。2.改善產品信賴度、可靠性、品質，進而全面提升產品品質。3.負責ISO體制之推行、供應商IQC管理，以及製品IPQC及OQC管理。 4.推行並落實QA管理制度，以及規劃品質系統相關之教育訓練。 5.主導內部稽核活動及外部認證，監督及管理TQM執行成效。6.與部門間和部門內其他管理人進行協商，以調節操作和日常活動。商業及管理學科類、工程學科類、電機電子維護相關科系畢佳。英文中等，意者請郵寄履歷合者約面試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16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3-075</text:p>
          </table:table-cell>
          <table:table-cell table:style-name="ce2" office:value-type="string" calcext:value-type="string">
            <text:p>89856507</text:p>
          </table:table-cell>
          <table:table-cell table:style-name="ce5" office:value-type="string" calcext:value-type="string">
            <text:p>清盛電子股份有限公司</text:p>
          </table:table-cell>
          <table:table-cell table:style-name="ce2" office:value-type="string" calcext:value-type="string">
            <text:p>ＩＣ封裝測試</text:p>
          </table:table-cell>
          <table:table-cell table:style-name="ce8" office:value-type="string" calcext:value-type="string">
            <text:p><text:span text:style-name="T1">徵:後段生產線主任</text:span><text:span text:style-name="T2"> </text:span><text:span text:style-name="T3">-1.生產管理：Input、Output、Cycle Time目標達成，生產流程改善等。2.品質管理：異常批處理、控管良率、SOP執行狀況督導。3.成本管理：直間材用量控制、產能利用率安排規劃等。4.人員管理：出缺勤管理、教育訓練安排與執行、績效評比、工廠紀律維護等。5.客戶稽核支援。商業及管理學科類、工程學科類、電機電子維護相關科系畢佳。其他條件：1.具有IC封裝廠後段製程管理人員經驗者尤佳 ，意者請郵寄履歷合者約面試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17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3-076</text:p>
          </table:table-cell>
          <table:table-cell table:style-name="ce2" office:value-type="string" calcext:value-type="string">
            <text:p>89856507</text:p>
          </table:table-cell>
          <table:table-cell table:style-name="ce5" office:value-type="string" calcext:value-type="string">
            <text:p>清盛電子股份有限公司</text:p>
          </table:table-cell>
          <table:table-cell table:style-name="ce2" office:value-type="string" calcext:value-type="string">
            <text:p>ＩＣ封裝測試</text:p>
          </table:table-cell>
          <table:table-cell table:style-name="ce8" office:value-type="string" calcext:value-type="string">
            <text:p><text:span text:style-name="T1">徵:生管現場組(大夜班)</text:span><text:span text:style-name="T5"> -1.協助生產作業流程。2.安排出貨管理及統計。3.檔案整理，資料記錄。4.協力商聯繫，進度追蹤。5.生產管制，料帳管控。6.外包商管理。其他條件：星期六必須輪值。工業管理相關科系畢佳。擅長工具：鼎基 ERP，意者請郵寄履歷合者約面試_x000D_</text:span></text:p>
            <text:p><text:span text:style-name="T9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7000 ~ 27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1-014</text:p>
          </table:table-cell>
          <table:table-cell table:style-name="ce2" office:value-type="string" calcext:value-type="string">
            <text:p>22100242</text:p>
          </table:table-cell>
          <table:table-cell table:style-name="ce5" office:value-type="string" calcext:value-type="string">
            <text:p>台灣福雷電子股份有限公司</text:p>
          </table:table-cell>
          <table:table-cell table:style-name="ce2" office:value-type="string" calcext:value-type="string">
            <text:p>各種半導體產品之測試及封裝</text:p>
          </table:table-cell>
          <table:table-cell table:style-name="ce8" office:value-type="string" calcext:value-type="string">
            <text:p><text:span text:style-name="T1">徵:操作工17名</text:span><text:span text:style-name="T2">，工作內容: 機台操作、高溫迴焊爐操作、焊線機操作、IC封裝相關機台走動式操作檢測核對與機台參數設定、顯微鏡操作、電鍍，夜班:工作時間19:30~07:35 (休息時間共2小時)，供膳宿月扣$4110元 (住宿扣$3000元，提供2餐，每餐扣25元，供膳月扣$1100元)，排休月休8天 ，月薪$31,025元~33,148元，加班依勞基法規定辦理。現場徵才場次:10/18(五)14:30~16:00翠屏里中心(德惠路55號).10/22(二)14:30~16:00田西里中心(青年二路101號)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1025 ~ 33148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18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1-020</text:p>
          </table:table-cell>
          <table:table-cell table:style-name="ce2" office:value-type="string" calcext:value-type="string">
            <text:p>76027628</text:p>
          </table:table-cell>
          <table:table-cell table:style-name="ce5" office:value-type="string" calcext:value-type="string">
            <text:p>日月光半導體製造股份有限公司</text:p>
          </table:table-cell>
          <table:table-cell table:style-name="ce2" office:value-type="string" calcext:value-type="string">
            <text:p>積體電路之製造、組合、加工及外銷</text:p>
          </table:table-cell>
          <table:table-cell table:style-name="ce8" office:value-type="string" calcext:value-type="string">
            <text:p><text:span text:style-name="T1">徵:操作工145名</text:span><text:span text:style-name="T2">，</text:span><text:span text:style-name="T4">工作內容: 機台操作、高溫迴焊爐操作、焊線機操作、IC封裝相關機台走動式操作檢測核對與機台參數設定、顯微鏡操作、電鍍，夜班:工作時間19:30~07:35 (中間休息2小時)，供膳宿月扣$4110元 (住宿扣$3000元，提供2餐，每餐扣25元，供膳月扣$1100元)，排休月休8天 ，月薪$31,025元~33,148元，加班依勞基法規定辦理。辦理搭配現場徵才如下:_x000D_</text:span></text:p>
            <text:p><text:span text:style-name="T9"> 10/09(三)14:30~16:00楠梓就服站(學專路777號2樓)_x000D_</text:span></text:p>
            <text:p><text:span text:style-name="T9"> 10/17(四)14:00~15:30鼓山區公所七樓(鼓山二路166號)_x000D_</text:span></text:p>
            <text:p><text:span text:style-name="T9"> 10/22(二)14:30~16:00田西里活動中心(青年二路101號)_x000D_</text:span></text:p>
            <text:p><text:span text:style-name="T9"> 10/26(六)09:00~12:00龍華國中2樓羽球館(自由二路2號)_x000D_</text:span></text:p>
            <text:p><text:span text:style-name="T7">_x000D_</text:span></text:p>
            <text:p><text:span text:style-name="T7">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1025 ~ 33148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19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0/01-032</text:p>
          </table:table-cell>
          <table:table-cell table:style-name="ce2" office:value-type="string" calcext:value-type="string">
            <text:p>76027628</text:p>
          </table:table-cell>
          <table:table-cell table:style-name="ce5" office:value-type="string" calcext:value-type="string">
            <text:p>日月光半導體製造股份有限公司</text:p>
          </table:table-cell>
          <table:table-cell table:style-name="ce2" office:value-type="string" calcext:value-type="string">
            <text:p>積體電路之製造、組合、加工及外銷</text:p>
          </table:table-cell>
          <table:table-cell table:style-name="ce8" office:value-type="string" calcext:value-type="string">
            <text:p><text:span text:style-name="T1">徵:操作工150名</text:span><text:span text:style-name="T2">，</text:span><text:span text:style-name="T4">工作內容: 機台操作、高溫迴焊爐操作、焊線機操作、IC封裝相關機台走動式操作檢測核對與機台參數設定、顯微鏡操作、電鍍，夜班: 工作時間19:30~07:35 (休息時間 2小時)，月薪: 31,025元～33,148元，排休月休八日(週休)，供膳宿月扣4100元 (住宿月扣3000元,提供2餐,每餐扣款25元,2餐共扣50元,供膳月扣1100元 )，加班依勞基法規定辦理。_x000D_</text:span></text:p>
            <text:p><text:span text:style-name="T9">搭配現場徵才活動如下: _x000D_</text:span></text:p>
            <text:p><text:span text:style-name="T9">                                10  /16  (三)14:30~16:00  高雄市美容協會小型徵才活動  (前金區中華三路77-1號 12樓-1)_x000D_</text:span></text:p>
            <text:p><text:span text:style-name="T9">                                10 / 18  (五)14:30~ 16:00 翠屏里活動中心小型徵才活動  (楠梓區德惠路55號)_x000D_</text:span></text:p>
            <text:p><text:span text:style-name="T9">                                10 / 22  (二)14:30~16:00  加昌里活動中心小型徵才活動  (楠梓區壽民路16巷16號)_x000D_</text:span></text:p>
            <text:p><text:span text:style-name="T9">                                10 / 26  (六)09:00~12:30  高雄市龍華國民中學2樓羽球場 (左營區自由二路2號2樓) 。_x000D_</text:span></text:p>
            <text:p><text:span text:style-name="T7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1025 ~ 33148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面試</text:p>
          </table:table-cell>
          <table:table-cell table:style-name="ce10" table:number-columns-repeated="1013"/>
        </table:table-row>
        <table:table-row table:style-name="ro20" table:number-rows-repeated="104853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輔色1_20_2_20_29" style:display-name="輔色1 2 29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玲儀</meta:initial-creator>
    <dc:creator>呂玲儀</dc:creator>
    <meta:creation-date>2019-10-17T08:00:17</meta:creation-date>
    <dc:date>2019-10-17T08:05:14</dc:date>
    <meta:generator>LibreOffice/6.0.7.3$Windows_x86 LibreOffice_project/dc89aa7a9eabfd848af146d5086077aeed2ae4a5</meta:generator>
    <meta:document-statistic meta:table-count="1" meta:cell-count="4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