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38.36mm" fo:break-before="auto" style:use-optimal-row-height="false"/>
    </style:style>
    <style:style style:name="ro4" style:family="table-row">
      <style:table-row-properties style:row-height="52.53mm" fo:break-before="auto" style:use-optimal-row-height="false"/>
    </style:style>
    <style:style style:name="ro5" style:family="table-row">
      <style:table-row-properties style:row-height="38.31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42.55mm" fo:break-before="auto" style:use-optimal-row-height="false"/>
    </style:style>
    <style:style style:name="ro8" style:family="table-row">
      <style:table-row-properties style:row-height="43.66mm" fo:break-before="auto" style:use-optimal-row-height="false"/>
    </style:style>
    <style:style style:name="ro9" style:family="table-row">
      <style:table-row-properties style:row-height="86.13mm" fo:break-before="auto" style:use-optimal-row-height="false"/>
    </style:style>
    <style:style style:name="ro10" style:family="table-row">
      <style:table-row-properties style:row-height="58.42mm" fo:break-before="auto" style:use-optimal-row-height="false"/>
    </style:style>
    <style:style style:name="ro11" style:family="table-row">
      <style:table-row-properties style:row-height="46.83mm" fo:break-before="auto" style:use-optimal-row-height="false"/>
    </style:style>
    <style:style style:name="ro12" style:family="table-row">
      <style:table-row-properties style:row-height="59.07mm" fo:break-before="auto" style:use-optimal-row-height="false"/>
    </style:style>
    <style:style style:name="ro13" style:family="table-row">
      <style:table-row-properties style:row-height="82.55mm" fo:break-before="auto" style:use-optimal-row-height="false"/>
    </style:style>
    <style:style style:name="ro14" style:family="table-row">
      <style:table-row-properties style:row-height="51.86mm" fo:break-before="auto" style:use-optimal-row-height="false"/>
    </style:style>
    <style:style style:name="ro15" style:family="table-row">
      <style:table-row-properties style:row-height="49.21mm" fo:break-before="auto" style:use-optimal-row-height="false"/>
    </style:style>
    <style:style style:name="ro16" style:family="table-row">
      <style:table-row-properties style:row-height="52.72mm" fo:break-before="auto" style:use-optimal-row-height="false"/>
    </style:style>
    <style:style style:name="ro17" style:family="table-row">
      <style:table-row-properties style:row-height="61.79mm" fo:break-before="auto" style:use-optimal-row-height="false"/>
    </style:style>
    <style:style style:name="ro18" style:family="table-row">
      <style:table-row-properties style:row-height="81.9mm" fo:break-before="auto" style:use-optimal-row-height="false"/>
    </style:style>
    <style:style style:name="ro19" style:family="table-row">
      <style:table-row-properties style:row-height="34.73mm" fo:break-before="auto" style:use-optimal-row-height="false"/>
    </style:style>
    <style:style style:name="ro20" style:family="table-row">
      <style:table-row-properties style:row-height="45.31mm" fo:break-before="auto" style:use-optimal-row-height="false"/>
    </style:style>
    <style:style style:name="ro21" style:family="table-row">
      <style:table-row-properties style:row-height="47.43mm" fo:break-before="auto" style:use-optimal-row-height="fals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25.93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6"/>
        <table:table-column table:style-name="co9" table:number-columns-repeated="249" table:default-cell-style-name="ce3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4" office:value-type="string" calcext:value-type="string">
            <text:p>統一編號</text:p>
          </table:table-cell>
          <table:table-cell table:style-name="ce21" office:value-type="string" calcext:value-type="string">
            <text:p>職稱</text:p>
          </table:table-cell>
          <table:table-cell table:style-name="ce21" office:value-type="string" calcext:value-type="string">
            <text:p>職缺數</text:p>
          </table:table-cell>
          <table:table-cell table:style-name="ce21" office:value-type="string" calcext:value-type="string">
            <text:p>薪資</text:p>
          </table:table-cell>
          <table:table-cell table:style-name="ce21" office:value-type="string" calcext:value-type="string">
            <text:p>發佈日期</text:p>
          </table:table-cell>
          <table:table-cell table:style-name="ce21" office:value-type="string" calcext:value-type="string">
            <text:p>截止日期</text:p>
          </table:table-cell>
          <table:table-cell table:style-name="ce28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4">
            <text:p>億力光電股份有限公司台中分公司</text:p>
          </table:table-cell>
          <table:table-cell table:style-name="ce15" office:value-type="float" office:value="70848726" calcext:value-type="float" table:number-columns-spanned="1" table:number-rows-spanned="4">
            <text:p>70848726</text:p>
          </table:table-cell>
          <table:table-cell table:style-name="ce22" office:value-type="string" calcext:value-type="string">
            <text:p>廠務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27000 ~ 45000元</text:p>
          </table:table-cell>
          <table:table-cell table:style-name="ce22" office:value-type="string" calcext:value-type="string">
            <text:p>108/09/16</text:p>
          </table:table-cell>
          <table:table-cell table:style-name="ce22" office:value-type="string" calcext:value-type="string">
            <text:p>額滿為止</text:p>
          </table:table-cell>
          <table:table-cell table:style-name="ce29" office:value-type="string" calcext:value-type="string">
            <text:p>1.空.水.電.基礎設施穩定運轉。</text:p>
            <text:p>2.可配合工作調整任務ON CALL。</text:p>
            <text:p>3.廠務相關事項之執行。</text:p>
            <text:p>＊請先mail履歷表，合者另通知面試＊</text:p>
            <text:p>【歡迎參加9/17下午二點-四點億力光電廠區徵才活動】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23" office:value-type="string" calcext:value-type="string">
            <text:p>生產設備工程師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月薪27000 ~ 45000元</text:p>
          </table:table-cell>
          <table:table-cell table:style-name="ce23" office:value-type="string" calcext:value-type="string">
            <text:p>108/10/02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4.無經驗可。</text:p>
            <text:p>5.休假方式:依公司規定。</text:p>
            <text:p>《歡迎參加10/16(三)10:00-13:00於潭子加工出口區管理處(潭子區建國路1號3樓)辦理臺中市政府108年「諸事順薪 職運旺」潭子區廠商聯合徵才活動》</text:p>
            <text:p/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MIS程式設計師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月薪27000 ~ 50000元</text:p>
          </table:table-cell>
          <table:table-cell table:style-name="ce23" office:value-type="string" calcext:value-type="string">
            <text:p>108/10/02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 calcext:value-type="string">
            <text:p>業務人員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月薪27000 ~ 42000元</text:p>
          </table:table-cell>
          <table:table-cell table:style-name="ce24" office:value-type="string" calcext:value-type="string">
            <text:p>108/10/02</text:p>
          </table:table-cell>
          <table:table-cell table:style-name="ce24" office:value-type="string" calcext:value-type="string">
            <text:p>額滿為止</text:p>
          </table:table-cell>
          <table:table-cell table:style-name="ce31" office:value-type="string" calcext:value-type="string">
            <text:p>1.新客戶開發2.客戶訂單處理3.客訴處理(需出差、自備汽車)。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菱生精密工業股份有限公司</text:p>
          </table:table-cell>
          <table:table-cell table:style-name="ce17" office:value-type="float" office:value="55625676" calcext:value-type="float" table:number-columns-spanned="1" table:number-rows-spanned="2">
            <text:p>55625676</text:p>
          </table:table-cell>
          <table:table-cell table:style-name="ce22" office:value-type="string" calcext:value-type="string">
            <text:p>電子設備組裝作業員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月薪41000 ~ 41000元</text:p>
          </table:table-cell>
          <table:table-cell table:style-name="ce22" office:value-type="string" calcext:value-type="string">
            <text:p>108/09/16</text:p>
          </table:table-cell>
          <table:table-cell table:style-name="ce22" office:value-type="string" calcext:value-type="string">
            <text:p>額滿為止</text:p>
          </table:table-cell>
          <table:table-cell table:style-name="ce29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8"/>
          <table:table-cell table:style-name="ce18" office:value-type="string" calcext:value-type="string">
            <text:p>電機工程師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月薪40000 ~ 50000元</text:p>
          </table:table-cell>
          <table:table-cell table:style-name="ce18" office:value-type="string" calcext:value-type="string">
            <text:p>108/10/01</text:p>
          </table:table-cell>
          <table:table-cell table:style-name="ce18" office:value-type="string" calcext:value-type="string">
            <text:p>額滿為止</text:p>
          </table:table-cell>
          <table:table-cell table:style-name="ce32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1" table:number-rows-spanned="6">
            <text:p>亞洲光學股份有限公司</text:p>
          </table:table-cell>
          <table:table-cell table:style-name="ce17" office:value-type="string" calcext:value-type="string" table:number-columns-spanned="1" table:number-rows-spanned="6">
            <text:p>55921894</text:p>
          </table:table-cell>
          <table:table-cell table:style-name="ce22" office:value-type="string" calcext:value-type="string">
            <text:p>硬體測試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依學經歷、證照核薪(每月經常薪資達4萬元以上)</text:p>
          </table:table-cell>
          <table:table-cell table:style-name="ce22" office:value-type="string" calcext:value-type="string">
            <text:p>108/10/02</text:p>
          </table:table-cell>
          <table:table-cell table:style-name="ce22" office:value-type="string" calcext:value-type="string">
            <text:p>額滿為止</text:p>
          </table:table-cell>
          <table:table-cell table:style-name="ce29" office:value-type="string" calcext:value-type="string">
            <text:p>1. 產線問題點對應: 電子電路於生產線上問題點排除與對應</text:p>
            <text:p>2. 產品維修: 能有效地將產品發生的問題找出並解決</text:p>
            <text:p>3.工作技能</text:p>
            <text:p>3.1電子產品系統測試</text:p>
            <text:p>3.2電子儀表工具使用</text:p>
            <text:p>其他條件</text:p>
            <text:p>*2年以上懂電路圖與了解線路設計相關經驗</text:p>
            <text:p>*辦公室應用:熟MS Office</text:p>
            <text:p>需可常駐緬甸工廠人員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9">
          <table:covered-table-cell table:style-name="ce4"/>
          <table:covered-table-cell table:style-name="ce16"/>
          <table:table-cell table:style-name="ce16" office:value-type="string" calcext:value-type="string">
            <text:p>業務人員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33" office:value-type="string" calcext:value-type="string">
            <text:p>1.市場行銷與規劃</text:p>
            <text:p>2.新客戶及新產品開發</text:p>
            <text:p>3.新產品開發、報價、試作、量產及訂單流程處理</text:p>
            <text:p>4.國內外展覽資料提供及規劃</text:p>
            <text:p>5.現有客戶業務拓展及維護</text:p>
            <text:p>6.訂單管理、出貨處理，應收帳款跟催</text:p>
            <text:p>7.客戶往來郵件、書信、規格等資料處理及檔案管理</text:p>
            <text:p>8.合約、客戶服務、客戶抱怨的處理</text:p>
            <text:p>9.ERP、ISO業務的執行</text:p>
            <text:p>10.其他主管交辦事項</text:p>
            <text:p>11.日文(聽:精通、說:精通、讀:精通、寫:精通)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16"/>
          <table:table-cell table:style-name="ce16" office:value-type="string" calcext:value-type="string">
            <text:p>SMT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33" office:value-type="string" calcext:value-type="string">
            <text:p>1.SMT製程及品質管理。</text:p>
            <text:p>2.SMT設備維修管理</text:p>
            <text:p>3.現場管理。</text:p>
            <text:p>4.其他主管交辦事項。</text:p>
            <text:p>5.長駐緬甸。</text:p>
            <text:p>6.具5年以上SMT現場管理. 設備維修管理相關經驗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16"/>
          <table:table-cell table:style-name="ce16" office:value-type="string" calcext:value-type="string">
            <text:p>機構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月薪30500 ~ 46000元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33" office:value-type="string" calcext:value-type="string">
            <text:p>1.人員管理</text:p>
            <text:p>2.品質異常問題分析及改善。</text:p>
            <text:p>3.生產計畫規劃及安排</text:p>
            <text:p/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2">
          <table:covered-table-cell table:style-name="ce4"/>
          <table:covered-table-cell table:style-name="ce16"/>
          <table:table-cell table:style-name="ce16" office:value-type="string" calcext:value-type="string">
            <text:p>機構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月薪23500 ~ 41200元</text:p>
          </table:table-cell>
          <table:table-cell table:style-name="ce16" office:value-type="string" calcext:value-type="string">
            <text:p>108/10/02</text:p>
          </table:table-cell>
          <table:table-cell table:style-name="ce16" office:value-type="string" calcext:value-type="string">
            <text:p>額滿為止</text:p>
          </table:table-cell>
          <table:table-cell table:style-name="ce33" office:value-type="string" calcext:value-type="string">
            <text:p>1. 機台故障排除 須對機台的操作流程熟悉。</text:p>
            <text:p>2. 自動化改善 須對自動化程式撰寫流程熟悉。</text:p>
            <text:p>3. 品質改善 細心度要加能確實檢核所提供資訊的正確性與準確性。</text:p>
            <text:p>日班:0800-1720-1名</text:p>
            <text:p>大夜:2440-0800-1名</text:p>
            <text:p/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3">
          <table:covered-table-cell table:style-name="ce8"/>
          <table:covered-table-cell table:style-name="ce19"/>
          <table:table-cell table:style-name="ce19" office:value-type="string" calcext:value-type="string">
            <text:p>光學工程師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月薪34000 ~ 59000元</text:p>
          </table:table-cell>
          <table:table-cell table:style-name="ce19" office:value-type="string" calcext:value-type="string">
            <text:p>108/10/02</text:p>
          </table:table-cell>
          <table:table-cell table:style-name="ce19" office:value-type="string" calcext:value-type="string">
            <text:p>額滿為止</text:p>
          </table:table-cell>
          <table:table-cell table:style-name="ce34" office:value-type="string" calcext:value-type="string">
            <text:p>1. Optical component 2D Draft drawing 繪製初階光學零件2D圖面，進行公差計算並與客戶及工廠端進行初步技術檢討,再交由機構部門進行最後設計發包</text:p>
            <text:p>2. Optical Model Tolerance Analaysis 光學模組公差分析</text:p>
            <text:p>3. Pre-assembly experiment, analysis 產品初期組裝驗證</text:p>
            <text:p>4. Optical System Test 光學性能驗證</text:p>
            <text:p>5. Fail Analysis and Modify 製程失效分析以及改善建議</text:p>
            <text:p>6. Team Work 配合組內任務分配完成設計案</text:p>
            <text:p>*其他條件</text:p>
            <text:p>孰悉以下任一軟體尤佳 : ZEMAX, CodeV, LightTool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 table:number-columns-spanned="1" table:number-rows-spanned="6">
            <text:p>光聯科技股份有限公司</text:p>
          </table:table-cell>
          <table:table-cell table:style-name="ce17" office:value-type="float" office:value="22100405" calcext:value-type="float" table:number-columns-spanned="1" table:number-rows-spanned="6">
            <text:p>22100405</text:p>
          </table:table-cell>
          <table:table-cell table:style-name="ce22" office:value-type="string" calcext:value-type="string">
            <text:p>電子設備組裝作業員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月薪23100 ~ 34500元</text:p>
          </table:table-cell>
          <table:table-cell table:style-name="ce22" office:value-type="string" calcext:value-type="string">
            <text:p>108/10/02</text:p>
          </table:table-cell>
          <table:table-cell table:style-name="ce22" office:value-type="string" calcext:value-type="string">
            <text:p>額滿為止</text:p>
          </table:table-cell>
          <table:table-cell table:style-name="ce29" office:value-type="string" calcext:value-type="string">
            <text:p>1.無塵室，機台操作或手工作業、能久站或久作工作者。</text:p>
            <text:p>2.能配合加班者佳。</text:p>
            <text:p>3.各班別均為固定班，不輪班。</text:p>
            <text:p>4.薪資—早班：23,100~24,000</text:p>
            <text:p>　　　   中班：27,100-29,500</text:p>
            <text:p>　　　   晚班：32,100-34,500</text:p>
            <text:p>《歡迎參加10/16(三)10:00-13:00於潭子加工出口區管理處(潭子區建國路1號3樓)辦理臺中市政府108年「諸事順薪 職運旺」潭子區廠商聯合徵才活動》</text:p>
            <text:p/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6"/>
          <table:table-cell table:style-name="ce23" office:value-type="string" calcext:value-type="string">
            <text:p>機構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2000 ~ 37000元</text:p>
          </table:table-cell>
          <table:table-cell table:style-name="ce23" office:value-type="string" calcext:value-type="string">
            <text:p>108/10/02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LCM產品機構設計。</text:p>
            <text:p>2.新產品開發案之進度掌握與管理。</text:p>
            <text:p>3.Sample製作與驗證。</text:p>
            <text:p>4.產品量產之導入，協助製造部量產順利。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6"/>
          <table:table-cell table:style-name="ce23" office:value-type="string" calcext:value-type="string">
            <text:p>業務人員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月薪30000 ~ 35000元</text:p>
          </table:table-cell>
          <table:table-cell table:style-name="ce23" office:value-type="string" calcext:value-type="string">
            <text:p>108/10/02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6.英文精通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6"/>
          <table:table-cell table:style-name="ce23" office:value-type="string" calcext:value-type="string">
            <text:p>機電整合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0000 ~ 35000元</text:p>
          </table:table-cell>
          <table:table-cell table:style-name="ce23" office:value-type="string" calcext:value-type="string">
            <text:p>108/10/02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LCM驅動電路設計。</text:p>
            <text:p>2.LCM測試治具設計。</text:p>
            <text:p>3.電子BOM表整理與LCM SPEC撰寫。</text:p>
            <text:p>4.熟悉C語言或組語。</text:p>
            <text:p>《歡迎參加10/16(三)10:00-13:00於潭子加工出口區管理處(潭子區建國路1號3樓)辦理臺中市政府108年「諸事順薪 職運旺」潭子區廠商聯合徵才活動》</text:p>
            <text:p/>
          </table:table-cell>
          <table:table-cell table:number-columns-repeated="1016"/>
        </table:table-row>
        <table:table-row table:style-name="ro17">
          <table:covered-table-cell table:style-name="ce4"/>
          <table:covered-table-cell table:style-name="ce16"/>
          <table:table-cell table:style-name="ce23" office:value-type="string" calcext:value-type="string">
            <text:p>LCD製程工程師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月薪28000 ~ 33000元</text:p>
          </table:table-cell>
          <table:table-cell table:style-name="ce23" office:value-type="string" calcext:value-type="string">
            <text:p>108/10/02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>《歡迎參加10/16(三)10:00-13:00於潭子加工出口區管理處(潭子區建國路1號3樓)辦理臺中市政府108年「諸事順薪 職運旺」潭子區廠商聯合徵才活動》</text:p>
          </table:table-cell>
          <table:table-cell table:number-columns-repeated="1016"/>
        </table:table-row>
        <table:table-row table:style-name="ro18">
          <table:covered-table-cell table:style-name="ce8"/>
          <table:covered-table-cell table:style-name="ce19"/>
          <table:table-cell table:style-name="ce18" office:value-type="string" calcext:value-type="string">
            <text:p>機構工程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8000 ~ 33000元</text:p>
          </table:table-cell>
          <table:table-cell table:style-name="ce18" office:value-type="string" calcext:value-type="string">
            <text:p>108/10/02</text:p>
          </table:table-cell>
          <table:table-cell table:style-name="ce18" office:value-type="string" calcext:value-type="string">
            <text:p>額滿為止</text:p>
          </table:table-cell>
          <table:table-cell table:style-name="ce32" office:value-type="string" calcext:value-type="string">
            <text:p>1.產品紀錄.文件製作.機構設計 。</text:p>
            <text:p>2.產品仕樣書。</text:p>
            <text:p>3.樣品製作及確認。</text:p>
            <text:p>4.物料規格評估及確認。</text:p>
            <text:p>5.與客戶確認新產品規格。</text:p>
            <text:p>6.FMEA評估與製作SOP流程製作 。</text:p>
            <text:p>7.新材料評估.替代料評估。</text:p>
            <text:p>8.製樣所需之物料準備與請購。</text:p>
            <text:p>9.專案開發相關之紀錄.文件製作。</text:p>
            <text:p>10.治具設計.產品機構設計。</text:p>
            <text:p>《歡迎參加10/16(三)10:00-13:00於潭子加工出口區管理處(潭子區建國路1號3樓)辦理臺中市政府108年「諸事順薪 職運旺」潭子區廠商聯合徵才活動》</text:p>
            <text:p/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 table:number-columns-spanned="1" table:number-rows-spanned="6">
            <text:p>佳凌科技股份有限公司</text:p>
          </table:table-cell>
          <table:table-cell table:style-name="ce17" office:value-type="string" calcext:value-type="string" table:number-columns-spanned="1" table:number-rows-spanned="6">
            <text:p>70848492</text:p>
          </table:table-cell>
          <table:table-cell table:style-name="ce22" office:value-type="string" calcext:value-type="string">
            <text:p>產品研發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25000 ~ 32000元</text:p>
          </table:table-cell>
          <table:table-cell table:style-name="ce22" office:value-type="string" calcext:value-type="string">
            <text:p>108/10/07</text:p>
          </table:table-cell>
          <table:table-cell table:style-name="ce22" office:value-type="string" calcext:value-type="string">
            <text:p>額滿為止</text:p>
          </table:table-cell>
          <table:table-cell table:style-name="ce29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19">
          <table:covered-table-cell table:style-name="ce4"/>
          <table:covered-table-cell table:style-name="ce16"/>
          <table:table-cell table:style-name="ce23" office:value-type="string" calcext:value-type="string">
            <text:p>專案管理主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0000 ~ 45000元</text:p>
          </table:table-cell>
          <table:table-cell table:style-name="ce23" office:value-type="string" calcext:value-type="string">
            <text:p>108/10/07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19">
          <table:covered-table-cell table:style-name="ce4"/>
          <table:covered-table-cell table:style-name="ce16"/>
          <table:table-cell table:style-name="ce23" office:value-type="string" calcext:value-type="string">
            <text:p>模具技術人員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月薪35000 ~ 40000元</text:p>
          </table:table-cell>
          <table:table-cell table:style-name="ce23" office:value-type="string" calcext:value-type="string">
            <text:p>108/10/07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19">
          <table:covered-table-cell table:style-name="ce4"/>
          <table:covered-table-cell table:style-name="ce16"/>
          <table:table-cell table:style-name="ce23" office:value-type="string" calcext:value-type="string">
            <text:p>產品研發工程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2000 ~ 42000元</text:p>
          </table:table-cell>
          <table:table-cell table:style-name="ce23" office:value-type="string" calcext:value-type="string">
            <text:p>108/10/07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19">
          <table:covered-table-cell table:style-name="ce4"/>
          <table:covered-table-cell table:style-name="ce16"/>
          <table:table-cell table:style-name="ce23" office:value-type="string" calcext:value-type="string">
            <text:p>助理工程師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月薪25000 ~ 32000元</text:p>
          </table:table-cell>
          <table:table-cell table:style-name="ce23" office:value-type="string" calcext:value-type="string">
            <text:p>108/10/07</text:p>
          </table:table-cell>
          <table:table-cell table:style-name="ce23" office:value-type="string" calcext:value-type="string">
            <text:p>額滿為止</text:p>
          </table:table-cell>
          <table:table-cell table:style-name="ce30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19">
          <table:covered-table-cell table:style-name="ce8"/>
          <table:covered-table-cell table:style-name="ce19"/>
          <table:table-cell table:style-name="ce18" office:value-type="string" calcext:value-type="string">
            <text:p>MIS程式設計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26000 ~ 32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32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9">
          <table:table-cell table:style-name="ce9" office:value-type="string" calcext:value-type="string">
            <text:p>富吉特半導體股份有限公司</text:p>
          </table:table-cell>
          <table:table-cell table:style-name="ce20" office:value-type="string" calcext:value-type="string">
            <text:p>70775250</text:p>
          </table:table-cell>
          <table:table-cell table:style-name="ce17" office:value-type="string" calcext:value-type="string">
            <text:p>品管檢驗人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3100 ~ 23100元</text:p>
          </table:table-cell>
          <table:table-cell table:style-name="ce17" office:value-type="string" calcext:value-type="string">
            <text:p>108/10/07</text:p>
          </table:table-cell>
          <table:table-cell table:style-name="ce17" office:value-type="string" calcext:value-type="string">
            <text:p>額滿為止</text:p>
          </table:table-cell>
          <table:table-cell table:style-name="ce35" office:value-type="string" calcext:value-type="string">
            <text:p>產品品質檢查。</text:p>
            <text:p>產品體積較小，視力及手指靈活度需能負荷工作需求</text:p>
            <text:p>公司位於3樓，無電梯。</text:p>
            <text:p>※依身心障礙者權益保障法進用※</text:p>
            <text:p>※請先電話預約面試時間※</text:p>
          </table:table-cell>
          <table:table-cell table:number-columns-repeated="1016"/>
        </table:table-row>
        <table:table-row table:style-name="ro20">
          <table:table-cell table:style-name="ce7" office:value-type="string" calcext:value-type="string" table:number-columns-spanned="1" table:number-rows-spanned="2">
            <text:p>億威電子系統股份有限公司</text:p>
          </table:table-cell>
          <table:table-cell table:style-name="ce17" office:value-type="string" calcext:value-type="string" table:number-columns-spanned="1" table:number-rows-spanned="2">
            <text:p>22100284</text:p>
          </table:table-cell>
          <table:table-cell table:style-name="ce22" office:value-type="string" calcext:value-type="string">
            <text:p>MIS╱網管類人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月薪30000 ~ 40000元</text:p>
          </table:table-cell>
          <table:table-cell table:style-name="ce22" office:value-type="string" calcext:value-type="string">
            <text:p>108/10/07</text:p>
          </table:table-cell>
          <table:table-cell table:style-name="ce22" office:value-type="string" calcext:value-type="string">
            <text:p>額滿為止</text:p>
          </table:table-cell>
          <table:table-cell table:style-name="ce29" office:value-type="string" calcext:value-type="string">
            <text:p>1.鼎新Workflow ERP系統優質化及問題處理。 </text:p>
            <text:p>2.電腦及網路資訊系統、設備導入、維護及管理。 </text:p>
            <text:p>3.機房規劃、維護及管理。 </text:p>
            <text:p>4.內部系統操作管理、電腦軟硬體及網路故障排除。 </text:p>
            <text:p>5.熟悉網路系統架構、資訊安全管控、資安風險管理。 </text:p>
            <text:p>6.其他主管交辦事項。</text:p>
            <text:p>＊請先mail履歷表，適合者另行通知面試＊</text:p>
          </table:table-cell>
          <table:table-cell table:number-columns-repeated="1016"/>
        </table:table-row>
        <table:table-row table:style-name="ro21">
          <table:covered-table-cell table:style-name="ce8"/>
          <table:covered-table-cell table:style-name="ce19"/>
          <table:table-cell table:style-name="ce18" office:value-type="string" calcext:value-type="string">
            <text:p>可靠度工程師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31000 ~ 38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32" office:value-type="string" calcext:value-type="string">
            <text:p>1.測試程序、操作標準之擬定及監督管理（含治/工具）。 </text:p>
            <text:p>2.技術性事項不符合事項之處理。 </text:p>
            <text:p>3.改正行動之建議及執行。 </text:p>
            <text:p>4.監督測試工作之執行及測驗結果判定。 </text:p>
            <text:p>5.客戶抱怨、不合格物件之處理。</text:p>
            <text:p>6.具有TAF測試實驗室技術主管或操作實務經驗者尤佳。</text:p>
            <text:p>＊請先mail履歷表，適合者另行通知面試＊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0" table:number-columns-repeated="7"/>
          <table:table-cell table:number-columns-repeated="1016"/>
        </table:table-row>
        <table:table-row table:style-name="ro23">
          <table:table-cell table:style-name="ce10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16"/>
        </table:table-row>
        <table:table-row table:style-name="ro24">
          <table:table-cell table:style-name="ce11" table:number-columns-repeated="4"/>
          <table:table-cell/>
          <table:table-cell table:style-name="ce11" table:number-columns-repeated="3"/>
          <table:table-cell table:number-columns-repeated="1016"/>
        </table:table-row>
        <table:table-row table:style-name="ro24" table:number-rows-repeated="16">
          <table:table-cell table:number-columns-repeated="1024"/>
        </table:table-row>
        <table:table-row table:style-name="ro24">
          <table:table-cell table:number-columns-repeated="7"/>
          <table:table-cell table:style-name="ce37"/>
          <table:table-cell table:number-columns-repeated="1016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10-18T09:46:50</dc:date>
    <meta:print-date>2019-10-07T09:10:03</meta:print-date>
    <meta:generator>LibreOffice/5.4.7.2$Windows_x86 LibreOffice_project/c838ef25c16710f8838b1faec480ebba495259d0</meta:generator>
    <meta:document-statistic meta:table-count="1" meta:cell-count="187" meta:object-count="0"/>
  </office:meta>
</office:document-meta>
</file>