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0月18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台灣三井倉庫股份有限公司中港分公司</text:p>
          </table:table-cell>
          <table:table-cell office:value-type="float" office:value="27981759" table:style-name="ce6">
            <text:p>27981759</text:p>
          </table:table-cell>
          <table:table-cell office:value-type="string" table:style-name="ce20">
            <text:p>堆高機操作人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 堆高機理貨與裝卸貨櫃作業, 具備操作堆高機1年以上經驗。2. 庫存貨物管理及檢查。3. 定期清潔整理庫存、工具、設備。</text:p>
            <text:p/>
          </table:table-cell>
          <table:table-cell office:value-type="string" table:style-name="ce8">
            <text:p>月薪28000~28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峯美木業股份有限公司</text:p>
          </table:table-cell>
          <table:table-cell office:value-type="float" office:value="86982446" table:style-name="ce6">
            <text:p>86982446</text:p>
          </table:table-cell>
          <table:table-cell office:value-type="string" table:style-name="ce20">
            <text:p>製程技術員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1、生產線機器、設備之操作，並維持機台正常運作 2、物料的搬運、運輸 <text:s/>3、聽從主管交辦工作**請先電話預約面試時間**備</text:p>
          </table:table-cell>
          <table:table-cell office:value-type="string" table:style-name="ce8">
            <text:p>月薪30000~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31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原物料收料入庫，成品進、出貨及盤點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0-18T08:10:37Z</dc:date>
    <meta:print-date>2019-10-18T08:10:21Z</meta:print-date>
  </office:meta>
</office:document-meta>
</file>