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6cm" fo:margin-left="-0.058cm" table:align="left" style:writing-mode="lr-tb"/>
    </style:style>
    <style:style style:name="表格1.A" style:family="table-column">
      <style:table-column-properties style:column-width="2.979cm"/>
    </style:style>
    <style:style style:name="表格1.C" style:family="table-column">
      <style:table-column-properties style:column-width="2.98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P1" style:family="paragraph" style:parent-style-name="Standard_20__28_user_29_">
      <style:paragraph-properties fo:margin-left="0.988cm" fo:margin-right="0cm" fo:line-height="0.706cm" fo:text-indent="-0.988cm" style:auto-text-indent="false"/>
    </style:style>
    <style:style style:name="P2" style:family="paragraph" style:parent-style-name="Standard_20__28_user_29_">
      <style:paragraph-properties fo:margin-left="0.212cm" fo:margin-right="0cm" fo:line-height="0.706cm" fo:text-indent="0.741cm" style:auto-text-indent="false"/>
    </style:style>
    <style:style style:name="P3" style:family="paragraph" style:parent-style-name="Standard_20__28_user_29_">
      <style:paragraph-properties fo:margin-left="0.42cm" fo:margin-right="0cm" fo:line-height="0.635cm" fo:text-indent="0cm" style:auto-text-indent="false"/>
    </style:style>
    <style:style style:name="P4" style:family="paragraph" style:parent-style-name="Standard_20__28_user_29_">
      <style:paragraph-properties fo:margin-left="0.42cm" fo:margin-right="0cm" fo:line-height="0.635cm" fo:text-indent="0cm" style:auto-text-indent="false"/>
    </style:style>
    <style:style style:name="P5" style:family="paragraph" style:parent-style-name="Standard_20__28_user_29_">
      <style:paragraph-properties fo:margin-left="0.42cm" fo:margin-right="0cm" fo:line-height="0.635cm" fo:text-indent="0.988cm" style:auto-text-indent="false"/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3" style:family="paragraph" style:parent-style-name="Standard">
      <style:paragraph-properties fo:margin-top="0.176cm" fo:margin-bottom="0.176cm" loext:contextual-spacing="false" fo:line-height="0.776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76cm" fo:margin-bottom="0.176cm" loext:contextual-spacing="false" fo:line-height="0.635cm" fo:text-align="justify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272cm" fo:line-height="0.70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-0.272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loext:contextual-spacing="false"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4" style:family="text"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/>
    </style:style>
    <style:style style:name="T5" style:family="text">
      <style:text-properties style:font-name="標楷體" fo:font-size="26pt" fo:font-weight="bold" style:font-name-asian="標楷體" style:font-size-asian="26pt" style:language-asian="zh" style:country-asian="HK" style:font-weight-asian="bold" style:font-name-complex="標楷體" style:font-size-complex="26pt" style:font-weight-complex="bold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T17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fr" fo:country="FR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style:font-name-complex="標楷體"/>
    </style:style>
    <style:style style:name="T21" style:family="text">
      <style:text-properties style:language-asian="zh" style:country-asian="HK" style:font-weight-complex="bold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name-complex="標楷體"/>
    </style:style>
    <style:style style:name="T24" style:family="text">
      <style:text-properties fo:font-size="16pt" style:font-name-asian="Times New Roman" style:font-size-asian="16pt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fo:font-weight="bold" style:letter-kerning="true" style:font-name-asian="標楷體" style:font-size-asian="16pt" style:language-asian="zh" style:country-asian="HK" style:font-weight-asian="bold" style:font-name-complex="標楷體" style:font-size-complex="16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background-color="#ffffff" loext:char-shading-value="0" style:font-name-asian="標楷體" style:font-size-asian="14pt" style:font-name-complex="新細明體" style:font-size-complex="14pt"/>
    </style:style>
    <style:style style:name="T31" style:family="text">
      <style:text-properties fo:color="#000000" style:font-name="新細明體" fo:font-size="16pt" fo:font-weight="bold" style:letter-kerning="true" style:font-size-asian="16pt" style:font-weight-asian="bold" style:font-name-complex="標楷體" style:font-size-complex="16pt"/>
    </style:style>
    <style:style style:name="T32" style:family="text">
      <style:text-properties fo:color="#000000" style:font-name="新細明體" fo:font-size="16pt" fo:font-weight="bold" style:letter-kerning="true" style:font-size-asian="16pt" style:language-asian="zh" style:country-asian="HK" style:font-weight-asian="bold" style:font-name-complex="標楷體" style:font-size-complex="16pt"/>
    </style:style>
    <style:style style:name="T33" style:family="text">
      <style:text-properties fo:color="#000000" style:font-name="新細明體" fo:font-size="16pt" fo:font-weight="bold" style:letter-kerning="true" style:font-size-asian="16pt" style:language-asian="zh" style:country-asian="HK" style:font-weight-asian="bold" style:font-name-complex="標楷體" style:font-size-complex="16pt"/>
    </style:style>
    <style:style style:name="T34" style:family="text">
      <style:text-properties fo:color="#000000" style:letter-kerning="false" style:font-name-complex="標楷體"/>
    </style:style>
    <style:style style:name="T35" style:family="text">
      <style:text-properties fo:font-size="14pt" style:font-size-asian="14pt" style:font-name-complex="新細明體" style:font-size-complex="14pt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加工出口區10</text:span><text:span text:style-name="T1">8</text:span><text:span text:style-name="T1">年名人專題講座</text:span><text:span text:style-name="T4">簡章</text:span></text:p>
      <text:p text:style-name="P6"><text:span text:style-name="T5">李濤</text:span><text:span text:style-name="T3">：「</text:span><text:span text:style-name="T5">新世紀自在人生快樂活</text:span><text:span text:style-name="T3">」</text:span></text:p>
      <text:p text:style-name="P13"><text:span text:style-name="T25"><text:s text:c="4"/></text:span><text:span text:style-name="T27">村上春樹說過</text:span><text:span text:style-name="T25">：「</text:span><text:span text:style-name="T27">我一直以為人是慢慢變老的</text:span><text:span text:style-name="T25">，</text:span><text:span text:style-name="T27">其實不是</text:span><text:span text:style-name="T25">，</text:span><text:span text:style-name="T27">人是一瞬間變老的</text:span><text:span text:style-name="T25">」</text:span><text:span text:style-name="T31">。</text:span><text:span text:style-name="T27">人變老不是從第一道皺紋</text:span><text:span text:style-name="T32">、</text:span><text:span text:style-name="T27">第一根白髮</text:span><text:span text:style-name="T25">，</text:span><text:span text:style-name="T27">而是從放棄自己那一刻開始</text:span><text:span text:style-name="T32">。</text:span><text:span text:style-name="T27">只有對自己不放棄的人</text:span><text:span text:style-name="T25">，</text:span><text:span text:style-name="T27">才能活得不會老</text:span><text:span text:style-name="T25">，</text:span><text:span text:style-name="T27">老去的只是年齡</text:span><text:span text:style-name="T25">，</text:span><text:span text:style-name="T27">不老的是氣質</text:span><text:span text:style-name="T32">。</text:span><text:span text:style-name="T27">李濤要分享</text:span><text:span text:style-name="T25">~</text:span><text:span text:style-name="T27">均齡</text:span><text:span text:style-name="T25">100</text:span><text:span text:style-name="T27">的時代</text:span><text:span text:style-name="T25">，</text:span><text:span text:style-name="T27">如何練健身</text:span><text:span text:style-name="T32">、</text:span><text:span text:style-name="T27">有童心</text:span><text:span text:style-name="T32">、</text:span><text:span text:style-name="T27">讓生活因慈悲</text:span><text:span text:style-name="T32">、</text:span><text:span text:style-name="T27">關懷</text:span><text:span text:style-name="T32">、</text:span><text:span text:style-name="T27">利他而自在</text:span><text:span text:style-name="T32">。</text:span></text:p>
      <text:p text:style-name="P14"><text:span text:style-name="T27">機會難得！歡迎園區員工及一般民眾踴躍報名參加</text:span><text:span text:style-name="T25">。</text:span></text:p>
      <text:p text:style-name="P8"><text:span text:style-name="T8">一</text:span><text:span text:style-name="T35">、</text:span><text:span text:style-name="T8">主辦單位：經濟部加工出口區管理處</text:span></text:p>
      <text:p text:style-name="P16">二、協辦單位：日月光集團</text:p>
      <text:p text:style-name="P16">三、對象及名額：區內員工與一般民眾，預計約500人。 <text:s text:c="89"/></text:p>
      <text:p text:style-name="P16">四、地點：楠梓園區莊敬堂</text:p>
      <text:p text:style-name="P15"><text:span text:style-name="T8">五、日期與時間：10</text:span><text:span text:style-name="T8">8</text:span><text:span text:style-name="T8">年</text:span><text:span text:style-name="T8">11</text:span><text:span text:style-name="T8">月</text:span><text:span text:style-name="T8">7</text:span><text:span text:style-name="T8">日（星期</text:span><text:span text:style-name="T13">四</text:span><text:span text:style-name="T8">）1</text:span><text:span text:style-name="T8">8</text:span><text:span text:style-name="T8">：</text:span><text:span text:style-name="T8">0</text:span><text:span text:style-name="T8">0</text:span><text:span text:style-name="T8">－20</text:span><text:span text:style-name="T8">：</text:span><text:span text:style-name="T8">0</text:span><text:span text:style-name="T8">0</text:span></text:p>
      <text:p text:style-name="P8"><text:span text:style-name="T8">六、主講人：</text:span><text:span text:style-name="T13">李濤先生</text:span><text:span text:style-name="T8">(</text:span><text:span text:style-name="T13">關懷台灣文教基金會董事長</text:span><text:span text:style-name="T8">)</text:span><text:span text:style-name="T8">。</text:span></text:p>
      <text:p text:style-name="P1"><text:span text:style-name="T8">七、報名方式：請於</text:span><text:span text:style-name="T8">11</text:span><text:span text:style-name="T10">月</text:span><text:span text:style-name="T10">1</text:span><text:span text:style-name="T10">日前</text:span><text:span text:style-name="T15">完成報名</text:span></text:p>
      <text:p text:style-name="P2"><text:span text:style-name="T15">(</text:span><text:span text:style-name="T10">一</text:span><text:span text:style-name="T15">)</text:span><text:span text:style-name="T13">網路報名</text:span><text:span text:style-name="T13">：</text:span><text:span text:style-name="T28">請進入經濟部加工出口區管理處官網</text:span></text:p>
      <text:p text:style-name="P2"><text:span text:style-name="T28"><text:s text:c="14"/>(</text:span><text:span text:style-name="T28">https://www.epza.gov.tw)，點選【交流園地】再點選【線上</text:span></text:p>
      <text:p text:style-name="P2"><text:span text:style-name="T28"><text:s text:c="14"/></text:span><text:span text:style-name="T28">報名】即可進行網路報名。</text:span></text:p>
      <text:p text:style-name="P2"><text:span text:style-name="T28">(二)</text:span><text:span text:style-name="T8">傳真</text:span><text:span text:style-name="T8">或電話報名</text:span><text:span text:style-name="T8">：從</text:span><text:span text:style-name="T8">業員工服務中心 電話：07-3617171 </text:span><text:span text:style-name="T8">傳真</text:span><text:span text:style-name="T8">：</text:span><text:span text:style-name="T8">07-3647843</text:span><text:span text:style-name="T8">；</text:span></text:p>
      <text:p text:style-name="P2"><text:span text:style-name="T28"><text:s text:c="10"/></text:span><text:span text:style-name="T8"><text:s/></text:span><text:span text:style-name="T8">E-mail</text:span><text:span text:style-name="T8"> (</text:span><text:span text:style-name="Internet_20_link"><text:span text:style-name="T17">jtdlkk</text:span></text:span><text:a xlink:type="simple" xlink:href="mailto:fuju@epza.gov.tw" text:style-name="Internet_20_link" text:visited-style-name="Visited_20_Internet_20_Link"><text:span text:style-name="Internet_20_link"><text:span text:style-name="T17">@epza.gov.tw</text:span></text:span></text:a><text:span text:style-name="T17">）</text:span><text:span text:style-name="T17">。</text:span><text:span text:style-name="T19">可</text:span><text:span text:style-name="T8">逕</text:span><text:span text:style-name="T8">將報名表</text:span><text:span text:style-name="T8">送</text:span><text:span text:style-name="T8">至</text:span><text:span text:style-name="T13">莊自德先生</text:span><text:span text:style-name="T8">收</text:span><text:span text:style-name="T8">。</text:span><text:span text:style-name="T17"> <text:s text:c="2"/></text:span></text:p>
      <text:p text:style-name="P2"><text:span text:style-name="T8">※</text:span><text:span text:style-name="T8">E-mail或傳真報名</text:span><text:span text:style-name="T13">者</text:span><text:span text:style-name="T8">請來電確認以利作業。謝謝！</text:span></text:p>
      <text:p text:style-name="P7"><text:span text:style-name="T35">～．～．～．～．～．～．～．～．～．～．～．～．～．～．～．～．～．～</text:span><text:span text:style-name="T36">. </text:span><text:span text:style-name="T35">～</text:span></text:p>
      <text:p text:style-name="P17"><text:span text:style-name="T20">加工出口區「</text:span><text:span text:style-name="T21">新世紀自在人生快樂活</text:span><text:span text:style-name="T20">」專題</text:span><text:span text:style-name="T34">講座</text:span><text:span text:style-name="T20">報名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office:value-type="string">
            <text:p text:style-name="P9"><text:span text:style-name="T23">姓</text:span><text:span text:style-name="T24"> <text:s/></text:span><text:span text:style-name="T23">名</text:span></text:p>
          </table:table-cell>
          <table:table-cell table:style-name="表格1.A1" office:value-type="string">
            <text:p text:style-name="P11">服務單位</text:p>
          </table:table-cell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9"><text:span text:style-name="T23">姓</text:span><text:span text:style-name="T24"> <text:s/></text:span><text:span text:style-name="T23">名</text:span></text:p>
          </table:table-cell>
          <table:table-cell table:style-name="表格1.A1" office:value-type="string">
            <text:p text:style-name="P11">服務單位</text:p>
          </table:table-cell>
          <table:table-cell table:style-name="表格1.F1" office:value-type="string">
            <text:p text:style-name="P11">聯絡電話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10"/>
          </table:table-cell>
        </table:table-row>
      </table:table>
      <text:p text:style-name="P3"><text:span text:style-name="T8">　※</text:span><text:span text:style-name="T8">活動當天前500位入場者，主辦單位提供小餐點1份。</text:span></text:p>
      <text:p text:style-name="P3"><text:span text:style-name="T8">　※為響應環保，</text:span><text:span text:style-name="T8">會場提供桶裝</text:span><text:span text:style-name="T8">礦泉</text:span><text:span text:style-name="T8">水，參加人員請自備環保杯盛裝。</text:span></text:p>
      <text:p text:style-name="P3"><text:span text:style-name="T8">　※</text:span><text:span text:style-name="T30">全程參與本講座具有公務人員身分者，</text:span><text:span text:style-name="T8">可登錄教育訓練時數2小時。</text:span></text:p>
      <text:p text:style-name="P3"><text:span text:style-name="T8">　※</text:span><text:span text:style-name="T13">為維持會場秩序</text:span><text:span text:style-name="T8">，</text:span><text:span text:style-name="T13">參加人員請準時進場</text:span><text:span text:style-name="T8">，</text:span><text:span text:style-name="T13">演講時勿任意走動及喧譁</text:span><text:span text:style-name="T8">，</text:span></text:p>
      <text:p text:style-name="P5"><text:span text:style-name="T13">並請將手機轉為靜音或關閉</text:span><text:span text:style-name="T8">。</text:span></text:p>
      <text:p text:style-name="P3"><text:soft-page-break/><text:span text:style-name="T8">　※</text:span><text:span text:style-name="T8">聯絡人：從</text:span><text:span text:style-name="T13">業員工</text:span><text:span text:style-name="T8">服</text:span><text:span text:style-name="T13">務</text:span><text:span text:style-name="T8">中心</text:span><text:span text:style-name="T13">莊自德</text:span><text:span text:style-name="T8">先生 電話：</text:span><text:span text:style-name="T8">(</text:span><text:span text:style-name="T8">07)3617171~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8z4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中黑體" fo:font-family="華康中黑體" style:font-family-generic="modern" style:font-name-asian="華康中黑體" style:font-family-asian="華康中黑體" style:font-family-generic-asian="modern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標楷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標楷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標楷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標楷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標楷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8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22cm" fo:text-indent="-1.508cm" fo:margin-left="3.1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華康中黑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9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人說：金窩銀窩比不上自己的窩</dc:title>
    <dc:subject/>
    <meta:keyword/>
    <dc:description/>
    <meta:initial-creator>李</meta:initial-creator>
    <meta:creation-date>2019-06-26T14:22:00</meta:creation-date>
    <dc:creator>莊自德</dc:creator>
    <dc:date>2019-10-03T14:01:00</dc:date>
    <meta:print-date>2019-10-03T11:50:00</meta:print-date>
    <meta:editing-cycles>7</meta:editing-cycles>
    <meta:editing-duration>PT2H33M</meta:editing-duration>
    <meta:document-statistic meta:table-count="1" meta:image-count="0" meta:object-count="0" meta:page-count="2" meta:paragraph-count="31" meta:word-count="679" meta:character-count="928" meta:non-whitespace-character-count="778"/>
    <meta:generator>LibreOffice/6.0.7.3$Windows_x86 LibreOffice_project/dc89aa7a9eabfd848af146d5086077aeed2ae4a5</meta:generator>
  </office:meta>
</office:document-meta>
</file>