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0"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6pt" style:font-size-asian="16pt" style:font-size-complex="13pt" fo:background-color="#FFFFFF"/>
    </style:style>
    <style:style style:name="P11"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2"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3"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4"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5"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6"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7" style:parent-style-name="內文" style:family="paragraph">
      <style:paragraph-properties fo:line-height="0.3055in" fo:margin-left="0.4916in">
        <style:tab-stops/>
      </style:paragraph-properties>
    </style:style>
    <style:style style:name="T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 style:parent-style-name="預設段落字型" style:family="text">
      <style:text-properties style:font-name="微軟正黑體" style:font-name-asian="微軟正黑體" fo:color="#000000" fo:letter-spacing="0.0069in" fo:font-size="14pt" style:font-size-asian="14pt" style:font-size-complex="13pt"/>
    </style:style>
    <style:style style:name="T21" style:parent-style-name="預設段落字型" style:family="text">
      <style:text-properties style:font-name="微軟正黑體" style:font-name-asian="微軟正黑體" fo:color="#000000" fo:letter-spacing="0.0069in" fo:font-size="14pt" style:font-size-asian="14pt" style:font-size-complex="13pt"/>
    </style:style>
    <style:style style:name="T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 style:parent-style-name="預設段落字型" style:family="text">
      <style:text-properties style:font-name="微軟正黑體" style:font-name-asian="微軟正黑體" fo:color="#000000" fo:letter-spacing="0.0069in" fo:font-size="14pt" style:font-size-asian="14pt" style:font-size-complex="13pt"/>
    </style:style>
    <style:style style:name="T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35" style:parent-style-name="內文" style:family="paragraph">
      <style:paragraph-properties fo:line-height="0.3055in" fo:margin-left="0.4916in">
        <style:tab-stops/>
      </style:paragraph-properties>
    </style:style>
    <style:style style:name="T36"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39"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6" draw:style-name="a8" draw:name="文字方塊 2" text:anchor-type="paragraph" svg:x="6.79722in" svg:y="-0.01944in" svg:width="1.21875in" svg:height="0.35972in" style:rel-width="scale" style:rel-height="scale"><draw:text-box><text:p text:style-name="內文">108.10.28<text:s/></text:p></draw:text-box><svg:title/><svg:desc/></draw:frame></text:p>
      <text:p text:style-name="P9">活動斷層地質敏感區（F0020嶺頂斷層）劃定計畫書（草案）公開展示。</text:p>
      <text:p text:style-name="P10"/>
      <text:p text:style-name="P11">經濟部中央地質調查所依據地質法劃定活動斷層地質敏感區，規劃於108年10月28日至11月27日公開展示「活動斷層地質敏感區（F0020嶺頂斷層）劃定計畫書（草案）」，其位置在花蓮縣吉安鄉、壽豐鄉、鳳林鎮及光復鄉等1個縣市，4處行政區，總面積約11平方公里。相關書圖可在該所網站（http://www.moeacgs.gov.tw/）地質法專區/地質敏感區（草案）公開展示查詢系統查閱。</text:p>
      <text:p text:style-name="P12">本次公開展示係依據「地質敏感區劃定變更及廢止辦法」第7條規定，地質敏感區之劃定、變更或廢止，應由中央主管機關研提計畫書。計畫書應由中央主管機關於網際網路公開展示三十日，並知會地質敏感區所在地之直轄市或縣（市）政府。人民或團體得於公開展示期間內，以書面載明姓名或名稱及地址，向中央主管機關提出意見及說明，作為地質敏感區審議會審查計畫書之參考。</text:p>
      <text:p text:style-name="P13">活動斷層地質敏感區針對活動斷層及其兩側易受斷層錯動或地表破裂影響範圍進行劃定，以降低斷層活動帶來的災害並有效控制其衝擊。自民國103年起至目前為止，已完成17條活動斷層地質敏感區之公告作業，提供土地開發、防災與保育之重要參據。地質法並無限制或禁止開發地質敏感區的規定，而是將地質敏感區和土地開發行為及其管理法令架接起來，兩者是合作而非競爭的關係。地質敏感區之公告，可讓各界知道土地的地質環境狀況，土地開發前辦理基地地質調查及地質安全評估，因地制宜規劃開發事宜，並研擬適當的因應措施，提升土地利用的合理性與安全性，降低未來發生災害與損失的可能。</text:p>
      <text:p text:style-name="P14"><text:s text:c="4"/></text:p>
      <text:p text:style-name="P15">發言人：經濟部中央地質調查所 曹恕中代理所長</text:p>
      <text:p text:style-name="P16">聯絡電話：(02)2942-9042</text:p>
      <text:p text:style-name="P17"><text:span text:style-name="T18">電子郵件信箱：</text:span><text:span text:style-name="T19">tsaosj@moeacgs.gov.tw</text:span><text:span text:style-name="T20"><text:line-break/></text:span><text:soft-page-break/><text:span text:style-name="T21"><text:line-break/></text:span><text:span text:style-name="T22">業務聯絡人：</text:span><text:span text:style-name="T23">經濟部中央地質調查所<text:s/></text:span><text:span text:style-name="T24">構造與地震</text:span><text:span text:style-name="T25">地質組<text:s/></text:span><text:span text:style-name="T26">林啟文組長</text:span><text:span text:style-name="T27"><text:line-break/></text:span><text:span text:style-name="T28">聯絡電話：</text:span><text:span text:style-name="T29">(</text:span><text:span text:style-name="T30">02</text:span><text:span text:style-name="T31">)</text:span><text:span text:style-name="T32">2946-2793分機</text:span><text:span text:style-name="T33"><text:s/></text:span><text:span text:style-name="T34">251</text:span></text:p>
      <text:p text:style-name="P35"><text:span text:style-name="T36">電子郵件信箱</text:span><text:span text:style-name="T37">：</text:span><text:span text:style-name="T38">lincw@moeacgs.gov.tw</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text-properties style:font-name="Arial" style:font-name-complex="Arial" fo:font-weight="bold" style:font-weight-asian="bold" fo:color="#7F7F7F"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6192" draw:id="id0" draw:style-name="a0" draw:name="文字方塊 2" text:anchor-type="paragraph" svg:x="3.30903in" svg:y="0.01458in" svg:width="3.00139in" svg:height="0.63333in" style:rel-width="scale" style:rel-height="scale"><draw:text-box><text:p text:style-name="P3">新聞稿</text:p></draw:text-box><svg:title/><svg:desc/></draw:frame><draw:frame draw:z-index="251658240" draw:id="id1" draw:style-name="a1" draw:name="文字方塊 2" text:anchor-type="paragraph" svg:x="6.63125in" svg:y="0.1125in" svg:width="1.10903in" svg:height="0.91806in" style:rel-width="scale" style:rel-height="scale"><draw:text-box><text:p text:style-name="P4"><draw:frame draw:style-name="a2" draw:name="圖片 6" text:anchor-type="as-char" svg:x="0in" svg:y="0in" svg:width="0.77708in" svg:height="0.775in" style:rel-width="scale" style:rel-height="scale"><draw:image xlink:href="media/image1.png" xlink:type="simple" xlink:show="embed" xlink:actuate="onLoad"/><svg:title/><svg:desc/></draw:frame></text:p></draw:text-box><svg:title/><svg:desc/></draw:frame><draw:frame draw:z-index="251659264" draw:id="id2" draw:style-name="a3" draw:name="文字方塊 2" text:anchor-type="paragraph" svg:x="0.25625in" svg:y="0.11736in" svg:width="3.03194in" svg:height="0.975in" style:rel-width="scale" style:rel-height="scale"><draw:text-box><text:p text:style-name="內文"><draw:frame draw:style-name="a4" draw:name="圖片 5" text:anchor-type="as-char" svg:x="0in" svg:y="0in" svg:width="2.35069in" svg:height="0.67361in" style:rel-width="scale" style:rel-height="scale"><draw:image xlink:href="media/image2.png" xlink:type="simple" xlink:show="embed" xlink:actuate="onLoad"/><svg:title/><svg:desc/></draw:frame></text:p><text:p text:style-name="P5">www.moea.gov.tw</text:p></draw:text-box><svg:title/><svg:desc/></draw:frame></text:p>
        <text:p text:style-name="P6"><draw:frame draw:z-index="251655168" draw:id="id3" draw:style-name="a5" draw:name="文字方塊 2" text:anchor-type="paragraph" svg:x="3.10486in" svg:y="0.42292in" svg:width="2.99792in" svg:height="0.43889in" style:rel-width="scale" style:rel-height="scale"><draw:text-box><text:p text:style-name="P7">NEWS LETTER</text:p></draw:text-box><svg:title/><svg:desc/></draw:frame><draw:frame draw:z-index="251660288" draw:id="id4" draw:style-name="a6" draw:name="文字方塊 2" text:anchor-type="paragraph" svg:x="6.22222in" svg:y="0.9125in" svg:width="0.7875in" svg:height="0.26944in" style:rel-width="scale" style:rel-height="scale"><draw:text-box><text:p text:style-name="P8">DATE</text:p></draw:text-box><svg:title/><svg:desc/></draw:frame><draw:connector draw:type="line" svg:x1="0.34236in" svg:y1="0.88403in" svg:x2="7.74375in" svg:y2="0.88403in" draw:z-index="25165721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梁均合</dc:creator>
    <meta:creation-date>2019-10-25T09:30:00Z</meta:creation-date>
    <dc:date>2019-10-25T09:30:00Z</dc:date>
    <meta:print-date>2019-10-17T06:01:00Z</meta:print-date>
    <meta:template xlink:href="Normal.dotm" xlink:type="simple"/>
    <meta:editing-cycles>2</meta:editing-cycles>
    <meta:editing-duration>PT0S</meta:editing-duration>
    <meta:document-statistic meta:page-count="2" meta:paragraph-count="8" meta:word-count="389" meta:character-count="829" meta:row-count="17" meta:non-whitespace-character-count="448"/>
  </office:meta>
</office:document-meta>
</file>