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92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11月4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進欣昱企業股份有限公司</text:p>
          </table:table-cell>
          <table:table-cell office:value-type="float" office:value="24438410" table:style-name="ce6">
            <text:p>24438410</text:p>
          </table:table-cell>
          <table:table-cell office:value-type="string" table:style-name="ce20">
            <text:p>包裝作業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穿線開機作業(巡機、接斷線、上下紗線等工作)</text:p>
            <text:p/>
          </table:table-cell>
          <table:table-cell office:value-type="string" table:style-name="ce8">
            <text:p>月薪24000~25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峯美木業股份有限公司</text:p>
          </table:table-cell>
          <table:table-cell office:value-type="float" office:value="86982446" table:style-name="ce6">
            <text:p>86982446</text:p>
          </table:table-cell>
          <table:table-cell office:value-type="string" table:style-name="ce20">
            <text:p>製程技術員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生產線機器、設備之操作，並維持機台正常運作、物料的搬運、運輸、聽從主管交辦工作</text:p>
          </table:table-cell>
          <table:table-cell office:value-type="string" table:style-name="ce8">
            <text:p>月薪3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製程技術員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拋光、蝕刻、封邊、FI部門.生產作業、機台保養</text:p>
          </table:table-cell>
          <table:table-cell office:value-type="string" table:style-name="ce8">
            <text:p>月薪23100~2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電機技術人員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機台設備維修.能源設備操作及管理</text:p>
            <text:p/>
          </table:table-cell>
          <table:table-cell office:value-type="string" table:style-name="ce8">
            <text:p>月薪28000~33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日鉅五金工業股份有限公司</text:p>
          </table:table-cell>
          <table:table-cell office:value-type="float" office:value="80476127" table:style-name="ce6">
            <text:p>80476127</text:p>
          </table:table-cell>
          <table:table-cell office:value-type="string" table:style-name="ce20">
            <text:p>熱處理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產品熱處理操作，需配合加班，負責機台操作，需搬重物</text:p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11-04T08:25:57Z</dc:date>
    <meta:print-date>2019-11-04T08:25:06Z</meta:print-date>
  </office:meta>
</office:document-meta>
</file>