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13cm" fo:margin-left="-0.12cm" fo:margin-top="0cm" fo:margin-bottom="0cm" table:align="left" style:writing-mode="lr-tb"/>
    </style:style>
    <style:style style:name="表格1.A" style:family="table-column">
      <style:table-column-properties style:column-width="2.61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0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6.72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cm" fo:margin-right="0cm" fo:line-height="0.776cm" fo:text-indent="1.496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officeooo:paragraph-rsid="001863fc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0.776cm" fo:text-indent="1.496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officeooo:paragraph-rsid="00199bb2" style:font-name-asian="標楷體1" style:font-size-asian="16pt" style:font-weight-asian="bold" style:font-size-complex="16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officeooo:rsid="001863fc"/>
    </style:style>
    <style:style style:name="T5" style:family="text">
      <style:text-properties officeooo:rsid="001863fc" style:font-name-asian="標楷體2"/>
    </style:style>
    <style:style style:name="T6" style:family="text">
      <style:text-properties officeooo:rsid="00199bb2" style:font-name-asian="標楷體2"/>
    </style:style>
    <style:style style:name="T7" style:family="text">
      <style:text-properties officeooo:rsid="00199b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經濟部工業局<text:span text:style-name="T7">大園及中壢工業區下水道系統增建、改建、修建、營運及移轉(ROT)案」(案號：1089999-023) </text:span>案招商座談會報名表</text:p>
      <text:p text:style-name="P3">日期：108年11月13日（星期三）</text:p>
      <text:p text:style-name="P3">時間：下午2時整</text:p>
      <text:p text:style-name="P7">地址：台中市南屯區工業27路17號（201會議室）</text:p>
      <text:p text:style-name="P3">議程：13<text:span text:style-name="T5">：</text:span>30~14<text:span text:style-name="T5">：</text:span>00 報到（簽到）</text:p>
      <text:p text:style-name="P6">14<text:span text:style-name="T5">：</text:span>00~14<text:span text:style-name="T5">：</text:span>05 主席引言<text:bookmark text:name="_GoBack"/></text:p>
      <text:p text:style-name="P6">14<text:span text:style-name="T5">：</text:span>05~14<text:span text:style-name="T5">：</text:span>20 簡報</text:p>
      <text:p text:style-name="P6">14<text:span text:style-name="T5">：</text:span>20~15<text:span text:style-name="T5">：</text:span>10 意見交流</text:p>
      <text:p text:style-name="P6">15<text:span text:style-name="T5">：10~15</text:span><text:span text:style-name="T6">：20 總結</text:span></text:p>
      <text:p text:style-name="P2"/>
      <text:p text:style-name="P1"><text:span text:style-name="T2">參加回函（請於</text:span><text:span text:style-name="T3">11月12日下午3時</text:span><text:span text:style-name="T2">前回傳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單　　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E - mail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傳真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聯絡地址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參加人數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參加人員</text:p>
            <text:p text:style-name="P5">（姓名/ 職稱）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>招商說明會聯絡人：經濟部工業局工業區組　葉瑞芳</text:p>
      <text:p text:style-name="P2">聯絡電話：02-2754-1255#2762</text:p>
      <text:p text:style-name="Standard"><text:span text:style-name="T1">E-mail：</text:span><text:a xlink:type="simple" xlink:href="mailto:rfyeh@moeaidb.gov.tw" text:style-name="Internet_20_link" text:visited-style-name="Visited_20_Internet_20_Link"><text:span text:style-name="T1">rfyeh@moeaidb.gov.tw</text:span></text:a></text:p>
      <text:p text:style-name="P2">回函傳真：02-2755-367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ljuang</meta:initial-creator>
    <meta:editing-cycles>14</meta:editing-cycles>
    <meta:creation-date>2019-10-21T02:58:00</meta:creation-date>
    <dc:date>2019-11-04T19:04:30.273000000</dc:date>
    <meta:editing-duration>PT25M53S</meta:editing-duration>
    <meta:generator>NDC_ODF_Application_Tools/1.0.3$Windows_X86_64 LibreOffice_project/8ad3e16aadc5e73175a2d44b1abec8638aa18880</meta:generator>
    <meta:print-date>2019-11-04T19:01:55.020000000</meta:print-date>
    <meta:document-statistic meta:table-count="1" meta:image-count="0" meta:object-count="0" meta:page-count="1" meta:paragraph-count="22" meta:word-count="227" meta:character-count="348" meta:non-whitespace-character-count="336"/>
    <meta:user-defined meta:name="AppVersion">14.0000</meta:user-defined>
    <meta:user-defined meta:name="Company">經濟部工業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