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92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1月14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峯美木業股份有限公司</text:p>
          </table:table-cell>
          <table:table-cell office:value-type="float" office:value="86982446" table:style-name="ce6">
            <text:p>86982446</text:p>
          </table:table-cell>
          <table:table-cell office:value-type="string" table:style-name="ce20">
            <text:p>製程技術員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生產線機器、設備之操作，並維持機台正常運作 、物料的搬運、運輸、聽從主管交辦工作**請先電話預約面試時間</text:p>
          </table:table-cell>
          <table:table-cell office:value-type="string" table:style-name="ce8">
            <text:p>月薪3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5100~303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產線人員管理，技術測試開發、例行事務管理</text:p>
          </table:table-cell>
          <table:table-cell office:value-type="string" table:style-name="ce8">
            <text:p>月薪30000~34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日鉅五金工業股份有限公司</text:p>
          </table:table-cell>
          <table:table-cell office:value-type="float" office:value="80476127" table:style-name="ce6">
            <text:p>80476127</text:p>
          </table:table-cell>
          <table:table-cell office:value-type="string" table:style-name="ce20">
            <text:p>熱處理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品熱處理操作，需配合加班，負責機台操作，需搬重物，意者煩請先電洽預約面試時間.須搬重物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1-14T01:19:14Z</dc:date>
    <meta:print-date>2019-11-14T01:18:14Z</meta:print-date>
  </office:meta>
</office:document-meta>
</file>