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58.7mm"/>
    </style:style>
    <style:style style:name="co5" style:family="table-column">
      <style:table-column-properties fo:break-before="auto" style:column-width="147mm"/>
    </style:style>
    <style:style style:name="co6" style:family="table-column">
      <style:table-column-properties fo:break-before="auto" style:column-width="48.01mm"/>
    </style:style>
    <style:style style:name="co7" style:family="table-column">
      <style:table-column-properties fo:break-before="auto" style:column-width="51.2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39.16mm" fo:break-before="auto" style:use-optimal-row-height="false"/>
    </style:style>
    <style:style style:name="ro3" style:family="table-row">
      <style:table-row-properties style:row-height="26.1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52.3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輔色1_20_2_20_29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輔色1_20_2_20_2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輔色1_20_2_20_2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輔色1_20_2_20_29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6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登記站台</text:p>
          </table:table-cell>
          <table:table-cell table:style-name="ce1" office:value-type="string" calcext:value-type="string">
            <text:p>登記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主營業</text:p>
            <text:p>項目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工作</text:p>
            <text:p>區域</text:p>
          </table:table-cell>
          <table:table-cell table:style-name="ce1" office:value-type="string" calcext:value-type="string">
            <text:p>待遇</text:p>
            <text:p>性質</text:p>
          </table:table-cell>
          <table:table-cell table:style-name="ce1" office:value-type="string" calcext:value-type="string">
            <text:p>教育</text:p>
            <text:p>程度</text:p>
          </table:table-cell>
          <table:table-cell table:style-name="ce1" office:value-type="string" calcext:value-type="string">
            <text:p>不拘</text:p>
            <text:p>人數</text:p>
          </table:table-cell>
          <table:table-cell table:style-name="ce1" office:value-type="string" calcext:value-type="string">
            <text:p>應徵</text:p>
            <text:p>方式</text:p>
          </table:table-cell>
          <table:table-cell table:style-name="ce1" office:value-type="string" calcext:value-type="string">
            <text:p>備註</text:p>
          </table:table-cell>
          <table:table-cell table:style-name="ce12"/>
          <table:table-cell table:style-name="ce15" table:number-columns-repeated="1011"/>
        </table:table-row>
        <table:table-row table:style-name="ro1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13</text:p>
            <text:p>-044</text:p>
          </table:table-cell>
          <table:table-cell table:style-name="ce2" office:value-type="string" calcext:value-type="string">
            <text:p>22100799</text:p>
          </table:table-cell>
          <table:table-cell table:style-name="ce4" office:value-type="string" calcext:value-type="string">
            <text:p>逸光興業股份有限公司</text:p>
          </table:table-cell>
          <table:table-cell table:style-name="ce7" office:value-type="string" calcext:value-type="string">
            <text:p>TFT LCD 製造</text:p>
          </table:table-cell>
          <table:table-cell table:style-name="ce4" office:value-type="string" calcext:value-type="string">
            <text:p><text:span text:style-name="T1">徵:女子宿舍清潔人員</text:span><text:span text:style-name="T2">-公共區域及衛浴清潔，意者請先電洽約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時薪150 ~ 15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12</text:p>
            <text:p>-015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7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4" office:value-type="string" calcext:value-type="string">
            <text:p><text:span text:style-name="T1">徵:操作工25名</text:span><text:span text:style-name="T2">，</text:span><text:span text:style-name="T3">英文介面機台操作及電鍍ˋ液態防焊ˋ塗佈印刷，工作時間:日班08:00~20:00(休息時間:10:00~10:15/12:00~13:00/14:30~14:45/17:00~17:30)夜班20:00~08:00(休息時間:22:00~22:15/02:30~02:45/00:00~00:30/04:00~05:00).輪班兩班制.供住宿月扣$2000元(不供餐)排休月休8天，日班月薪25854~27623夜班31025~33148元.加班依勞基法規定辦理_x000D_</text:span></text:p>
            <text:p><text:span text:style-name="T4">現場徵才:11/27(三)14:30~16:00宏昌里活動中心(後昌路960巷19號).11/28(四)14:30~16:00瑞豐里活動中心(中華一路45號)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854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1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1/11</text:p>
            <text:p>-110</text:p>
          </table:table-cell>
          <table:table-cell table:style-name="ce2" office:value-type="string" calcext:value-type="string">
            <text:p>29185998</text:p>
          </table:table-cell>
          <table:table-cell table:style-name="ce4" office:value-type="string" calcext:value-type="string">
            <text:p>華騰國際科技股份有限公司 </text:p>
          </table:table-cell>
          <table:table-cell table:style-name="ce7" office:value-type="string" calcext:value-type="string">
            <text:p>記憶體模組</text:p>
          </table:table-cell>
          <table:table-cell table:style-name="ce5" office:value-type="string" calcext:value-type="string">
            <text:p><text:span text:style-name="T1">徵:中班品檢人員</text:span><text:span text:style-name="T2">:</text:span><text:span text:style-name="T3">負責材料進料檢驗、產品生產中製程巡檢、產品出貨前檢驗、FMC/SMT產品外觀檢驗、巡檢、顯微鏡操作、LCR、游標卡尺操作，月薪26100元-27000元,週休二日,若錄取需先在早班受訓1-2個月,意者請MAIL履歷合者約面試,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100 ~ 27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3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1/11</text:p>
            <text:p>-111</text:p>
          </table:table-cell>
          <table:table-cell table:style-name="ce2" office:value-type="string" calcext:value-type="string">
            <text:p>89856507</text:p>
          </table:table-cell>
          <table:table-cell table:style-name="ce4" office:value-type="string" calcext:value-type="string">
            <text:p>清盛電子股份有限公司</text:p>
          </table:table-cell>
          <table:table-cell table:style-name="ce7" office:value-type="string" calcext:value-type="string">
            <text:p>ＩＣ封裝測試</text:p>
          </table:table-cell>
          <table:table-cell table:style-name="ce5" office:value-type="string" calcext:value-type="string">
            <text:p><text:span text:style-name="T1">徵:前段維修(助理)工程師</text:span><text:span text:style-name="T5">,1. 保養日常設備，維持設備正常運作。 2. 控制設備稼動率、增加生產量並維持產能狀況。 3. 進行設備分析，計算設備稼動率與生產成本，並提出結果說明及改善方案。 4. 判斷設備異常的原因，並排除問題。 5. 提出潛在設備問題，並提供相關預防措施方案,有二班制或三班制(需輪班/每月輪一次)輪班津貼另計,意者請先MAIL履歷表,合者約面試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元起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1/11</text:p>
            <text:p>-112</text:p>
          </table:table-cell>
          <table:table-cell table:style-name="ce2" office:value-type="string" calcext:value-type="string">
            <text:p>89856507</text:p>
          </table:table-cell>
          <table:table-cell table:style-name="ce4" office:value-type="string" calcext:value-type="string">
            <text:p>清盛電子股份有限公司</text:p>
          </table:table-cell>
          <table:table-cell table:style-name="ce7" office:value-type="string" calcext:value-type="string">
            <text:p>ＩＣ封裝測試</text:p>
          </table:table-cell>
          <table:table-cell table:style-name="ce5" office:value-type="string" calcext:value-type="string">
            <text:p><text:span text:style-name="T1">徵:硬體測試助理工程師</text:span><text:span text:style-name="T2">:</text:span><text:span text:style-name="T3">1.規劃測試機台運作流程與排程，以提升測試產能。 2.負責保養測試設備硬體，並提昇機台的穩定性。3.負責機台量測，以及異常事件的即時防堵和調查追蹤。4.規劃、評估新廠及新機台的擴增效益。5.撰寫測試計劃及測試報告書。班別有二班制或三班制(皆需輪班/每月輪調一次)輪班津貼另計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000元起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1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07</text:p>
            <text:p>-058</text:p>
          </table:table-cell>
          <table:table-cell table:style-name="ce2" office:value-type="string" calcext:value-type="string">
            <text:p>70849020</text:p>
          </table:table-cell>
          <table:table-cell table:style-name="ce5" office:value-type="string" calcext:value-type="string">
            <text:p>龍生工業股份有限公司高雄分公司</text:p>
          </table:table-cell>
          <table:table-cell table:style-name="ce7" office:value-type="string" calcext:value-type="string">
            <text:p>塑膠製品</text:p>
          </table:table-cell>
          <table:table-cell table:style-name="ce5" office:value-type="string" calcext:value-type="string">
            <text:p><text:span text:style-name="T1">徵:成型組長</text:span><text:span text:style-name="T2">-成型帶班、調機、調控。需有二年以上成型機調機及帶班經驗 。意者請郵寄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5000 ~ 350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1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07</text:p>
            <text:p>-059</text:p>
          </table:table-cell>
          <table:table-cell table:style-name="ce2" office:value-type="string" calcext:value-type="string">
            <text:p>70849020</text:p>
          </table:table-cell>
          <table:table-cell table:style-name="ce5" office:value-type="string" calcext:value-type="string">
            <text:p>龍生工業股份有限公司高雄分公司</text:p>
          </table:table-cell>
          <table:table-cell table:style-name="ce7" office:value-type="string" calcext:value-type="string">
            <text:p>塑膠製品</text:p>
          </table:table-cell>
          <table:table-cell table:style-name="ce5" office:value-type="string" calcext:value-type="string">
            <text:p><text:span text:style-name="T1">徵:培訓成型組長</text:span><text:span text:style-name="T2">-培訓儲備帶班組長。意者請郵寄履歷合者約面試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00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1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07</text:p>
            <text:p>-061</text:p>
          </table:table-cell>
          <table:table-cell table:style-name="ce2" office:value-type="string" calcext:value-type="string">
            <text:p>70849020</text:p>
          </table:table-cell>
          <table:table-cell table:style-name="ce5" office:value-type="string" calcext:value-type="string">
            <text:p>龍生工業股份有限公司高雄分公司</text:p>
          </table:table-cell>
          <table:table-cell table:style-name="ce7" office:value-type="string" calcext:value-type="string">
            <text:p>塑膠製品</text:p>
          </table:table-cell>
          <table:table-cell table:style-name="ce5" office:value-type="string" calcext:value-type="string">
            <text:p><text:span text:style-name="T1">徵:模具成型技術員</text:span><text:span text:style-name="T2">-模具保養與試模工作。需具有三年以上相關經驗。意者請郵寄履歷合者約面試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00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5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06</text:p>
            <text:p>-063</text:p>
          </table:table-cell>
          <table:table-cell table:style-name="ce2" office:value-type="string" calcext:value-type="string">
            <text:p>38119936</text:p>
          </table:table-cell>
          <table:table-cell table:style-name="ce4" office:value-type="string" calcext:value-type="string">
            <text:p>台灣通用器材股份有限公司</text:p>
          </table:table-cell>
          <table:table-cell table:style-name="ce7" office:value-type="string" calcext:value-type="string">
            <text:p>晶圓製造</text:p>
          </table:table-cell>
          <table:table-cell table:style-name="ce4" office:value-type="string" calcext:value-type="string">
            <text:p><text:span text:style-name="T1">徵:電機工程師</text:span><text:span text:style-name="T5">-1. 廠區高低壓電力系統、備用電力(UPS、發電機)系統、消防系統、弱電系統、電梯系統、照明/插座…等之改建工程規化監造 2. 電力系統之穩定運轉與管理 3. 維持電力系統與環境合於法令的規定 4. 節能管理政策等事宜 。英文中等，電機電子工程相關相關科系畢佳，其他條件：1.3~5年廠務電力系統經驗 2.具備能源管理人員、防火管理人員等證照 ，意者請郵寄履歷合者約面試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1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06</text:p>
            <text:p>-065</text:p>
          </table:table-cell>
          <table:table-cell table:style-name="ce2" office:value-type="string" calcext:value-type="string">
            <text:p>38119936</text:p>
          </table:table-cell>
          <table:table-cell table:style-name="ce4" office:value-type="string" calcext:value-type="string">
            <text:p>台灣通用器材股份有限公司</text:p>
          </table:table-cell>
          <table:table-cell table:style-name="ce7" office:value-type="string" calcext:value-type="string">
            <text:p>晶圓製造</text:p>
          </table:table-cell>
          <table:table-cell table:style-name="ce4" office:value-type="string" calcext:value-type="string">
            <text:p><text:span text:style-name="T1">徵:設備工程師</text:span><text:span text:style-name="T2">-</text:span><text:span text:style-name="T3">1. 維護設備確保正常運作並解決問題 2. 提升設備效能以及產出 3. 協助訓練工程師和技術人員 4. 管理零件備品, 減少停機時間 。※該職位前期需派駐大陸受訓4~6週，之後轉調高雄楠梓加工出口區上班※ ，意者請郵寄履歷合者約面試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6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06</text:p>
            <text:p>-077</text:p>
          </table:table-cell>
          <table:table-cell table:style-name="ce2" office:value-type="string" calcext:value-type="string">
            <text:p>29186265</text:p>
          </table:table-cell>
          <table:table-cell table:style-name="ce4" office:value-type="string" calcext:value-type="string">
            <text:p>台灣興勝半導體材料股份有限公司</text:p>
          </table:table-cell>
          <table:table-cell table:style-name="ce7" office:value-type="string" calcext:value-type="string">
            <text:p>導線架</text:p>
          </table:table-cell>
          <table:table-cell table:style-name="ce4" office:value-type="string" calcext:value-type="string">
            <text:p><text:span text:style-name="T1">徵:操作工19名</text:span><text:span text:style-name="T2">，</text:span><text:span text:style-name="T3">工作內容: 無塵室及電鍍(化學環境) 、沖壓(噪音)環境作業，原物料、化學藥品、產品、模具、貨物搬運、電鍍、沖壓、貼切機台操作，檢驗品檢作業，需著無塵衣。工作時間: 早班07:30~16:45 ( 早班休息時間09:30~09:45、11:45~12:30 、14:15~14:30)、夜班19:30~04:45 ( 夜班休息時間19:30~19:45、23:45~24:30、02:15~02:30 ) ，輪班二班制，供膳宿月扣$4430元 (住宿扣$3000元，提供1餐，每餐扣65元，供膳月扣$1430元)，周休二日(排休)，月薪$ 31,025~33,148元。 搭配徵才場次如下:_x000D_</text:span></text:p>
            <text:p><text:span text:style-name="T4"> 11 / 14 (四) 14:30～16:00 福山里活動中心小型徵才活動   (左營區榮總路201號)   _x000D_</text:span></text:p>
            <text:p><text:span text:style-name="T4"> 11 / 21 (四) 09:30～11:00 岡山站小型徵才活動   (岡山區民有路27號2樓)  。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1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1/01</text:p>
            <text:p>-073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8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5" office:value-type="string" calcext:value-type="string">
            <text:p><text:span text:style-name="T1">徵:總務課</text:span><text:span text:style-name="T2">-粉塵清潔作業人員</text:span><text:span text:style-name="T6">1.清理機台粉塵。2.總務庶務事項。3.主管指示交辦事項。需搬重20公斤,工作時間:08:00-17:00,需配合加班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60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/>
          <table:table-cell table:style-name="ce13" table:number-columns-repeated="50"/>
          <table:table-cell table:style-name="ce15" table:number-columns-repeated="962"/>
        </table:table-row>
        <table:table-row table:style-name="ro7" table:number-rows-repeated="62800">
          <table:table-cell table:style-name="ce3" table:number-columns-repeated="3"/>
          <table:table-cell table:style-name="ce6"/>
          <table:table-cell table:style-name="ce9" table:number-columns-repeated="2"/>
          <table:table-cell table:style-name="ce3" table:number-columns-repeated="5"/>
          <table:table-cell table:style-name="ce11"/>
          <table:table-cell table:style-name="ce14"/>
          <table:table-cell table:style-name="ce3" table:number-columns-repeated="1011"/>
        </table:table-row>
        <table:table-row table:style-name="ro8" table:number-rows-repeated="9857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玲儀</meta:initial-creator>
    <dc:creator>呂玲儀</dc:creator>
    <meta:creation-date>2019-11-18T03:19:12</meta:creation-date>
    <dc:date>2019-11-18T03:24:59</dc:date>
    <meta:generator>LibreOffice/6.0.7.3$Windows_x86 LibreOffice_project/dc89aa7a9eabfd848af146d5086077aeed2ae4a5</meta:generator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