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cm" fo:margin-top="0cm" fo:margin-bottom="0cm" table:align="center" style:writing-mode="lr-tb"/>
    </style:style>
    <style:style style:name="表格1.A" style:family="table-column">
      <style:table-column-properties style:column-width="4.35cm"/>
    </style:style>
    <style:style style:name="表格1.B" style:family="table-column">
      <style:table-column-properties style:column-width="12.919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3" style:family="table-row">
      <style:table-row-properties style:min-row-height="21.999cm" fo:keep-together="auto"/>
    </style:style>
    <style:style style:name="表格1.A3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99cm" fo:margin-right="0.245cm" style:line-height-at-leas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First_20_Page">
      <style:paragraph-properties fo:margin-left="0.499cm" fo:margin-right="0.245cm" style:line-height-at-least="0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-asian="標楷體1"/>
    </style:style>
    <style:style style:name="P8" style:family="paragraph" style:parent-style-name="Frame_20_contents">
      <style:paragraph-properties fo:line-height="0.706cm" fo:text-align="justify" style:justify-single-word="false" style:snap-to-layout-grid="false"/>
      <style:text-properties fo:color="#7f7f7f" fo:font-size="14pt" style:font-name-asian="標楷體1" style:font-size-asian="14pt" style:font-size-complex="14pt"/>
    </style:style>
    <style:style style:name="P9" style:family="paragraph" style:parent-style-name="Frame_20_contents">
      <style:paragraph-properties fo:line-height="0.706cm" fo:text-align="center" style:justify-single-word="false" style:snap-to-layout-gri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8pt" style:font-weight-complex="bold"/>
    </style:style>
    <style:style style:name="T2" style:family="text">
      <style:text-properties fo:color="#000000" fo:font-size="16pt" style:font-name-asian="標楷體1" style:font-size-asian="16pt" style:font-size-complex="18pt" style:font-weight-complex="bold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5" style:family="text">
      <style:text-properties fo:color="#7f7f7f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dashed 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3、</text:span><text:bookmark-start text:name="_GoBack"/><text:span text:style-name="T1">創育機構推薦書</text:span><text:bookmark-end text:name="_GoBack"/></text:p>
      <text:p text:style-name="P3"><text:span text:style-name="T1">(可多於1份推薦書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推薦創育機構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3">推薦理由(可自行修改內容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4"></text:span><text:span text:style-name="T3">為本單位爭取創育產業相關獎項，包含：＿＿＿＿＿＿＿＿＿＿＿＿＿＿</text:span></text:p>
            <text:p text:style-name="P1"><text:span text:style-name="T4"></text:span><text:span text:style-name="T3">為本單位鏈結政府、產業或國際組織，包含：＿＿＿＿＿＿＿＿＿＿＿＿</text:span></text:p>
            <text:p text:style-name="P1"><text:span text:style-name="T4"></text:span><text:span text:style-name="T3">推薦本單位培育廠商爭取獎項榮譽，包含：＿＿＿＿＿＿＿＿＿＿＿＿</text:span></text:p>
            <text:p text:style-name="P2"/>
            <text:p text:style-name="P1"><text:span text:style-name="T3">其他推薦理由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draw:frame draw:style-name="fr1" text:anchor-type="char" svg:x="5.934cm" svg:y="0.547cm" svg:width="5.08cm" svg:height="2.699cm" draw:z-index="0"><draw:text-box><text:p text:style-name="P8"/><text:p text:style-name="P9"><text:span text:style-name="T5">創育機構單位用印</text:span></text:p></draw:text-box></draw:frame><text:span text:style-name="T3">　　　　　　　　　　　　　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標楷體_20_14_20_點_20_行距_3a__20__20_固定行高_20_24_20_pt" style:display-name="樣式 標楷體 14 點 行距:  固定行高 24 pt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fo:color="#000000" fo:font-style="normal" style:font-style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font-weight="normal" style:font-weight-asian="normal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6pt" fo:font-weight="bold" style:font-size-asian="16pt" style:font-weight-asian="bold" style:font-size-complex="16pt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3.33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-0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89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09cm" fo:margin-left="0cm" fo:margin-right="0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陳心儀</meta:initial-creator>
    <dc:creator>l林碩彥</dc:creator>
    <meta:editing-cycles>2</meta:editing-cycles>
    <meta:print-date>2019-10-22T04:01:00</meta:print-date>
    <meta:creation-date>2019-11-01T08:53:00</meta:creation-date>
    <dc:date>2019-11-01T08:5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156" meta:character-count="169" meta:non-whitespace-character-count="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