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註釋標題">
      <style:text-properties fo:language="en" fo:country="US" style:language-asian="zh" style:country-asian="TW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工業局</text:span><text:span text:style-name="T2">【資訊室】【約僱操作員】</text:span><text:span text:style-name="T1">應徵人員</text:span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6">現職</text:p>
            </table:table-cell>
            <table:table-cell table:style-name="表格1.A1" office:value-type="string">
              <text:p text:style-name="P6">學　歷</text:p>
              <text:p text:style-name="P6">(含證照、語文能力)</text:p>
            </table:table-cell>
            <table:table-cell table:style-name="表格1.A1" office:value-type="string">
              <text:p text:style-name="P6">經　歷</text:p>
            </table:table-cell>
            <table:table-cell table:style-name="表格1.F1" office:value-type="string">
              <text:p text:style-name="P9">備註</text:p>
              <text:p text:style-name="P11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15">*兼具外國國籍</text:p>
            <text:p text:style-name="P16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19-11-26T13:43:03.767000000</dc:date>
    <meta:print-date>2012-08-14T09:29:00</meta:print-date>
    <meta:editing-cycles>5</meta:editing-cycles>
    <meta:editing-duration>PT4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81" meta:character-count="257" meta:non-whitespace-character-count="250"/>
  </office:meta>
</office:document-meta>
</file>