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525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12月5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自動控制工程師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產線人員管理，技術測試開發、例行事務管理</text:p>
          </table:table-cell>
          <table:table-cell office:value-type="string" table:style-name="ce8">
            <text:p>月薪30000~34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技迪科技股份有限公司</text:p>
          </table:table-cell>
          <table:table-cell office:value-type="float" office:value="70849366" table:style-name="ce6">
            <text:p>70849366</text:p>
          </table:table-cell>
          <table:table-cell office:value-type="string" table:style-name="ce20">
            <text:p>製程技術員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拋光、蝕刻、封邊、FI部門.生產作業、機台保養</text:p>
          </table:table-cell>
          <table:table-cell office:value-type="string" table:style-name="ce8">
            <text:p>月薪25100~303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技術人員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機台設備維修.能源設備操作及管理</text:p>
          </table:table-cell>
          <table:table-cell office:value-type="string" table:style-name="ce8">
            <text:p>月薪28000~33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倉儲理貨人員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原物料收料入庫，成品進、出貨及盤點</text:p>
            <text:p/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日鉅五金工業股份有限公司</text:p>
          </table:table-cell>
          <table:table-cell office:value-type="float" office:value="80476127" table:style-name="ce6">
            <text:p>80476127</text:p>
          </table:table-cell>
          <table:table-cell office:value-type="string" table:style-name="ce20">
            <text:p>熱處理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產品熱處理操作，需配合加班，負責機台操作，需搬重物</text:p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12-05T09:00:42Z</dc:date>
    <meta:print-date>2019-12-05T09:00:06Z</meta:print-date>
  </office:meta>
</office:document-meta>
</file>