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054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12月9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杏合生醫股份有限公司台中分公司</text:p>
          </table:table-cell>
          <table:table-cell office:value-type="float" office:value="29186271" table:style-name="ce6">
            <text:p>29186271</text:p>
          </table:table-cell>
          <table:table-cell office:value-type="string" table:style-name="ce20">
            <text:p>無塵室品檢包裝作業員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產品組裝、檢驗、包裝出貨等作業.進行生產作業以符合生產及程序標準.填寫生產報表，以檢視與生產目標的距離.完成主管交辦有關生產產品、程序事宜.須接受於無塵室內之工作者。</text:p>
            <text:p/>
          </table:table-cell>
          <table:table-cell office:value-type="string" table:style-name="ce8">
            <text:p>月薪231000~25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製程技術員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拋光、蝕刻、封邊、FI部門.生產作業、機台保養</text:p>
          </table:table-cell>
          <table:table-cell office:value-type="string" table:style-name="ce8">
            <text:p>月薪25100~303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技術人員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機台設備維修.能源設備操作及管理</text:p>
          </table:table-cell>
          <table:table-cell office:value-type="string" table:style-name="ce8">
            <text:p>月薪28000~3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倉儲理貨人員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原物料收料入庫，成品進、出貨及盤點</text:p>
            <text:p/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三櫻企業股份有限公司</text:p>
          </table:table-cell>
          <table:table-cell office:value-type="float" office:value="70849274" table:style-name="ce6">
            <text:p>70849274</text:p>
          </table:table-cell>
          <table:table-cell office:value-type="string" table:style-name="ce20">
            <text:p>機台維修保養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機台維修保養人員.負責第一線機台故障排除及維護與保養等工作.電機或機械相關科系畢尤佳。</text:p>
            <text:p/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12-09T06:20:43Z</dc:date>
    <meta:print-date>2019-12-09T06:19:58Z</meta:print-date>
  </office:meta>
</office:document-meta>
</file>