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2.1236in"/>
    </style:style>
    <style:style style:name="TableColumn4" style:family="table-column">
      <style:table-column-properties style:column-width="3.7666in"/>
    </style:style>
    <style:style style:name="Table2" style:family="table">
      <style:table-properties style:width="5.8902in" fo:margin-left="0.1in" table:align="left"/>
    </style:style>
    <style:style style:name="TableRow5" style:family="table-row">
      <style:table-row-properties style:min-row-height="0.334in"/>
    </style:style>
    <style:style style:name="TableCell6" style:family="table-cell">
      <style:table-cell-properties fo:border="0.0069in solid #000000" style:vertical-align="middle" fo:padding-top="0.05in" fo:padding-left="0.1in" fo:padding-bottom="0.05in" fo:padding-right="0.1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ableRow12" style:family="table-row">
      <style:table-row-properties style:min-row-height="1.4347in"/>
    </style:style>
    <style:style style:name="TableCell13" style:family="table-cell">
      <style:table-cell-properties fo:border="0.0069in solid #000000" style:vertical-align="middle" fo:padding-top="0.05in" fo:padding-left="0.1in" fo:padding-bottom="0.05in" fo:padding-right="0.1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8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" style:family="table-row">
      <style:table-row-properties style:min-row-height="3.4659in"/>
    </style:style>
    <style:style style:name="TableCell20" style:family="table-cell">
      <style:table-cell-properties fo:border="0.0069in solid #000000" style:vertical-align="middle" fo:padding-top="0.05in" fo:padding-left="0.1in" fo:padding-bottom="0.05in" fo:padding-right="0.1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4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5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6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7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8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9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31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32" style:parent-style-name="內文Web" style:family="paragraph">
      <style:paragraph-properties style:snap-to-layout-grid="false" fo:text-align="center" fo:margin-top="0.075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附件2、108年度推動能源教育標竿獎獲獎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獎項</text:span></text:p>
          </table:table-cell>
          <table:table-cell table:style-name="TableCell9">
            <text:p text:style-name="P10"><text:span text:style-name="T11">得獎單位</text:span></text:p>
          </table:table-cell>
        </table:table-row>
        <table:table-row table:style-name="TableRow12">
          <table:table-cell table:style-name="TableCell13">
            <text:p text:style-name="P14">金獎(3校)</text:p>
          </table:table-cell>
          <table:table-cell table:style-name="TableCell15">
            <text:p text:style-name="P16">新北市三峽區中園國民小學</text:p>
            <text:p text:style-name="P17">臺中市豐原區翁子國民小學</text:p>
            <text:p text:style-name="P18">高雄市三民區陽明國民小學</text:p>
          </table:table-cell>
        </table:table-row>
        <table:table-row table:style-name="TableRow19">
          <table:table-cell table:style-name="TableCell20">
            <text:p text:style-name="P21">銀獎(9校)</text:p>
          </table:table-cell>
          <table:table-cell table:style-name="TableCell22">
            <text:p text:style-name="P23">臺北市立南門國民中學</text:p>
            <text:p text:style-name="P24">新北市三峽區民義國民小學</text:p>
            <text:p text:style-name="P25">新竹縣關西鎮東安國民小學</text:p>
            <text:p text:style-name="P26">苗栗縣大湖鄉新開國民小學</text:p>
            <text:p text:style-name="P27">臺中市大安區永安國民小學</text:p>
            <text:p text:style-name="P28">臺南市鹽水區月津國民小學</text:p>
            <text:p text:style-name="P29">高雄市前鎮區樂群國民小學</text:p>
            <text:p text:style-name="P30">宜蘭縣立三星國民中學</text:p>
            <text:p text:style-name="P31">臺東縣臺東市東海國民小學</text:p>
            <text:p text:style-name="P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怡如</meta:initial-creator>
    <dc:creator>盧怡如</dc:creator>
    <meta:creation-date>2019-12-09T02:55:00Z</meta:creation-date>
    <dc:date>2019-12-09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