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主計室約聘管理師(E63001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2"><text:span text:style-name="T3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5">○○○○大學○○○○系學士</text:p>
            <text:p text:style-name="P3"/>
          </table:table-cell>
          <table:table-cell table:style-name="表格1.A3" office:value-type="string">
            <text:p text:style-name="P18">○○局約僱人員</text:p>
            <text:p text:style-name="P16"><text:span text:style-name="T6">（102.1.1-102.7.1）</text:span></text:p>
          </table:table-cell>
          <table:table-cell table:style-name="表格1.A3" office:value-type="string">
            <text:p text:style-name="P16"><text:span text:style-name="T10">台北市○○路○巷○號○樓</text:span></text:p>
            <text:p text:style-name="P7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9"/>
          </table:table-cell>
        </table:table-row>
      </table:table>
      <text:p text:style-name="P6">請注意：</text:p>
      <text:p text:style-name="P16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主計室約聘管理師(E63001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12-12T15:39:00</meta:creation-date>
    <dc:creator>吳思齊</dc:creator>
    <dc:date>2019-12-12T15:39:00</dc:date>
    <meta:print-date>2019-07-17T17:34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03" meta:character-count="275" meta:non-whitespace-character-count="274"/>
    <meta:generator>NDC_ODF_Application_Tools/1.0.3$Windows_X86_64 LibreOffice_project/8ad3e16aadc5e73175a2d44b1abec8638aa18880</meta:generator>
  </office:meta>
</office:document-meta>
</file>