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能源技術組約聘管理師(E63006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2"><text:span text:style-name="T3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5">○○○○大學○○○○系學士</text:p>
            <text:p text:style-name="P3"/>
          </table:table-cell>
          <table:table-cell table:style-name="表格1.A3" office:value-type="string">
            <text:p text:style-name="P18">○○局約僱人員</text:p>
            <text:p text:style-name="P16"><text:span text:style-name="T6">（102.1.1-102.7.1）</text:span></text:p>
          </table:table-cell>
          <table:table-cell table:style-name="表格1.A3" office:value-type="string">
            <text:p text:style-name="P16"><text:span text:style-name="T10">台北市○○路○巷○號○樓</text:span></text:p>
            <text:p text:style-name="P7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</table:table>
      <text:p text:style-name="P6">請注意：</text:p>
      <text:p text:style-name="P16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6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12-12T15:37:00</meta:creation-date>
    <dc:creator>吳思齊</dc:creator>
    <dc:date>2019-12-12T15:37:00</dc:date>
    <meta:print-date>2019-07-17T17:34:00</meta:print-date>
    <meta:editing-cycles>2</meta:editing-cycles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