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能源技術組約聘管理師(E63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0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能源技術組約聘管理師(E63002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12-12T15:37:00</meta:creation-date>
    <dc:creator>吳思齊</dc:creator>
    <dc:date>2019-12-12T15:37:00</dc:date>
    <meta:print-date>2019-07-17T17:34:00</meta:print-date>
    <meta:editing-cycles>2</meta:editing-cycles>
    <meta:document-statistic meta:table-count="1" meta:image-count="0" meta:object-count="0" meta:page-count="1" meta:paragraph-count="22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