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能源技術組技士職缺職務代理人</text:span></text:p>
      <text:p text:style-name="P2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姓　名</text:p>
              <text:p text:style-name="P7">出生年月日</text:p>
              <text:p text:style-name="P6">年齡</text:p>
              <text:p text:style-name="P6">（性別）</text:p>
            </table:table-cell>
            <table:table-cell table:style-name="表格1.A1" table:number-rows-spanned="2" office:value-type="string">
              <text:p text:style-name="P3">學歷</text:p>
            </table:table-cell>
            <table:table-cell table:style-name="表格1.A1" table:number-rows-spanned="2" office:value-type="string">
              <text:p text:style-name="P1"><text:span text:style-name="T7">相關經歷</text:span>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E1" table:number-rows-spanned="2" office:value-type="string">
              <text:p text:style-name="P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3">50.01.01</text:span></text:p>
            <text:p text:style-name="Standard"><text:span text:style-name="T3">53</text:span><text:span text:style-name="T2">歲</text:span></text:p>
            <text:p text:style-name="Standard"><text:span text:style-name="T4">(女)</text:span></text:p>
          </table:table-cell>
          <table:table-cell table:style-name="表格1.A3" office:value-type="string">
            <text:p text:style-name="P15">○○○○大學○○○○系學士</text:p>
            <text:p text:style-name="P10"/>
          </table:table-cell>
          <table:table-cell table:style-name="表格1.A3" office:value-type="string">
            <text:p text:style-name="P18">○○局約僱人員</text:p>
            <text:p text:style-name="P16"><text:span text:style-name="T4">（102.1.1-102.7.1）</text:span></text:p>
          </table:table-cell>
          <table:table-cell table:style-name="表格1.A3" office:value-type="string">
            <text:p text:style-name="P16"><text:span text:style-name="T10">台北市○○路○巷○號○樓</text:span></text:p>
            <text:p text:style-name="P9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</table:table>
      <text:p text:style-name="P8">請注意：</text:p>
      <text:p text:style-name="P16"><text:span text:style-name="T2">填表完成後請將範例資料刪除後，再</text:span><text:span text:style-name="T9">將本資料表e-mail至scwu@moea.gov.tw</text:span><text:span text:style-name="T2">。另請記得</text:span><text:span text:style-name="T9">於截止期限前將書面資料以限時掛號方式郵寄</text:span><text:span text:style-name="T2">至台北市復興北路2號12樓經濟部能源局人事室吳先生收，信封務請註明</text:span><text:span text:style-name="T4">應徵能源技術組技士</text:span><text:span text:style-name="T5">職務代理人</text:span><text:span text:style-name="T4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19-12-16T10:01:00</dc:date>
    <meta:print-date>2013-06-11T18:48:00</meta:print-date>
    <meta:editing-cycles>6</meta:editing-cycles>
    <meta:editing-duration>PT4M</meta:editing-duration>
    <meta:document-statistic meta:table-count="1" meta:image-count="0" meta:object-count="0" meta:page-count="1" meta:paragraph-count="23" meta:word-count="209" meta:character-count="262" meta:non-whitespace-character-count="261"/>
    <meta:generator>NDC_ODF_Application_Tools/1.0.3$Windows_x86 LibreOffice_project/8ad3e16aadc5e73175a2d44b1abec8638aa18880</meta:generator>
  </office:meta>
</office:document-meta>
</file>