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138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2月18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建新國際股份有限公司中港分公司</text:p>
          </table:table-cell>
          <table:table-cell office:value-type="float" office:value="23250583" table:style-name="ce6">
            <text:p>23250583</text:p>
          </table:table-cell>
          <table:table-cell office:value-type="string" table:style-name="ce20">
            <text:p>職業聯結車司機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駕駛曳引車，將貨品運送至目的地。2.固定貨品，確保運送過程安全。3.交付貨物並進行簽收。4.發生交通事故時作事故報告。5其他主管交辦事項</text:p>
          </table:table-cell>
          <table:table-cell office:value-type="string" table:style-name="ce8">
            <text:p>月薪600000~70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建新國際股份有限公司中港分公司</text:p>
          </table:table-cell>
          <table:table-cell office:value-type="float" office:value="23250583" table:style-name="ce6">
            <text:p>23250583</text:p>
          </table:table-cell>
          <table:table-cell office:value-type="string" table:style-name="ce20">
            <text:p>機具維修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裝卸機工具設備之維護。 2.裝卸機工具設備之安全檢點。 3.裝卸機工具設備之異常報告。 4.裝卸機工具、零件儲備盤點與申購。 5.其他主管交辦事項。</text:p>
          </table:table-cell>
          <table:table-cell office:value-type="string" table:style-name="ce8">
            <text:p>月薪35000~5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建新國際股份有限公司中港分公司</text:p>
          </table:table-cell>
          <table:table-cell office:value-type="float" office:value="23250583" table:style-name="ce6">
            <text:p>23250583</text:p>
          </table:table-cell>
          <table:table-cell office:value-type="string" table:style-name="ce20">
            <text:p>運輸調度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運輸車輛調度、排定車趟及班表。2.車輛及駕駛員的安全管理。3.運行管理(GPS追蹤及客戶端)系統操作。4.車輛行駛異常回報及排除。5.接洽客戶訂單。6.其他主管交辦事項。</text:p>
          </table:table-cell>
          <table:table-cell office:value-type="string" table:style-name="ce8">
            <text:p>月薪30000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製程技術員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機台操作及維修保養</text:p>
          </table:table-cell>
          <table:table-cell office:value-type="string" table:style-name="ce8">
            <text:p>月薪29149~3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三櫻企業股份有限公司</text:p>
          </table:table-cell>
          <table:table-cell office:value-type="float" office:value="70849274" table:style-name="ce6">
            <text:p>70849274</text:p>
          </table:table-cell>
          <table:table-cell office:value-type="string" table:style-name="ce20">
            <text:p>機台維修保養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機台維修保養人員.負責第一線機台故障排除及維護與保養等工作。電機或機械相關科系畢尤佳。</text:p>
            <text:p/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2-18T02:38:12Z</dc:date>
    <meta:print-date>2019-12-18T02:37:54Z</meta:print-date>
  </office:meta>
</office:document-meta>
</file>