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522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346cm"/>
    </style:style>
    <style:style style:name="表格1.D" style:family="table-column">
      <style:table-column-properties style:column-width="7.001cm"/>
    </style:style>
    <style:style style:name="表格1.E" style:family="table-column">
      <style:table-column-properties style:column-width="2.251cm"/>
    </style:style>
    <style:style style:name="表格1.G" style:family="table-column">
      <style:table-column-properties style:column-width="4.75cm"/>
    </style:style>
    <style:style style:name="表格1.H" style:family="table-column">
      <style:table-column-properties style:column-width="3.018cm"/>
    </style:style>
    <style:style style:name="表格1.1" style:family="table-row">
      <style:table-row-properties style:min-row-height="1.6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6.001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63cm" fo:keep-together="always"/>
    </style:style>
    <style:style style:name="P1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color="#0000cc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2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fo:color="#0000cc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/>
      <style:text-properties fo:color="#0000ff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fo:color="#0000ff" style:font-name="標楷體" fo:font-size="20pt" style:font-name-asian="標楷體" style:font-size-asian="20pt" style:font-name-complex="標楷體"/>
    </style:style>
    <style:style style:name="T7" style:family="text">
      <style:text-properties fo:font-size="10pt" style:font-size-asian="10pt"/>
    </style:style>
    <style:style style:name="T8" style:family="text">
      <style:text-properties style:font-size-complex="12pt"/>
    </style:style>
    <style:style style:name="T9" style:family="text">
      <style:text-properties fo:color="#0000cc" style:font-name="標楷體" fo:font-weight="bold" style:font-name-asian="標楷體" style:font-weight-asian="bold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經濟部工業局</text:span><text:span text:style-name="T6">【電子資訊組通訊科】【技士】</text:span><text:span text:style-name="T1">職缺甄補面談</text:span>人員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7">投件</text:p>
              <text:p text:style-name="P7">序號</text:p>
            </table:table-cell>
            <table:table-cell table:style-name="表格1.A1" office:value-type="string">
              <text:p text:style-name="P9">姓　名</text:p>
              <text:p text:style-name="P7">出生年月日</text:p>
              <text:p text:style-name="P7">（年齡）</text:p>
            </table:table-cell>
            <table:table-cell table:style-name="表格1.A1" office:value-type="string">
              <text:p text:style-name="P5"><text:span text:style-name="T4">服務單位、職稱</text:span><text:span text:style-name="T2">（任現職日期）</text:span></text:p>
              <text:p text:style-name="P9">現敘等級</text:p>
            </table:table-cell>
            <table:table-cell table:style-name="表格1.A1" office:value-type="string">
              <text:p text:style-name="P9">考　試</text:p>
              <text:p text:style-name="P9">學　歷</text:p>
            </table:table-cell>
            <table:table-cell table:style-name="表格1.A1" office:value-type="string">
              <text:p text:style-name="P9">近5年</text:p>
              <text:p text:style-name="P9">考績</text:p>
            </table:table-cell>
            <table:table-cell table:style-name="表格1.A1" office:value-type="string">
              <text:p text:style-name="P9">近5年</text:p>
              <text:p text:style-name="P9">獎懲</text:p>
            </table:table-cell>
            <table:table-cell table:style-name="表格1.A1" office:value-type="string">
              <text:p text:style-name="P9">經　歷　年　資</text:p>
            </table:table-cell>
            <table:table-cell table:style-name="表格1.H1" office:value-type="string">
              <text:p text:style-name="註釋標題">備註</text:p>
              <text:p text:style-name="P8">(手機、住家)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9">1</text:p>
            <text:p text:style-name="P9">(範例)</text:p>
          </table:table-cell>
          <table:table-cell table:style-name="表格1.A1" office:value-type="string">
            <text:p text:style-name="P9">王小美</text:p>
            <text:p text:style-name="P9"/>
            <text:p text:style-name="P5"><text:span text:style-name="T4">72.07.17</text:span></text:p>
            <text:p text:style-name="P5"><text:span text:style-name="T4">(00歲)</text:span></text:p>
          </table:table-cell>
          <table:table-cell table:style-name="表格1.C2" office:value-type="string">
            <text:p text:style-name="P6"><text:span text:style-name="T4">經濟部中小企業處-技士 </text:span></text:p>
            <text:p text:style-name="P6"><text:span text:style-name="T4">(101.10.19)</text:span></text:p>
            <text:p text:style-name="P10"/>
            <text:p text:style-name="P6"><text:span text:style-name="T4">薦任第七職等本俸5級475俸點</text:span></text:p>
            <text:p text:style-name="P10"/>
            <text:p text:style-name="P6"><text:span text:style-name="T4">電子工程職系</text:span></text:p>
          </table:table-cell>
          <table:table-cell table:style-name="表格1.C2" office:value-type="string">
            <text:p text:style-name="P6"><text:span text:style-name="T4">98年公務人員高等考試三級考試</text:span></text:p>
            <text:p text:style-name="P10">(機械工程類科)</text:p>
            <text:p text:style-name="P10"/>
            <text:p text:style-name="P10">國立臺灣大學機械工程系學士畢業</text:p>
          </table:table-cell>
          <table:table-cell table:style-name="表格1.A1" office:value-type="string">
            <text:p text:style-name="P5"><text:span text:style-name="T4">107年:甲</text:span></text:p>
            <text:p text:style-name="P5"><text:span text:style-name="T4">000年:甲</text:span></text:p>
            <text:p text:style-name="P5"><text:span text:style-name="T4">000年:乙</text:span></text:p>
            <text:p text:style-name="P5"><text:span text:style-name="T4">000年:甲</text:span></text:p>
            <text:p text:style-name="P5"><text:span text:style-name="T4">000年:甲</text:span></text:p>
            <text:p text:style-name="P9"/>
          </table:table-cell>
          <table:table-cell table:style-name="表格1.A1" office:value-type="string">
            <text:p text:style-name="P5"><text:span text:style-name="T4">嘉獎5次</text:span></text:p>
          </table:table-cell>
          <table:table-cell table:style-name="表格1.C2" office:value-type="string">
            <text:p text:style-name="P6"><text:span text:style-name="T4">經濟部中小企業處-技士</text:span></text:p>
            <text:p text:style-name="P15"><text:span text:style-name="T4">101.10.19-迄今</text:span></text:p>
            <text:p text:style-name="P10">經濟部-技士</text:p>
            <text:p text:style-name="P10"><text:s text:c="2"/>98.10.29-101.10.18</text:p>
          </table:table-cell>
          <table:table-cell table:style-name="表格1.H2" office:value-type="string">
            <text:p text:style-name="P13"><text:span text:style-name="T4">0912345678</text:span></text:p>
            <text:p text:style-name="P11"/>
            <text:p text:style-name="P13"><text:span text:style-name="T4">臺北市大安區</text:span></text:p>
            <text:p text:style-name="P11"/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9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2" office:value-type="string">
            <text:p text:style-name="P10"/>
          </table:table-cell>
          <table:table-cell table:style-name="表格1.H2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<text:span text:style-name="T9">合計1人</text:span></text:p>
          </table:table-cell>
          <table:table-cell table:style-name="表格1.A1" office:value-type="string">
            <text:p text:style-name="P1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10"/>
          </table:table-cell>
          <table:table-cell table:style-name="表格1.H2" office:value-type="string">
            <text:p text:style-name="P1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.2cm" fo:margin-bottom="0.801cm" fo:margin-left="1.9cm" fo:margin-right="1.9cm" style:writing-mode="lr-tb" style:layout-grid-color="#c0c0c0" style:layout-grid-lines="28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99cm" fo:margin-top="1.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meta:initial-creator>mask</meta:initial-creator>
    <meta:creation-date>2019-06-06T14:52:00</meta:creation-date>
    <dc:creator>rjwang</dc:creator>
    <dc:date>2019-09-18T18:48:00</dc:date>
    <meta:print-date>2013-05-27T13:57:00</meta:print-date>
    <meta:editing-cycles>4</meta:editing-cycles>
    <meta:editing-duration>PT16M</meta:editing-duration>
    <meta:document-statistic meta:table-count="1" meta:image-count="0" meta:object-count="0" meta:page-count="1" meta:paragraph-count="44" meta:word-count="231" meta:character-count="307" meta:non-whitespace-character-count="298"/>
    <meta:generator>NDC_ODF_Application_Tools/1.0.3$Windows_X86_64 LibreOffice_project/8ad3e16aadc5e73175a2d44b1abec8638aa18880</meta:generator>
  </office:meta>
</office:document-meta>
</file>