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7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52.74mm"/>
    </style:style>
    <style:style style:name="co4" style:family="table-column">
      <style:table-column-properties fo:break-before="auto" style:column-width="101.99mm"/>
    </style:style>
    <style:style style:name="co5" style:family="table-column">
      <style:table-column-properties fo:break-before="auto" style:column-width="99.01mm"/>
    </style:style>
    <style:style style:name="ro1" style:family="table-row">
      <style:table-row-properties style:row-height="14.16mm" fo:break-before="auto" style:use-optimal-row-height="false"/>
    </style:style>
    <style:style style:name="ro2" style:family="table-row">
      <style:table-row-properties style:row-height="35.14mm" fo:break-before="auto" style:use-optimal-row-height="false"/>
    </style:style>
    <style:style style:name="ro3" style:family="table-row">
      <style:table-row-properties style:row-height="18.4mm" fo:break-before="auto" style:use-optimal-row-height="false"/>
    </style:style>
    <style:style style:name="ro4" style:family="table-row">
      <style:table-row-properties style:row-height="23.5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27.92mm" fo:break-before="auto" style:use-optimal-row-height="false"/>
    </style:style>
    <style:style style:name="ro7" style:family="table-row">
      <style:table-row-properties style:row-height="19.91mm" fo:break-before="auto" style:use-optimal-row-height="false"/>
    </style:style>
    <style:style style:name="ro8" style:family="table-row">
      <style:table-row-properties style:row-height="24.75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輔色1_20_2_20_29" style:data-style-name="N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輔色1_20_2_20_29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輔色1_20_2_20_29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3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6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8pt" style:font-size-asian="8pt" style:font-size-complex="8pt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登記日期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求才廠商</text:p>
          </table:table-cell>
          <table:table-cell table:style-name="ce1" office:value-type="string" calcext:value-type="string">
            <text:p>主營業</text:p>
            <text:p>項目</text:p>
          </table:table-cell>
          <table:table-cell table:style-name="ce1" office:value-type="string" calcext:value-type="string">
            <text:p>工作內容</text:p>
          </table:table-cell>
          <table:table-cell table:style-name="ce1" office:value-type="string" calcext:value-type="string">
            <text:p>工作</text:p>
            <text:p>區域</text:p>
          </table:table-cell>
          <table:table-cell table:style-name="ce1" office:value-type="string" calcext:value-type="string">
            <text:p>待遇</text:p>
            <text:p>性質</text:p>
          </table:table-cell>
          <table:table-cell table:style-name="ce1" office:value-type="string" calcext:value-type="string">
            <text:p>教育</text:p>
            <text:p>程度</text:p>
          </table:table-cell>
          <table:table-cell table:style-name="ce1" office:value-type="string" calcext:value-type="string">
            <text:p>不拘</text:p>
            <text:p>人數</text:p>
          </table:table-cell>
          <table:table-cell table:style-name="ce1" office:value-type="string" calcext:value-type="string">
            <text:p>應徵</text:p>
            <text:p>方式</text:p>
          </table:table-cell>
          <table:table-cell table:style-name="ce8"/>
          <table:table-cell table:style-name="ce10" table:number-columns-repeated="1013"/>
        </table:table-row>
        <table:table-row table:style-name="ro2">
          <table:table-cell table:style-name="ce2" office:value-type="string" calcext:value-type="string">
            <text:p>108/12/10-040</text:p>
          </table:table-cell>
          <table:table-cell table:style-name="ce3" office:value-type="string" calcext:value-type="string">
            <text:p>13147029</text:p>
          </table:table-cell>
          <table:table-cell table:style-name="ce4" office:value-type="string" calcext:value-type="string">
            <text:p>詳維科技股份有限公司</text:p>
          </table:table-cell>
          <table:table-cell table:style-name="ce2" office:value-type="string" calcext:value-type="string">
            <text:p>半導體業封裝測試檢測設備</text:p>
          </table:table-cell>
          <table:table-cell table:style-name="ce6" office:value-type="string" calcext:value-type="string">
            <text:p><text:span text:style-name="T1">徵:客服工程師</text:span><text:span text:style-name="T2">-"IC/IC Substrate/半導體材料檢測設備裝機與維護 詳細工作地點與內容為: 1.機器視覺設定應用 (公司會提供教育訓練) 2.3D掃描設定應用(公司會提供教育訓練) 3.機台設備基本操作與檢修 (公司會提供教育訓練)4.廠內設備機台出機前的安裝與調試 5.國內、外設備客戶端交機 6.客戶端設備的維護支援。其他條件：1.有視覺, 影像處理或AOI經驗者佳, 將優先考慮 2.此職務需有工程專業背景,非工程領域出身者勿試 3.需具備良好溝通能力 4.需配合公司中北部出差與加班需求。專科以上。電機電子工程相關、機械工程相關、電機電子維護相關科系畢佳，意者請郵寄履歷合者約面試"_x000D_</text:span></text:p>
            <text:p><text:span text:style-name="T3"/></text:p>
          </table:table-cell>
          <table:table-cell table:style-name="ce2" office:value-type="string" calcext:value-type="string">
            <text:p>高雄市楠梓區</text:p>
          </table:table-cell>
          <table:table-cell table:style-name="ce7" office:value-type="string" calcext:value-type="string">
            <text:p>月薪28000元起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面試</text:p>
          </table:table-cell>
          <table:table-cell table:style-name="ce9" table:number-columns-repeated="50"/>
          <table:table-cell table:style-name="ce10" table:number-columns-repeated="964"/>
        </table:table-row>
        <table:table-row table:style-name="ro3">
          <table:table-cell table:style-name="ce2" office:value-type="string" calcext:value-type="string">
            <text:p>108/12/10-041</text:p>
          </table:table-cell>
          <table:table-cell table:style-name="ce3" office:value-type="string" calcext:value-type="string">
            <text:p>76025059</text:p>
          </table:table-cell>
          <table:table-cell table:style-name="ce4" office:value-type="string" calcext:value-type="string">
            <text:p>台灣愛光塑膠股份有限公司</text:p>
          </table:table-cell>
          <table:table-cell table:style-name="ce2" office:value-type="string" calcext:value-type="string">
            <text:p>塑膠外殼製造.加工</text:p>
          </table:table-cell>
          <table:table-cell table:style-name="ce6" office:value-type="string" calcext:value-type="string">
            <text:p><text:span text:style-name="T1">徵:儲備幹部</text:span><text:span text:style-name="T4">:機台維護,日班/週休二日,月薪25200元,意者請先mail 履歷合者約面試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7" office:value-type="string" calcext:value-type="string">
            <text:p>月薪25200 ~ 25200元</text:p>
          </table:table-cell>
          <table:table-cell table:style-name="ce2" office:value-type="string" calcext:value-type="string">
            <text:p>高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面試</text:p>
          </table:table-cell>
          <table:table-cell table:style-name="ce9" table:number-columns-repeated="50"/>
          <table:table-cell table:style-name="ce10" table:number-columns-repeated="964"/>
        </table:table-row>
        <table:table-row table:style-name="ro3">
          <table:table-cell table:style-name="ce2" office:value-type="string" calcext:value-type="string">
            <text:p>108/12/09-081</text:p>
          </table:table-cell>
          <table:table-cell table:style-name="ce3" office:value-type="string" calcext:value-type="string">
            <text:p>12636560</text:p>
          </table:table-cell>
          <table:table-cell table:style-name="ce4" office:value-type="string" calcext:value-type="string">
            <text:p>界霖科技股份有限公司 </text:p>
          </table:table-cell>
          <table:table-cell table:style-name="ce2" office:value-type="string" calcext:value-type="string">
            <text:p>IC半導體導線架設計與製造、IC半導體塑封模、二極體導線設計與製造、自動化設備開發製造、精密電子零配件、各種精密模具研發製造、半導體測試包裝機。</text:p>
          </table:table-cell>
          <table:table-cell table:style-name="ce6" office:value-type="string" calcext:value-type="string">
            <text:p><text:span text:style-name="T1">徵:沖壓作業員</text:span><text:span text:style-name="T4">,操作機台,輪三班,意者請先mail履歷合者約面試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7" office:value-type="string" calcext:value-type="string">
            <text:p>月薪26000 ~ 31000元</text:p>
          </table:table-cell>
          <table:table-cell table:style-name="ce2" office:value-type="string" calcext:value-type="string">
            <text:p>高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面試</text:p>
          </table:table-cell>
          <table:table-cell table:style-name="ce9" table:number-columns-repeated="50"/>
          <table:table-cell table:style-name="ce10" table:number-columns-repeated="964"/>
        </table:table-row>
        <table:table-row table:style-name="ro4">
          <table:table-cell table:style-name="ce2" office:value-type="string" calcext:value-type="string">
            <text:p>108/12/09-083</text:p>
          </table:table-cell>
          <table:table-cell table:style-name="ce3" office:value-type="string" calcext:value-type="string">
            <text:p>13147029</text:p>
          </table:table-cell>
          <table:table-cell table:style-name="ce4" office:value-type="string" calcext:value-type="string">
            <text:p>詳維科技股份有限公司</text:p>
          </table:table-cell>
          <table:table-cell table:style-name="ce2" office:value-type="string" calcext:value-type="string">
            <text:p>半導體業封裝測試檢測設備</text:p>
          </table:table-cell>
          <table:table-cell table:style-name="ce6" office:value-type="string" calcext:value-type="string">
            <text:p><text:span text:style-name="T1">徵:軟體工程師</text:span><text:span text:style-name="T2">:1.機電控制(I/O，軸控運動控制) 2.半導體製程與機台系統整合 3.公司會提供教育訓練 4.能配合假日加班及出機後至客戶端出差(非常態) 5.協助主管交辦事項 。其他條件：具小客駕照且要有開車經驗敢上路。大學以上畢。英文中等。資訊工程相關、電機電子工程相關、資訊管理相關科系畢佳，意者請郵寄履歷合者約面試_x000D_</text:span></text:p>
            <text:p><text:span text:style-name="T3"/></text:p>
          </table:table-cell>
          <table:table-cell table:style-name="ce2" office:value-type="string" calcext:value-type="string">
            <text:p>高雄市楠梓區</text:p>
          </table:table-cell>
          <table:table-cell table:style-name="ce7" office:value-type="string" calcext:value-type="string">
            <text:p>依學經歷、證照核薪(每月經常薪資達4萬元以上)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面試</text:p>
          </table:table-cell>
          <table:table-cell table:style-name="ce9" table:number-columns-repeated="50"/>
          <table:table-cell table:style-name="ce10" table:number-columns-repeated="964"/>
        </table:table-row>
        <table:table-row table:style-name="ro5">
          <table:table-cell table:style-name="ce2" office:value-type="string" calcext:value-type="string">
            <text:p>108/12/09-084</text:p>
          </table:table-cell>
          <table:table-cell table:style-name="ce3" office:value-type="string" calcext:value-type="string">
            <text:p>29185998</text:p>
          </table:table-cell>
          <table:table-cell table:style-name="ce4" office:value-type="string" calcext:value-type="string">
            <text:p>華騰國際科技股份有限公司 </text:p>
          </table:table-cell>
          <table:table-cell table:style-name="ce2" office:value-type="string" calcext:value-type="string">
            <text:p>記憶體模組</text:p>
          </table:table-cell>
          <table:table-cell table:style-name="ce6" office:value-type="string" calcext:value-type="string">
            <text:p><text:span text:style-name="T1">徵:生產技術員</text:span><text:span text:style-name="T2">-1.SMT機台操作、產品外觀檢驗、組裝測試、規格量測。 2.負責生產線機器、設備之操作，並維持機台正常運作。 3.進行製造現場的產品組裝、檢驗、包裝出貨等作業。其他條件：1. 需先在早班受訓1~2個月 2. 能配合產線需要做工作輪調(例如：測試、包裝出貨、SMT產線機台)及久站/久坐 3. 正職人員,正式任用，意者請郵寄履歷合者約面試_x000D_</text:span></text:p>
            <text:p><text:span text:style-name="T3"/></text:p>
          </table:table-cell>
          <table:table-cell table:style-name="ce2" office:value-type="string" calcext:value-type="string">
            <text:p>高雄市楠梓區</text:p>
          </table:table-cell>
          <table:table-cell table:style-name="ce7" office:value-type="string" calcext:value-type="string">
            <text:p>月薪26100 ~ 26100元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面試</text:p>
          </table:table-cell>
          <table:table-cell table:style-name="ce9" table:number-columns-repeated="50"/>
          <table:table-cell table:style-name="ce10" table:number-columns-repeated="964"/>
        </table:table-row>
        <table:table-row table:style-name="ro6">
          <table:table-cell table:style-name="ce2" office:value-type="string" calcext:value-type="string">
            <text:p>108/12/06-052</text:p>
          </table:table-cell>
          <table:table-cell table:style-name="ce3" office:value-type="string" calcext:value-type="string">
            <text:p>89856507</text:p>
          </table:table-cell>
          <table:table-cell table:style-name="ce4" office:value-type="string" calcext:value-type="string">
            <text:p>清盛電子股份有限公司</text:p>
          </table:table-cell>
          <table:table-cell table:style-name="ce5" office:value-type="string" calcext:value-type="string">
            <text:p>ＩＣ封裝測試</text:p>
          </table:table-cell>
          <table:table-cell table:style-name="ce6" office:value-type="string" calcext:value-type="string">
            <text:p><text:span text:style-name="T1">徵:中班組長(後段製程)</text:span><text:span text:style-name="T2">-1.生產線機器、設備之操作，並維持機台正常運作。2.進行製造現場的產品組裝、檢驗、包裝出貨等作業。3.與其他作業員進行協調，以符合生產及程序標準。4.填寫生產報表，以檢視與生產目標的距離。5.完成主管交辦有關生產產品、程序事宜。6.負責訓練人才,指揮協調從事貨物生產或程序的作業員，其他條件：(1)休假日為排休制,不是做二休二,也不是四班二輪,無法負荷者勿試(2)作業員工作需久站，腿力不好或有受傷舊疾 者請勿報名。對無塵衣過敏者勿報名。意者請郵寄履歷合者約面試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7" office:value-type="string" calcext:value-type="string">
            <text:p>依學經歷、證照核薪(每月經常薪資達4萬元以上)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9" table:number-columns-repeated="50"/>
          <table:table-cell table:style-name="ce10" table:number-columns-repeated="964"/>
        </table:table-row>
        <table:table-row table:style-name="ro7">
          <table:table-cell table:style-name="ce2" office:value-type="string" calcext:value-type="string">
            <text:p>108/12/06-053</text:p>
          </table:table-cell>
          <table:table-cell table:style-name="ce3" office:value-type="string" calcext:value-type="string">
            <text:p>89856507</text:p>
          </table:table-cell>
          <table:table-cell table:style-name="ce4" office:value-type="string" calcext:value-type="string">
            <text:p>清盛電子股份有限公司</text:p>
          </table:table-cell>
          <table:table-cell table:style-name="ce5" office:value-type="string" calcext:value-type="string">
            <text:p>ＩＣ封裝測試</text:p>
          </table:table-cell>
          <table:table-cell table:style-name="ce6" office:value-type="string" calcext:value-type="string">
            <text:p><text:span text:style-name="T1">徵:生管現場組(大夜班)</text:span><text:span text:style-name="T2"> -1.協助生產作業流程。2.安排出貨管理及統計。3.檔案整理，資料記錄。4.協力商聯繫，進度追蹤。5.生產管制，料帳管控。6.外包商管理。其他條件：星期六必須輪值。工業管理相關科系畢佳。擅長工具：鼎基 ERP，意者請郵寄履歷合者約面試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7" office:value-type="string" calcext:value-type="string">
            <text:p>月薪27000 ~ 27000元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面試</text:p>
          </table:table-cell>
          <table:table-cell table:style-name="ce9" table:number-columns-repeated="50"/>
          <table:table-cell table:style-name="ce10" table:number-columns-repeated="964"/>
        </table:table-row>
        <table:table-row table:style-name="ro8">
          <table:table-cell table:style-name="ce2" office:value-type="string" calcext:value-type="string">
            <text:p>108/12/06-054</text:p>
          </table:table-cell>
          <table:table-cell table:style-name="ce3" office:value-type="string" calcext:value-type="string">
            <text:p>12636560</text:p>
          </table:table-cell>
          <table:table-cell table:style-name="ce4" office:value-type="string" calcext:value-type="string">
            <text:p>界霖科技股份有限公司 </text:p>
          </table:table-cell>
          <table:table-cell table:style-name="ce5" office:value-type="string" calcext:value-type="string">
            <text:p>IC半導體導線架設計與製造、IC半導體塑封模、二極體導線設計與製造、自動化設備開發製造、精密電子零配件、各種精密模具研發製造、半導體測試包裝機。</text:p>
          </table:table-cell>
          <table:table-cell table:style-name="ce6" office:value-type="string" calcext:value-type="string">
            <text:p><text:span text:style-name="T1">徵:加工部技術人員</text:span><text:span text:style-name="T5"> </text:span><text:span text:style-name="T6">-1.CNC加工機台加工作業。 2.平面研磨機加工作業。 3.放電加工機加工作業。其他條件：1.須配合加班。1.具備機械識圖能力2.會使用游標卡尺.分厘卡...等量測工具。3.有銑床/磨床經驗者尤佳。日班，需輪班，週休二日，高中以上科系，機械維護相關、機械工程相關、金屬加工相關，機械相關科系畢佳 ，可輪班，月薪 27,000~32,000元 (依能力及學經歷議薪)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7" office:value-type="string" calcext:value-type="string">
            <text:p>月薪27000 ~ 32000元</text:p>
          </table:table-cell>
          <table:table-cell table:style-name="ce2" office:value-type="string" calcext:value-type="string">
            <text:p>高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面試</text:p>
          </table:table-cell>
          <table:table-cell table:style-name="ce9" table:number-columns-repeated="50"/>
          <table:table-cell table:style-name="ce10" table:number-columns-repeated="964"/>
        </table:table-row>
        <table:table-row table:style-name="ro3">
          <table:table-cell table:style-name="ce2" office:value-type="string" calcext:value-type="string">
            <text:p>108/12/06-055</text:p>
          </table:table-cell>
          <table:table-cell table:style-name="ce3" office:value-type="string" calcext:value-type="string">
            <text:p>12636560</text:p>
          </table:table-cell>
          <table:table-cell table:style-name="ce4" office:value-type="string" calcext:value-type="string">
            <text:p>界霖科技股份有限公司 </text:p>
          </table:table-cell>
          <table:table-cell table:style-name="ce5" office:value-type="string" calcext:value-type="string">
            <text:p>IC半導體導線架設計與製造、IC半導體塑封模、二極體導線設計與製造、自動化設備開發製造、精密電子零配件、各種精密模具研發製造、半導體測試包裝機。</text:p>
          </table:table-cell>
          <table:table-cell table:style-name="ce6" office:value-type="string" calcext:value-type="string">
            <text:p><text:span text:style-name="T1">徵:表面處理人員</text:span><text:span text:style-name="T4">有電鍍工廠經驗尤佳/三班輪/月薪27000元-32000元/意者請mail履歷合者約面試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7" office:value-type="string" calcext:value-type="string">
            <text:p>月薪27000 ~ 32000元</text:p>
          </table:table-cell>
          <table:table-cell table:style-name="ce2" office:value-type="string" calcext:value-type="string">
            <text:p>高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面試</text:p>
          </table:table-cell>
          <table:table-cell table:style-name="ce9" table:number-columns-repeated="50"/>
          <table:table-cell table:style-name="ce10" table:number-columns-repeated="964"/>
        </table:table-row>
        <table:table-row table:style-name="ro3">
          <table:table-cell table:style-name="ce2" office:value-type="string" calcext:value-type="string">
            <text:p>108/12/06-056</text:p>
          </table:table-cell>
          <table:table-cell table:style-name="ce3" office:value-type="string" calcext:value-type="string">
            <text:p>12636560</text:p>
          </table:table-cell>
          <table:table-cell table:style-name="ce4" office:value-type="string" calcext:value-type="string">
            <text:p>界霖科技股份有限公司 </text:p>
          </table:table-cell>
          <table:table-cell table:style-name="ce5" office:value-type="string" calcext:value-type="string">
            <text:p>IC半導體導線架設計與製造、IC半導體塑封模、二極體導線設計與製造、自動化設備開發製造、精密電子零配件、各種精密模具研發製造、半導體測試包裝機。</text:p>
          </table:table-cell>
          <table:table-cell table:style-name="ce6" office:value-type="string" calcext:value-type="string">
            <text:p><text:span text:style-name="T1">徵:品檢作業員(VQC)</text:span><text:span text:style-name="T4">有品管/檢驗相關經驗者，早/晚班(需輪班),月薪25000元-30000元,意者先傳E-MAIL.合者通知面試。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7" office:value-type="string" calcext:value-type="string">
            <text:p>月薪25000 ~ 30000元</text:p>
          </table:table-cell>
          <table:table-cell table:style-name="ce2" office:value-type="string" calcext:value-type="string">
            <text:p>高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面試</text:p>
          </table:table-cell>
          <table:table-cell table:style-name="ce9" table:number-columns-repeated="50"/>
          <table:table-cell table:style-name="ce10" table:number-columns-repeated="964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輔色1_20_2_20_29" style:display-name="輔色1 2 29" style:family="table-cell" style:parent-style-name="Default">
      <style:table-cell-properties fo:background-color="#3366f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玲儀</meta:initial-creator>
    <dc:creator>呂玲儀</dc:creator>
    <meta:creation-date>2019-12-17T07:35:01</meta:creation-date>
    <dc:date>2019-12-17T07:38:53</dc:date>
    <meta:generator>LibreOffice/6.0.7.3$Windows_x86 LibreOffice_project/dc89aa7a9eabfd848af146d5086077aeed2ae4a5</meta:generator>
    <meta:document-statistic meta:table-count="1" meta:cell-count="1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