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1713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12月19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香港商志盛實業股份有限公司台灣分公司</text:p>
          </table:table-cell>
          <table:table-cell office:value-type="float" office:value="54978413" table:style-name="ce6">
            <text:p>54978413</text:p>
          </table:table-cell>
          <table:table-cell office:value-type="string" table:style-name="ce20">
            <text:p>製程技術員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1、生產線機器、設備之操作，並維持機台正常運作 2、高粉塵、重勞力的作業環境中物料的搬運、運輸 <text:s/>3、聽從主管交辦工作</text:p>
          </table:table-cell>
          <table:table-cell office:value-type="string" table:style-name="ce8">
            <text:p>月薪300000~30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建新國際股份有限公司中港分公司</text:p>
          </table:table-cell>
          <table:table-cell office:value-type="float" office:value="29186639" table:style-name="ce6">
            <text:p>29186639</text:p>
          </table:table-cell>
          <table:table-cell office:value-type="string" table:style-name="ce20">
            <text:p>機具維修人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.裝卸機工具設備之維護。 2.裝卸機工具設備之安全檢點。 3.裝卸機工具設備之異常報告。 4.裝卸機工具、零件儲備盤點與申購。 5.其他主管交辦事項。</text:p>
          </table:table-cell>
          <table:table-cell office:value-type="string" table:style-name="ce8">
            <text:p>月薪35000~5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建新國際股份有限公司中港分公司</text:p>
          </table:table-cell>
          <table:table-cell office:value-type="float" office:value="23250583" table:style-name="ce6">
            <text:p>23250583</text:p>
          </table:table-cell>
          <table:table-cell office:value-type="string" table:style-name="ce20">
            <text:p>運輸調度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.運輸車輛調度、排定車趟及班表。2.車輛及駕駛員的安全管理。3.運行管理(GPS追蹤及客戶端)系統操作。4.車輛行駛異常回報及排除。5.接洽客戶訂單。6.其他主管交辦事項。</text:p>
          </table:table-cell>
          <table:table-cell office:value-type="string" table:style-name="ce8">
            <text:p>月薪30000~3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謙華科技股份有限公司台中分公司</text:p>
          </table:table-cell>
          <table:table-cell office:value-type="float" office:value="29186639" table:style-name="ce6">
            <text:p>29186639</text:p>
          </table:table-cell>
          <table:table-cell office:value-type="string" table:style-name="ce20">
            <text:p>紙製品操作工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1、耗材winding操作與包裝作業。2、核對生產日報表。3、6S活動執行與維護。</text:p>
          </table:table-cell>
          <table:table-cell office:value-type="string" table:style-name="ce8">
            <text:p>月薪24000~2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三櫻企業股份有限公司</text:p>
          </table:table-cell>
          <table:table-cell office:value-type="float" office:value="70849274" table:style-name="ce6">
            <text:p>70849274</text:p>
          </table:table-cell>
          <table:table-cell office:value-type="string" table:style-name="ce20">
            <text:p>機台維修保養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機台維修保養人員.負責第一線機台故障排除及維護與保養等工作。電機或機械相關科系畢尤佳。</text:p>
            <text:p/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12-19T09:09:43Z</dc:date>
    <meta:print-date>2019-12-19T09:09:08Z</meta:print-date>
  </office:meta>
</office:document-meta>
</file>