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left="0.3916in" fo:text-indent="0.0006in">
        <style:tab-stops/>
      </style:paragraph-properties>
    </style:style>
    <style:style style:name="P9" style:parent-style-name="內文" style:family="paragraph">
      <style:paragraph-properties fo:text-align="center" style:vertical-align="baseline" fo:margin-left="0.5902in" fo:margin-right="0.1951in" fo:background-color="#FFFFFF">
        <style:tab-stops/>
      </style:paragraph-properties>
      <style:text-properties style:font-name="微軟正黑體" style:font-name-asian="微軟正黑體" style:font-name-complex="新細明體" fo:font-weight="bold" style:font-weight-asian="bold" style:font-weight-complex="bold" fo:color="#E98200" fo:letter-spacing="-0.0069in" style:letter-kerning="false" fo:font-size="18pt" style:font-size-asian="18pt" style:font-size-complex="14.5pt"/>
    </style:style>
    <style:style style:name="P10"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6pt" style:font-size-asian="16pt" style:font-size-complex="13pt" fo:background-color="#FFFFFF"/>
    </style:style>
    <style:style style:name="P11" style:parent-style-name="內文" style:family="paragraph">
      <style:paragraph-properties fo:text-align="justify" fo:line-height="0.3055in" fo:margin-left="0.4916in" fo:text-indent="0.4166in">
        <style:tab-stops/>
      </style:paragraph-properties>
    </style:style>
    <style:style style:name="T12"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1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2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28"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29"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3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3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45" style:parent-style-name="內文" style:family="paragraph">
      <style:paragraph-properties fo:text-align="justify" fo:line-height="0.3055in" fo:margin-left="0.4916in" fo:text-indent="0.4166in">
        <style:tab-stops/>
      </style:paragraph-properties>
    </style:style>
    <style:style style:name="T46"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4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49" style:parent-style-name="預設段落字型" style:family="text">
      <style:text-properties style:font-name="新細明體" fo:color="#000000" fo:letter-spacing="0.0069in" fo:font-size="14pt" style:font-size-asian="14pt" style:font-size-complex="13pt" fo:background-color="#FFFFFF"/>
    </style:style>
    <style:style style:name="T5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7"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5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5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6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74"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75" style:parent-style-name="預設段落字型" style:family="text">
      <style:text-properties style:font-name="新細明體" fo:letter-spacing="0.0069in" fo:font-size="14pt" style:font-size-asian="14pt" style:font-size-complex="13pt" fo:background-color="#FFFFFF"/>
    </style:style>
    <style:style style:name="T76"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77"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78"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79"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0"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1"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2"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3"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4"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5"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6"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7"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8"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89"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9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1"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92"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93"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9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7"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9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9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0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108" style:parent-style-name="內文" style:family="paragraph">
      <style:paragraph-properties fo:text-align="justify" fo:line-height="0.3055in" fo:margin-left="0.4916in" fo:text-indent="0.4166in">
        <style:tab-stops/>
      </style:paragraph-properties>
      <style:text-properties style:font-name="微軟正黑體" style:font-name-asian="微軟正黑體" fo:letter-spacing="0.0069in" fo:font-size="14pt" style:font-size-asian="14pt" style:font-size-complex="13pt" fo:background-color="#FFFFFF"/>
    </style:style>
    <style:style style:name="P109"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10"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11"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12"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13" style:parent-style-name="內文" style:family="paragraph">
      <style:paragraph-properties fo:line-height="0.3055in" fo:margin-left="0.4916in">
        <style:tab-stops/>
      </style:paragraph-properties>
    </style:style>
    <style:style style:name="T11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6" style:parent-style-name="預設段落字型" style:family="text">
      <style:text-properties style:font-name="微軟正黑體" style:font-name-asian="微軟正黑體" fo:color="#000000" fo:letter-spacing="0.0069in" fo:font-size="14pt" style:font-size-asian="14pt" style:font-size-complex="13pt"/>
    </style:style>
    <style:style style:name="T117" style:parent-style-name="預設段落字型" style:family="text">
      <style:text-properties style:font-name="微軟正黑體" style:font-name-asian="微軟正黑體" fo:color="#000000" fo:letter-spacing="0.0069in" fo:font-size="14pt" style:font-size-asian="14pt" style:font-size-complex="13pt"/>
    </style:style>
    <style:style style:name="T11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1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3" style:parent-style-name="預設段落字型" style:family="text">
      <style:text-properties style:font-name="微軟正黑體" style:font-name-asian="微軟正黑體" fo:color="#000000" fo:letter-spacing="0.0069in" fo:font-size="14pt" style:font-size-asian="14pt" style:font-size-complex="13pt"/>
    </style:style>
    <style:style style:name="T1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2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131" style:parent-style-name="內文" style:family="paragraph">
      <style:paragraph-properties fo:line-height="0.3055in" fo:margin-left="0.4916in">
        <style:tab-stops/>
      </style:paragraph-properties>
    </style:style>
    <style:style style:name="T132"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13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135" style:parent-style-name="內文" style:family="paragraph">
      <style:paragraph-properties fo:break-before="page"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136" style:parent-style-name="Textbody" style:family="paragraph">
      <style:paragraph-properties fo:text-align="center" fo:margin-left="0.1458in" fo:margin-right="0.1458in" fo:background-color="#FFFFFF">
        <style:tab-stops/>
      </style:paragraph-properties>
      <style:text-properties style:font-name="Arial" style:font-name-asian="微軟正黑體" style:font-name-complex="Arial" fo:font-weight="bold" style:font-weight-asian="bold" style:font-weight-complex="bold" fo:color="#E98200" fo:letter-spacing="0.0069in" style:letter-kerning="false" fo:font-size="17pt" style:font-size-asian="17pt" style:font-size-complex="17pt"/>
    </style:style>
    <style:style style:name="P137" style:parent-style-name="內文" style:family="paragraph">
      <style:paragraph-properties fo:text-align="justify" fo:margin-top="0.125in" fo:margin-left="0.4916in" fo:text-indent="0.2083in">
        <style:tab-stops/>
      </style:paragraph-properties>
    </style:style>
    <style:style style:name="T1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3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4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5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6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7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8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199" style:parent-style-name="預設段落字型" style:family="text">
      <style:text-properties style:font-name="微軟正黑體" style:font-name-asian="微軟正黑體" fo:color="#000000" fo:letter-spacing="0.0069in" style:text-position="super 64.2%" fo:font-size="14pt" style:font-size-asian="14pt" style:font-size-complex="13pt" fo:background-color="#FFFFFF"/>
    </style:style>
    <style:style style:name="T20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0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209" style:parent-style-name="內文" style:family="paragraph">
      <style:paragraph-properties fo:text-align="justify" fo:margin-left="0.4916in" fo:text-indent="0.2083in">
        <style:tab-stops/>
      </style:paragraph-properties>
    </style:style>
    <style:style style:name="T21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1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2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3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4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5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6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1"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4"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6" style:parent-style-name="超連結" style:family="text">
      <style:text-properties style:font-name="微軟正黑體" style:font-name-asian="微軟正黑體" fo:letter-spacing="0.0069in" fo:font-size="14pt" style:font-size-asian="14pt" style:font-size-complex="13pt" fo:background-color="#FFFFFF"/>
    </style:style>
    <style:style style:name="T27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8"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7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8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281" style:parent-style-name="內文" style:family="paragraph">
      <style:paragraph-properties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282"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283" style:parent-style-name="內文" style:family="paragraph">
      <style:paragraph-properties fo:line-height="0.3055in" fo:margin-left="0.4916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284" style:parent-style-name="內文" style:family="paragraph">
      <style:paragraph-properties fo:line-height="0.3055in" fo:margin-left="0.4916in">
        <style:tab-stops/>
      </style:paragraph-properties>
    </style:style>
    <style:style style:name="T285"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8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87" style:parent-style-name="預設段落字型" style:family="text">
      <style:text-properties style:font-name="微軟正黑體" style:font-name-asian="微軟正黑體" fo:color="#000000" fo:letter-spacing="0.0069in" fo:font-size="14pt" style:font-size-asian="14pt" style:font-size-complex="13pt"/>
    </style:style>
    <style:style style:name="T288" style:parent-style-name="預設段落字型" style:family="text">
      <style:text-properties style:font-name="微軟正黑體" style:font-name-asian="微軟正黑體" fo:color="#000000" fo:letter-spacing="0.0069in" fo:font-size="14pt" style:font-size-asian="14pt" style:font-size-complex="13pt"/>
    </style:style>
    <style:style style:name="T289"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0"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1" style:parent-style-name="預設段落字型" style:family="text">
      <style:text-properties style:font-name="微軟正黑體" style:font-name-asian="微軟正黑體" fo:color="#000000" fo:letter-spacing="0.0069in" fo:font-size="14pt" style:font-size-asian="14pt" style:font-size-complex="13pt"/>
    </style:style>
    <style:style style:name="T292"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3"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294" style:parent-style-name="內文" style:family="paragraph">
      <style:paragraph-properties fo:line-height="0.3055in" fo:margin-left="0.4916in">
        <style:tab-stops/>
      </style:paragraph-properties>
    </style:style>
    <style:style style:name="T295" style:parent-style-name="預設段落字型" style:family="text">
      <style:text-properties style:font-name="微軟正黑體" style:font-name-asian="微軟正黑體" fo:letter-spacing="0.0069in" fo:font-size="14pt" style:font-size-asian="14pt" style:font-size-complex="13pt" fo:background-color="#FFFFFF"/>
    </style:style>
    <style:style style:name="T296"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T297" style:parent-style-name="預設段落字型" style:family="text">
      <style:text-properties style:font-name="微軟正黑體" style:font-name-asian="微軟正黑體" fo:color="#000000" fo:letter-spacing="0.0069in" fo:font-size="14pt" style:font-size-asian="14pt" style:font-size-complex="13pt" fo:background-color="#FFFFFF"/>
    </style:style>
    <style:style style:name="P298" style:parent-style-name="內文" style:family="paragraph">
      <style:paragraph-properties fo:margin-left="0.4916in" fo:text-indent="0.8333in">
        <style:tab-stops/>
      </style:paragraph-properties>
      <style:text-properties style:font-name="微軟正黑體" style:font-name-asian="微軟正黑體" fo:color="#000000" fo:letter-spacing="0.0069in" fo:font-size="14pt" style:font-size-asian="14pt" style:font-size-complex="13pt" fo:background-color="#FFFFFF"/>
    </style:style>
    <style:style style:name="P299" style:parent-style-name="內文" style:family="paragraph">
      <style:paragraph-properties fo:margin-left="0.4916in" fo:text-indent="0.8333in">
        <style:tab-stops/>
      </style:paragraph-properties>
      <style:text-properties style:font-name="微軟正黑體" style:font-name-asian="微軟正黑體" fo:color="#000000" fo:letter-spacing="0.0069in" fo:font-size="14pt" style:font-size-asian="14pt" style:font-size-complex="13pt" fo:background-color="#FFFFFF"/>
    </style:style>
  </office:automatic-styles>
  <office:body>
    <office:text text:use-soft-page-breaks="true">
      <text:p text:style-name="P1"/>
      <text:p text:style-name="P9">活動斷層地質敏感區（F1011米崙斷層）變更計畫書（草案）公開展示。</text:p>
      <text:p text:style-name="P10"/>
      <text:p text:style-name="P11"><text:span text:style-name="T12">民國</text:span><text:span text:style-name="T13">107</text:span><text:span text:style-name="T14">年2月6日花蓮地震</text:span><text:span text:style-name="T15">造成地表破裂</text:span><text:span text:style-name="T16">產生</text:span><text:span text:style-name="T17">新</text:span><text:span text:style-name="T18">的</text:span><text:span text:style-name="T19">事證，原本於</text:span><text:span text:style-name="T20">民國</text:span><text:span text:style-name="T21">105年12月21日公告</text:span><text:span text:style-name="T22">的米崙斷層地質敏感區範圍</text:span><text:span text:style-name="T23">因而</text:span><text:span text:style-name="T24">改變</text:span><text:span text:style-name="T25">。</text:span><text:span text:style-name="T26">本次</text:span><text:span text:style-name="T27">活動斷層地質敏感區(F</text:span><text:span text:style-name="T28">1</text:span><text:span text:style-name="T29">011米崙斷層)</text:span><text:span text:style-name="T30">變更</text:span><text:span text:style-name="T31">計畫書依法進行公開展示，變更</text:span><text:span text:style-name="T32">範圍</text:span><text:span text:style-name="T33">位</text:span><text:span text:style-name="T34">在</text:span><text:span text:style-name="T35">花蓮縣</text:span><text:span text:style-name="T36">花蓮市</text:span><text:span text:style-name="T37">1個縣市</text:span><text:span text:style-name="T38">、1</text:span><text:span text:style-name="T39">處行政區</text:span><text:span text:style-name="T40">，變更後新增</text:span><text:span text:style-name="T41">面積約</text:span><text:span text:style-name="T42">0.5</text:span><text:span text:style-name="T43">平方公里</text:span><text:span text:style-name="T44">。</text:span></text:p>
      <text:p text:style-name="P45"><text:span text:style-name="T46">民國</text:span><text:span text:style-name="T47">107</text:span><text:span text:style-name="T48">年花蓮地震時</text:span><text:span text:style-name="T49">，</text:span><text:span text:style-name="T50">米崙斷層與嶺頂斷層</text:span><text:span text:style-name="T51">都有</text:span><text:span text:style-name="T52">產生地表破裂現象，</text:span><text:span text:style-name="T53">其中</text:span><text:span text:style-name="T54">米崙斷層沿線</text:span><text:span text:style-name="T55">的</text:span><text:span text:style-name="T56">破裂與</text:span><text:span text:style-name="T57">民國</text:span><text:span text:style-name="T58">40</text:span><text:span text:style-name="T59">年花蓮地震</text:span><text:span text:style-name="T60">的地表破裂</text:span><text:span text:style-name="T61">分布</text:span><text:span text:style-name="T62">相近</text:span><text:span text:style-name="T63">，</text:span><text:span text:style-name="T64">指</text:span><text:span text:style-name="T65">示</text:span><text:span text:style-name="T66">斷層</text:span><text:span text:style-name="T67">有</text:span><text:span text:style-name="T68">重複活動</text:span><text:span text:style-name="T69">的現象</text:span><text:span text:style-name="T70">。</text:span><text:span text:style-name="T71">107年花蓮</text:span><text:span text:style-name="T72">地震</text:span><text:span text:style-name="T73">所產生</text:span><text:span text:style-name="T74">的地表破裂位置</text:span><text:span text:style-name="T75">，</text:span><text:span text:style-name="T76">大多數位於原公布的</text:span><text:span text:style-name="T77">活動斷層地質敏感區(F0011米崙斷層)範圍</text:span><text:span text:style-name="T78">內</text:span><text:span text:style-name="T79">，</text:span><text:span text:style-name="T80">而</text:span><text:span text:style-name="T81">原</text:span><text:span text:style-name="T82">範圍外</text:span><text:span text:style-name="T83">也產生</text:span><text:span text:style-name="T84">一些地表</text:span><text:span text:style-name="T85">破裂</text:span><text:span text:style-name="T86">，因此</text:span><text:span text:style-name="T87">據以辦理本次</text:span><text:span text:style-name="T88">的</text:span><text:span text:style-name="T89">變更</text:span><text:span text:style-name="T90">，</text:span><text:span text:style-name="T91">由中央主管機關於網際網路公開展示三十日</text:span><text:span text:style-name="T92">。變更</text:span><text:span text:style-name="T93">計畫書</text:span><text:span text:style-name="T94">相關書圖</text:span><text:span text:style-name="T95">文件</text:span><text:span text:style-name="T96">規劃於</text:span><text:span text:style-name="T97">民國</text:span><text:span text:style-name="T98">108年12月20日至109年1月19日公開展示</text:span><text:span text:style-name="T99">，</text:span><text:span text:style-name="T100">可在</text:span><text:span text:style-name="T101">經濟部中央地質調查</text:span><text:span text:style-name="T102">所網站（http://www.moeacgs.gov.tw/）地質法專區/地質敏感區（草案）公開展示查詢系統查閱。</text:span><text:span text:style-name="T103">人民或團體於公開展示期間內，</text:span><text:span text:style-name="T104">得</text:span><text:span text:style-name="T105">以書面載明姓名或</text:span><text:span text:style-name="T106">團體</text:span><text:span text:style-name="T107">名稱及地址，向中央主管機關提出意見及說明，作為地質敏感區審議會審查計畫書之參考。</text:span></text:p>
      <text:p text:style-name="P108">針對全國活動斷層及其兩側易受斷層錯動或地表破裂影響範圍進行地質敏感區劃定，自民國103年起至目前為止，已完成17條活動斷層地質敏感區的公告作業，目的是提供土地開發、防災與保育的參據。地質調查所將依據新事證持續辦理活動斷層地質敏感區的劃定或變更，以讓各界瞭解土地的地質環境，在土地開發之前辦理基地地質調查及地質安全評估，因地制宜規劃開發事宜，並研擬適當的因應措施，避免建物設施等受斷層活動破壞，提升土地利用的合理性與安全性，降低未來發生災害與損失的可能。</text:p>
      <text:p text:style-name="P109"><text:s text:c="4"/></text:p>
      <text:p text:style-name="P110"/>
      <text:p text:style-name="P111">發言人：經濟部中央地質調查所 曹恕中代理所長</text:p>
      <text:p text:style-name="P112">聯絡電話：(02)2942-9042</text:p>
      <text:p text:style-name="P113"><text:span text:style-name="T114">電子郵件信箱：</text:span><text:span text:style-name="T115">tsaosj@moeacgs.gov.tw</text:span><text:span text:style-name="T116"><text:line-break/></text:span><text:span text:style-name="T117"><text:line-break/></text:span><text:span text:style-name="T118">業務聯絡人：</text:span><text:span text:style-name="T119">經濟部中央地質調查所<text:s/></text:span><text:span text:style-name="T120">構造與地震</text:span><text:span text:style-name="T121">地質組<text:s/></text:span><text:span text:style-name="T122">林啟文組長</text:span><text:span text:style-name="T123"><text:line-break/></text:span><text:span text:style-name="T124">聯絡電話：</text:span><text:span text:style-name="T125">(</text:span><text:span text:style-name="T126">02</text:span><text:span text:style-name="T127">)</text:span><text:span text:style-name="T128">2946-2793分機</text:span><text:span text:style-name="T129"><text:s/></text:span><text:span text:style-name="T130">251</text:span></text:p>
      <text:p text:style-name="P131"><text:span text:style-name="T132">電子郵件信箱</text:span><text:span text:style-name="T133">：</text:span><text:span text:style-name="T134">lincw@moeacgs.gov.tw</text:span></text:p>
      <text:p text:style-name="P135"/>
      <text:soft-page-break/>
      <text:p text:style-name="P136">The Amendment Plan of Geologically Sensitive Area of Active Fault（F1011 Milun Fault）is<text:s/>Exhibited</text:p>
      <text:p text:style-name="P137"><text:span text:style-name="T138">B</text:span><text:span text:style-name="T139">ecause<text:s/></text:span><text:span text:style-name="T140">the<text:s/></text:span><text:span text:style-name="T141">Hualien earthquake<text:s/></text:span><text:span text:style-name="T142">occurred<text:s/></text:span><text:span text:style-name="T143">on<text:s/></text:span><text:span text:style-name="T144">Feb</text:span><text:span text:style-name="T145">.</text:span><text:span text:style-name="T146"><text:s/>6,</text:span><text:span text:style-name="T147"><text:s/>2018 made<text:s/></text:span><text:span text:style-name="T148">the<text:s/></text:span><text:span text:style-name="T149">new<text:s/></text:span><text:span text:style-name="T150">evidence</text:span><text:span text:style-name="T151">s of</text:span><text:span text:style-name="T152"><text:s/></text:span><text:span text:style-name="T153">surface rupture</text:span><text:span text:style-name="T154">s</text:span><text:span text:style-name="T155">, the<text:s/></text:span><text:span text:style-name="T156">area</text:span><text:span text:style-name="T157"><text:s/>of the<text:s/></text:span><text:span text:style-name="T158">original public announcement</text:span><text:span text:style-name="T159"><text:s/>of Milun Fault<text:s/></text:span><text:span text:style-name="T160">G</text:span><text:span text:style-name="T161">eologically<text:s/></text:span><text:span text:style-name="T162">S</text:span><text:span text:style-name="T163">ensitive<text:s/></text:span><text:span text:style-name="T164">A</text:span><text:span text:style-name="T165">rea on<text:s/></text:span><text:span text:style-name="T166">De</text:span><text:span text:style-name="T167">c. 21,<text:s/></text:span><text:span text:style-name="T168">2016<text:s/></text:span><text:span text:style-name="T169">should be</text:span><text:span text:style-name="T170"><text:s/></text:span><text:span text:style-name="T171">amend</text:span><text:span text:style-name="T172">ed</text:span><text:span text:style-name="T173">.</text:span><text:span text:style-name="T174"><text:s/>“</text:span><text:span text:style-name="T175">T</text:span><text:span text:style-name="T176">he A</text:span><text:span text:style-name="T177">mendment<text:s/></text:span><text:span text:style-name="T178">Plan of G</text:span><text:span text:style-name="T179">eologically<text:s/></text:span><text:span text:style-name="T180">S</text:span><text:span text:style-name="T181">ensitive<text:s/></text:span><text:span text:style-name="T182">A</text:span><text:span text:style-name="T183">reas of<text:s/></text:span><text:span text:style-name="T184">A</text:span><text:span text:style-name="T185">ctive<text:s/></text:span><text:span text:style-name="T186">F</text:span><text:span text:style-name="T187">aults（F1011 Milun Fault）</text:span><text:span text:style-name="T188">”is exhibited according to the<text:s/></text:span><text:span text:style-name="T189">G</text:span><text:span text:style-name="T190">eology Act and related regulations</text:span><text:span text:style-name="T191">. The<text:s/></text:span><text:span text:style-name="T192">increase<text:s/></text:span><text:span text:style-name="T193">area<text:s/></text:span><text:span text:style-name="T194">of<text:s/></text:span><text:span text:style-name="T195">this<text:s/></text:span><text:span text:style-name="T196">amendment<text:s/></text:span><text:span text:style-name="T197">is</text:span><text:span text:style-name="T198"><text:s/>about 0.5m</text:span><text:span text:style-name="T199">2</text:span><text:span text:style-name="T200"><text:s/></text:span><text:span text:style-name="T201">and<text:s/></text:span><text:span text:style-name="T202">locat</text:span><text:span text:style-name="T203">ed</text:span><text:span text:style-name="T204"><text:s/></text:span><text:span text:style-name="T205">in</text:span><text:span text:style-name="T206"><text:s/></text:span><text:span text:style-name="T207">Hualien City, Hualien County</text:span><text:span text:style-name="T208">.</text:span></text:p>
      <text:p text:style-name="P209"><text:span text:style-name="T210">During<text:s/></text:span><text:span text:style-name="T211">the<text:s/></text:span><text:span text:style-name="T212">2018<text:s/></text:span><text:span text:style-name="T213">Hualien earthquake, Milun<text:s/></text:span><text:span text:style-name="T214">F</text:span><text:span text:style-name="T215">ault and Lingding Fault have obvious surface rupture</text:span><text:span text:style-name="T216">s</text:span><text:span text:style-name="T217">. The rupture</text:span><text:span text:style-name="T218">s</text:span><text:span text:style-name="T219"><text:s/>locat</text:span><text:span text:style-name="T220">ed</text:span><text:span text:style-name="T221"><text:s/>along Milun<text:s/></text:span><text:span text:style-name="T222">F</text:span><text:span text:style-name="T223">ault<text:s/></text:span><text:span text:style-name="T224">spread</text:span><text:span text:style-name="T225"><text:s/>similar<text:s/></text:span><text:span text:style-name="T226">to</text:span><text:span text:style-name="T227"><text:s/>the surface rupture</text:span><text:span text:style-name="T228">s of the</text:span><text:span text:style-name="T229"><text:s/></text:span><text:span text:style-name="T230">1951<text:s/></text:span><text:span text:style-name="T231">Hualien earthquake and reve</text:span><text:span text:style-name="T232">a</text:span><text:span text:style-name="T233">l the phenomenon of repeating activity.<text:s/></text:span><text:span text:style-name="T234">M</text:span><text:span text:style-name="T235">ost<text:s/></text:span><text:span text:style-name="T236">of surface ruptures<text:s/></text:span><text:span text:style-name="T237">locat</text:span><text:span text:style-name="T238">ed<text:s/></text:span><text:span text:style-name="T239">in the</text:span><text:span text:style-name="T240"><text:s/></text:span><text:span text:style-name="T241">the<text:s/></text:span><text:span text:style-name="T242">original announcement</text:span><text:span text:style-name="T243"><text:s/>geologically sensitive areas of active faults (F0011 Milun Fault)</text:span><text:span text:style-name="T244">.</text:span><text:span text:style-name="T245"><text:s/></text:span><text:span text:style-name="T246">According to<text:s/></text:span><text:span text:style-name="T247">new evidence</text:span><text:span text:style-name="T248">s</text:span><text:span text:style-name="T249"><text:s/></text:span><text:span text:style-name="T250">of<text:s/></text:span><text:span text:style-name="T251">the<text:s/></text:span><text:span text:style-name="T252">surface ruptures,</text:span><text:span text:style-name="T253"><text:s/></text:span><text:span text:style-name="T254">CGS<text:s/></text:span><text:span text:style-name="T255">propose</text:span><text:span text:style-name="T256">d</text:span><text:span text:style-name="T257"><text:s/></text:span><text:span text:style-name="T258">this amendment</text:span><text:span text:style-name="T259"><text:s/>plan</text:span><text:span text:style-name="T260">.<text:s/></text:span><text:soft-page-break/><text:span text:style-name="T261">T</text:span><text:span text:style-name="T262">he r</text:span><text:span text:style-name="T263">elating figure</text:span><text:span text:style-name="T264">s</text:span><text:span text:style-name="T265"><text:s/>and<text:s/></text:span><text:span text:style-name="T266">documents</text:span><text:span text:style-name="T267"><text:s/>will<text:s/></text:span><text:span text:style-name="T268">be exhibited</text:span><text:span text:style-name="T269"><text:s/></text:span><text:span text:style-name="T270">during Dec. 20, 2019</text:span><text:span text:style-name="T271"><text:s/>to<text:s/></text:span><text:span text:style-name="T272">Jan. 19, 2020</text:span><text:span text:style-name="T273"><text:s/></text:span><text:span text:style-name="T274">on the</text:span><text:span text:style-name="T275"><text:s/>website of Central Geological Survey（</text:span><text:a xlink:href="http://www.moeacgs.gov.tw/" office:target-frame-name="_top" xlink:show="replace"><text:span text:style-name="T276">http://www.moeacgs.gov.tw/</text:span></text:a><text:span text:style-name="T277">）</text:span><text:span text:style-name="T278">.</text:span><text:span text:style-name="T279"><text:s/></text:span><text:span text:style-name="T280">Civilians and organizations may, during the exhibition period, offer comments in writing together with their names and addresses, addressing such comments to the central competent authority in reference to the Geologically Sensitive Area Review Committee review of the plan.</text:span></text:p>
      <text:p text:style-name="P281"/>
      <text:p text:style-name="P282">發言人：經濟部中央地質調查所 曹恕中代理所長</text:p>
      <text:p text:style-name="P283">聯絡電話：(02)2942-9042</text:p>
      <text:p text:style-name="P284"><text:span text:style-name="T285">電子郵件信箱：</text:span><text:span text:style-name="T286">tsaosj@moeacgs.gov.tw</text:span><text:span text:style-name="T287"><text:line-break/></text:span><text:span text:style-name="T288"><text:line-break/></text:span><text:span text:style-name="T289">業務聯絡人：</text:span><text:span text:style-name="T290">經濟部中央地質調查所 構造與地震地質組 林啟文組長</text:span><text:span text:style-name="T291"><text:line-break/></text:span><text:span text:style-name="T292">聯絡電話：</text:span><text:span text:style-name="T293">(02)2946-2793分機 251</text:span></text:p>
      <text:p text:style-name="P294"><text:span text:style-name="T295">電子郵件信箱</text:span><text:span text:style-name="T296">：</text:span><text:span text:style-name="T297">lincw@moeacgs.gov.tw</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1" style:display-name="未解析的提及項目1"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0.1972in" fo:margin-bottom="0.6888in" fo:margin-right="0.589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2951in"/>
      </style:footer-style>
    </style:page-layout>
    <style:style style:name="P2" style:parent-style-name="頁首" style:family="paragraph">
      <style:paragraph-properties fo:text-indent="0.3472in"/>
    </style:style>
    <style:style style:name="P3" style:parent-style-name="內文" style:family="paragraph">
      <style:paragraph-properties fo:text-align="center"/>
      <style:text-properties style:font-name="微軟正黑體" style:font-name-asian="微軟正黑體" fo:font-weight="bold" style:font-weight-asian="bold" fo:color="#262626" fo:letter-spacing="0.2222in" fo:font-size="28pt" style:font-size-asian="28pt"/>
    </style:style>
    <style:style style:name="P4" style:parent-style-name="內文" style:family="paragraph">
      <style:paragraph-properties fo:text-align="center"/>
    </style:style>
    <style:style style:name="P5" style:parent-style-name="內文" style:family="paragraph">
      <style:paragraph-properties fo:text-indent="0.0833in"/>
      <style:text-properties style:font-name="Arial" style:font-name-complex="Arial" fo:color="#002060"/>
    </style:style>
    <style:style style:name="P6" style:parent-style-name="頁首" style:family="paragraph">
      <style:paragraph-properties fo:text-indent="0.3472in"/>
    </style:style>
    <style:style style:name="P7" style:parent-style-name="內文" style:family="paragraph">
      <style:paragraph-properties fo:text-align="center"/>
      <style:text-properties style:font-name="Arial" style:font-name-complex="Arial" fo:font-weight="bold" style:font-weight-asian="bold" fo:color="#7F7F7F" fo:font-size="10pt" style:font-size-asian="10pt"/>
    </style:style>
    <style:style style:name="P8" style:parent-style-name="內文" style:family="paragraph">
      <style:paragraph-properties fo:text-align="center"/>
      <style:text-properties style:font-name="Arial" style:font-name-complex="Arial" fo:color="#A6A6A6" fo:letter-spacing="0.0416in" fo:font-size="16pt" style:font-size-asian="16pt" style:font-size-complex="2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625in" svg:stroke-color="#bfbfbf" svg:stroke-opacity="100%"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26256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6192" draw:id="id0" draw:style-name="a0" draw:name="文字方塊 2" text:anchor-type="paragraph" svg:x="3.30903in" svg:y="0.01458in" svg:width="3.00139in" svg:height="0.63333in" style:rel-width="scale" style:rel-height="scale"><draw:text-box><text:p text:style-name="P3">新聞稿</text:p></draw:text-box><svg:title/><svg:desc/></draw:frame><draw:frame draw:z-index="251658240" draw:id="id1" draw:style-name="a1" draw:name="文字方塊 2" text:anchor-type="paragraph" svg:x="6.63125in" svg:y="0.1125in" svg:width="1.10903in" svg:height="0.91806in" style:rel-width="scale" style:rel-height="scale"><draw:text-box><text:p text:style-name="P4"><draw:frame draw:style-name="a2" draw:name="圖片 31" text:anchor-type="as-char" svg:x="0in" svg:y="0in" svg:width="0.77708in" svg:height="0.775in" style:rel-width="scale" style:rel-height="scale"><draw:image xlink:href="media/image1.png" xlink:type="simple" xlink:show="embed" xlink:actuate="onLoad"/><svg:title/><svg:desc/></draw:frame></text:p></draw:text-box><svg:title/><svg:desc/></draw:frame><draw:frame draw:z-index="251659264" draw:id="id2" draw:style-name="a3" draw:name="文字方塊 2" text:anchor-type="paragraph" svg:x="0.25625in" svg:y="0.11736in" svg:width="2.99236in" svg:height="0.975in" style:rel-width="scale" style:rel-height="scale"><draw:text-box><text:p text:style-name="內文"><draw:frame draw:style-name="a4" draw:name="圖片 32" text:anchor-type="as-char" svg:x="0in" svg:y="0in" svg:width="2.35069in" svg:height="0.67361in" style:rel-width="scale" style:rel-height="scale"><draw:image xlink:href="media/image2.png" xlink:type="simple" xlink:show="embed" xlink:actuate="onLoad"/><svg:title/><svg:desc/></draw:frame></text:p><text:p text:style-name="P5">www.moea.gov.tw</text:p></draw:text-box><svg:title/><svg:desc/></draw:frame></text:p>
        <text:p text:style-name="P6"><draw:frame draw:z-index="251660288" draw:id="id3" draw:style-name="a5" draw:name="文字方塊 2" text:anchor-type="paragraph" svg:x="0in" svg:y="0.90972in" svg:width="1.35in" svg:height="0.26944in" style:rel-width="scale" style:rel-height="scale"><draw:text-box><text:p text:style-name="P7">DATE<text:s/>2019.12.20</text:p></draw:text-box><svg:title/><svg:desc/></draw:frame><draw:frame draw:z-index="251655168" draw:id="id4" draw:style-name="a6" draw:name="文字方塊 2" text:anchor-type="paragraph" svg:x="3.10486in" svg:y="0.42292in" svg:width="2.99792in" svg:height="0.43889in" style:rel-width="scale" style:rel-height="scale"><draw:text-box><text:p text:style-name="P8">NEWS LETTER</text:p></draw:text-box><svg:title/><svg:desc/></draw:frame><draw:connector draw:type="line" svg:x1="0.34236in" svg:y1="0.88403in" svg:x2="7.74375in" svg:y2="0.88403in" draw:z-index="251657216" draw:id="id5" draw:style-name="a7" draw:name="直線接點 9" text:anchor-type="paragraph"><svg:title/><svg:desc/></draw:connector><text:s text:c="5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梁均合</dc:creator>
    <meta:creation-date>2019-12-24T07:49:00Z</meta:creation-date>
    <dc:date>2019-12-24T07:49:00Z</dc:date>
    <meta:print-date>2019-12-23T06:48:00Z</meta:print-date>
    <meta:template xlink:href="Normal.dotm" xlink:type="simple"/>
    <meta:editing-cycles>2</meta:editing-cycles>
    <meta:editing-duration>PT0S</meta:editing-duration>
    <meta:document-statistic meta:page-count="4" meta:paragraph-count="16" meta:word-count="829" meta:character-count="2589" meta:row-count="53" meta:non-whitespace-character-count="1776"/>
  </office:meta>
</office:document-meta>
</file>