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98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1月14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三櫻企業股份有限公司</text:p>
          </table:table-cell>
          <table:table-cell office:value-type="float" office:value="54978413" table:style-name="ce6">
            <text:p>54978413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半成品高溫㵉膜、快速貼合處理、溶劑攪拌與噴粉作業</text:p>
          </table:table-cell>
          <table:table-cell office:value-type="string" table:style-name="ce8">
            <text:p>月薪300000~3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建新國際股份有限公司中港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裝卸機工具設備之維護。 2.裝卸機工具設備之安全檢點。 3.裝卸機工具設備之異常報告。 4.裝卸機工具、零件儲備盤點與申購。 5.其他主管交辦事項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運輸調度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運輸車輛調度、排定車趟及班表。2.車輛及駕駛員的安全管理3.運行管理(GPS追蹤及客戶端)系統操作。4.車輛行駛異常回報及排除。5.接洽客戶訂單。6.其他主管交辦事項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原物料收料入庫，成品進、出貨及盤點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1-14T08:32:32Z</dc:date>
    <meta:print-date>2020-01-14T08:31:38Z</meta:print-date>
  </office:meta>
</office:document-meta>
</file>