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註釋標題">
      <style:text-properties fo:language="en" fo:country="US" style:language-asian="zh" style:country-asian="TW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  <style:style style:name="T3" style:family="text">
      <style:text-properties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經濟部工業局</text:span><text:span text:style-name="T2">【金屬機電組機械科】【普考約僱人員】</text:span><text:span text:style-name="T1">應徵人員</text:span><text:span text:style-name="T3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7">現職</text:p>
            </table:table-cell>
            <table:table-cell table:style-name="表格1.A1" office:value-type="string">
              <text:p text:style-name="P7">學　歷</text:p>
              <text:p text:style-name="P7">(含證照、語文能力)</text:p>
            </table:table-cell>
            <table:table-cell table:style-name="表格1.A1" office:value-type="string">
              <text:p text:style-name="P7">經　歷</text:p>
            </table:table-cell>
            <table:table-cell table:style-name="表格1.F1" office:value-type="string">
              <text:p text:style-name="P12">備註</text:p>
              <text:p text:style-name="P6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8">*兼具外國國籍</text:p>
            <text:p text:style-name="P9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20-01-14T18:34:54.157000000</dc:date>
    <meta:print-date>2012-08-14T09:29:00</meta:print-date>
    <meta:editing-cycles>7</meta:editing-cycles>
    <meta:editing-duration>PT5M5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187" meta:character-count="263" meta:non-whitespace-character-count="256"/>
  </office:meta>
</office:document-meta>
</file>