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8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3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6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50">
      <style:text-properties fo:font-size="8pt" style:font-size-asian="8pt" style:font-size-complex="8pt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49">
      <style:text-properties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5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3" style:family="table-cell" style:parent-style-name="_21315__20998__20301_" style:data-style-name="N53">
      <style:table-cell-properties style:vertical-align="middle"/>
      <style:text-properties fo:color="#000000"/>
    </style:style>
    <style:style style:name="ce144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6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57" style:family="table-cell" style:parent-style-name="_21315__20998__20301_" style:data-style-name="N53">
      <style:table-cell-properties style:vertical-align="middle"/>
    </style:style>
    <style:style style:name="ce158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/>
      <style:text-properties fo:color="#000000" fo:font-size="10pt" style:font-size-asian="10pt" style:font-size-complex="10pt" style:font-family-generic="swiss"/>
    </style:style>
    <style:style style:name="ce159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0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2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style:cell-protect="none"/>
      <style:text-properties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4" style:family="table-cell" style:parent-style-name="_30334__20998__27604_" style:data-style-name="N14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5" style:family="table-cell" style:parent-style-name="_21315__20998__20301_" style:data-style-name="N53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6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7" style:family="table-cell" style:parent-style-name="_19968__33324__32_1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168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style:cell-protect="none"/>
      <style:text-properties fo:font-size="10pt" style:font-size-asian="10pt" style:font-size-complex="10pt" style:font-family-generic="swiss"/>
    </style:style>
    <style:style style:name="ce169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1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2" style:family="table-cell" style:parent-style-name="_19968__33324__32_12" style:data-style-name="N14">
      <style:table-cell-properties style:vertical-align="middle" fo:background-color="transparent" style:cell-protect="protected"/>
      <style:text-properties fo:color="#000000" style:font-family-generic="swiss"/>
    </style:style>
    <style:style style:name="ce173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style:cell-protect="none"/>
      <style:text-properties fo:font-size="10pt" style:font-size-asian="10pt" style:font-size-complex="10pt" style:font-family-generic="swiss"/>
    </style:style>
    <style:style style:name="ce174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_19968__33324__32_12" style:data-style-name="N55">
      <style:table-cell-properties style:vertical-align="middle" fo:background-color="transparent" style:cell-protect="protected"/>
      <style:text-properties fo:color="#000000" style:font-family-generic="swiss"/>
    </style:style>
    <style:style style:name="ce176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8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9" style:family="table-cell" style:parent-style-name="_21315__20998__20301__32_10" style:data-style-name="N53">
      <style:table-cell-properties fo:background-color="transparent"/>
      <style:text-properties fo:color="#000000" style:font-family-generic="roman"/>
    </style:style>
    <style:style style:name="ce180" style:family="table-cell" style:parent-style-name="_21315__20998__20301__32_10" style:data-style-name="N53">
      <style:table-cell-properties fo:background-color="transparent"/>
      <style:text-properties fo:color="#000000" style:font-family-generic="roman"/>
    </style:style>
    <style:style style:name="ce181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2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3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4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85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7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301875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1.69333333333333cm" style:use-optimal-column-width="true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0.926041666666667cm" style:use-optimal-column-width="true"/>
    </style:style>
    <style:style style:name="co26" style:family="table-column">
      <style:table-column-properties fo:break-before="auto" style:column-width="2.03729166666667cm" style:use-optimal-column-width="true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0.55562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69875cm" style:use-optimal-column-width="true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4.76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7.32895833333333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1.878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2.5pt" style:use-optimal-row-height="false" fo:break-before="auto" fo:break-after="page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 fo:break-after="page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5pt" style:use-optimal-row-height="true" fo:break-before="auto" fo:break-after="page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9.5pt" style:use-optimal-row-height="true" fo:break-before="auto" fo:break-after="page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17.25pt" style:use-optimal-row-height="true" fo:break-before="auto"/>
    </style:style>
    <style:style style:name="ro29" style:family="table-row">
      <style:table-row-properties style:row-height="28.5pt" style:use-optimal-row-height="true" fo:break-before="auto"/>
    </style:style>
    <style:style style:name="ro3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2083in" svg:stroke-color="#000000" svg:stroke-opacity="100%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2083in" svg:stroke-color="#000000" svg:stroke-opacity="100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2083in" svg:stroke-color="#000000" svg:stroke-opacity="100%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000000" svg:stroke-opacity="100%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solid" svg:stroke-width="0.02083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83in" svg:stroke-color="#000000" svg:stroke-opacity="100%"/>
    </style:style>
    <style:style style:family="graphic" style:name="a91">
      <style:graphic-properties draw:fill="none" draw:stroke="solid" svg:stroke-width="0.02083in" svg:stroke-color="#000000" svg:stroke-opacity="100%"/>
    </style:style>
    <style:style style:family="graphic" style:name="a92">
      <style:graphic-properties draw:fill="none" draw:stroke="solid" svg:stroke-width="0.02083in" svg:stroke-color="#000000" svg:stroke-opacity="100%"/>
    </style:style>
    <style:style style:family="graphic" style:name="a93">
      <style:graphic-properties draw:fill="none" draw:stroke="solid" svg:stroke-width="0.02431in" svg:stroke-color="#4a7ebb" svg:stroke-opacity="100%"/>
    </style:style>
    <style:style style:family="graphic" style:name="a6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083in" svg:stroke-color="#000000" svg:stroke-opacity="100%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083in" svg:stroke-color="#000000" svg:stroke-opacity="100%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000000" svg:stroke-opacity="100%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/>
    </style:style>
    <style:style style:family="graphic" style:name="a38">
      <style:graphic-properties draw:fill="none" draw:stroke="solid" svg:stroke-width="0.02083in" svg:stroke-color="#000000" svg:stroke-opacity="100%"/>
    </style:style>
    <style:style style:family="graphic" style:name="a39">
      <style:graphic-properties draw:fill="none" draw:stroke="solid" svg:stroke-width="0.02083in" svg:stroke-color="#000000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083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083in" svg:stroke-color="#000000" svg:stroke-opacity="100%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083in" svg:stroke-color="#000000" svg:stroke-opacity="100%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/>
    </style:style>
    <style:style style:family="graphic" style:name="a4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僑外總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style-name="ce3">
            <text:p>表（1）</text:p>
          </table:table-cell>
          <table:table-cell office:value-type="string" table:number-columns-spanned="7" table:number-rows-spanned="1" table:style-name="ce191">
            <text:p>核准華僑及外國人投資統計總表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TABLE（1）</text:p>
          </table:table-cell>
          <table:table-cell office:value-type="string" table:number-columns-spanned="7" table:number-rows-spanned="1" table:style-name="ce192">
            <text:p>STATISTICS ON APPROVED OVERSEAS CHINESE AND FOREIGN INVESTMENT</text:p>
          </table:table-cell>
          <table:covered-table-cell table:number-columns-repeated="6"/>
          <table:table-cell table:number-columns-repeated="3" table:style-name="ce4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number-columns-spanned="3" table:number-rows-spanned="1" table:style-name="ce194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7"/>
          <table:table-cell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3">
            <text:p>華 <text:s text:c="5"/>僑</text:p>
          </table:table-cell>
          <table:covered-table-cell/>
          <table:table-cell office:value-type="string" table:number-columns-spanned="2" table:number-rows-spanned="1" table:style-name="ce193">
            <text:p>外 <text:s/>國 <text:s/>人</text:p>
          </table:table-cell>
          <table:covered-table-cell/>
          <table:table-cell office:value-type="string" table:number-columns-spanned="2" table:number-rows-spanned="1" table:style-name="ce193">
            <text:p>合 <text:s text:c="5"/>計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3">
            <text:p>Overseas Chinese</text:p>
          </table:table-cell>
          <table:covered-table-cell/>
          <table:table-cell office:value-type="string" table:number-columns-spanned="2" table:number-rows-spanned="1" table:style-name="ce193">
            <text:p>Foreign Nationals</text:p>
          </table:table-cell>
          <table:covered-table-cell/>
          <table:table-cell office:value-type="string" table:number-columns-spanned="2" table:number-rows-spanned="1" table:style-name="ce193">
            <text:p>Total</text:p>
          </table:table-cell>
          <table:covered-table-cell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5">
            <text:p>===========================</text:p>
          </table:table-cell>
          <table:covered-table-cell/>
          <table:table-cell office:value-type="string" table:number-columns-spanned="2" table:number-rows-spanned="1" table:style-name="ce195">
            <text:p>==============================</text:p>
          </table:table-cell>
          <table:covered-table-cell/>
          <table:table-cell office:value-type="string" table:number-columns-spanned="2" table:number-rows-spanned="1" table:style-name="ce195">
            <text:p>==============================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09">
            <text:p>2019 01~12</text:p>
          </table:table-cell>
          <table:table-cell office:value-type="float" office:value="20" table:style-name="ce110">
            <text:p>20<text:s/></text:p>
          </table:table-cell>
          <table:table-cell office:value-type="float" office:value="38753.862000000001" table:style-name="ce110">
            <text:p>38,754<text:s/></text:p>
          </table:table-cell>
          <table:table-cell office:value-type="float" office:value="4098" table:style-name="ce110">
            <text:p>4,098<text:s/></text:p>
          </table:table-cell>
          <table:table-cell office:value-type="float" office:value="11157221.006100001" table:style-name="ce110">
            <text:p>11,157,221<text:s/></text:p>
          </table:table-cell>
          <table:table-cell office:value-type="float" office:value="4118" table:style-name="ce110">
            <text:p>4,118<text:s/></text:p>
          </table:table-cell>
          <table:table-cell office:value-type="float" office:value="11195974.868100001" table:style-name="ce110">
            <text:p>11,195,975<text:s/></text:p>
          </table:table-cell>
          <table:table-cell table:style-name="ce1"/>
          <table:table-cell table:style-name="ce112"/>
          <table:table-cell table:number-columns-repeated="16375" table:style-name="ce1"/>
        </table:table-row>
        <table:table-row table:style-name="ro3">
          <table:table-cell office:value-type="string" table:style-name="ce109">
            <text:p>01</text:p>
          </table:table-cell>
          <table:table-cell office:value-type="float" office:value="1" table:style-name="ce110">
            <text:p>1<text:s/></text:p>
          </table:table-cell>
          <table:table-cell office:value-type="float" office:value="334.2604" table:style-name="ce110">
            <text:p>334<text:s/></text:p>
          </table:table-cell>
          <table:table-cell office:value-type="float" office:value="292" table:style-name="ce110">
            <text:p>292<text:s/></text:p>
          </table:table-cell>
          <table:table-cell office:value-type="float" office:value="340428.74790000002" table:style-name="ce110">
            <text:p>340,429<text:s/></text:p>
          </table:table-cell>
          <table:table-cell office:value-type="float" office:value="293" table:style-name="ce110">
            <text:p>293<text:s/></text:p>
          </table:table-cell>
          <table:table-cell office:value-type="float" office:value="340763.00829999999" table:style-name="ce110">
            <text:p>340,76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2</text:p>
          </table:table-cell>
          <table:table-cell office:value-type="float" office:value="0" table:style-name="ce110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62" table:style-name="ce110">
            <text:p>262<text:s/></text:p>
          </table:table-cell>
          <table:table-cell office:value-type="float" office:value="217326.3504" table:style-name="ce110">
            <text:p>217,326<text:s/></text:p>
          </table:table-cell>
          <table:table-cell office:value-type="float" office:value="262" table:style-name="ce110">
            <text:p>262<text:s/></text:p>
          </table:table-cell>
          <table:table-cell office:value-type="float" office:value="217326.3504" table:style-name="ce110">
            <text:p>217,32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3</text:p>
          </table:table-cell>
          <table:table-cell office:value-type="float" office:value="2" table:style-name="ce110">
            <text:p>2<text:s/></text:p>
          </table:table-cell>
          <table:table-cell office:value-type="float" office:value="158.1268" table:style-name="ce110">
            <text:p>158<text:s/></text:p>
          </table:table-cell>
          <table:table-cell office:value-type="float" office:value="274" table:style-name="ce110">
            <text:p>274<text:s/></text:p>
          </table:table-cell>
          <table:table-cell office:value-type="float" office:value="466174.20919999998" table:style-name="ce110">
            <text:p>466,174<text:s/></text:p>
          </table:table-cell>
          <table:table-cell office:value-type="float" office:value="276" table:style-name="ce110">
            <text:p>276<text:s/></text:p>
          </table:table-cell>
          <table:table-cell office:value-type="float" office:value="466332.33600000001" table:style-name="ce110">
            <text:p>466,33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4</text:p>
          </table:table-cell>
          <table:table-cell office:value-type="float" office:value="2" table:style-name="ce110">
            <text:p>2<text:s/></text:p>
          </table:table-cell>
          <table:table-cell office:value-type="float" office:value="15718.0401" table:style-name="ce110">
            <text:p>15,718<text:s/></text:p>
          </table:table-cell>
          <table:table-cell office:value-type="float" office:value="287" table:style-name="ce110">
            <text:p>287<text:s/></text:p>
          </table:table-cell>
          <table:table-cell office:value-type="float" office:value="955741.55519999994" table:style-name="ce110">
            <text:p>955,742<text:s/></text:p>
          </table:table-cell>
          <table:table-cell office:value-type="float" office:value="289" table:style-name="ce110">
            <text:p>289<text:s/></text:p>
          </table:table-cell>
          <table:table-cell office:value-type="float" office:value="971459.59530000004" table:style-name="ce110">
            <text:p>971,46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5</text:p>
          </table:table-cell>
          <table:table-cell office:value-type="float" office:value="3" table:style-name="ce110">
            <text:p>3<text:s/></text:p>
          </table:table-cell>
          <table:table-cell office:value-type="float" office:value="19278.278999999999" table:style-name="ce110">
            <text:p>19,278<text:s/></text:p>
          </table:table-cell>
          <table:table-cell office:value-type="float" office:value="353" table:style-name="ce110">
            <text:p>353<text:s/></text:p>
          </table:table-cell>
          <table:table-cell office:value-type="float" office:value="1040760.1838999999" table:style-name="ce110">
            <text:p>1,040,760<text:s/></text:p>
          </table:table-cell>
          <table:table-cell office:value-type="float" office:value="356" table:style-name="ce110">
            <text:p>356<text:s/></text:p>
          </table:table-cell>
          <table:table-cell office:value-type="float" office:value="1060038.4628999999" table:style-name="ce110">
            <text:p>1,060,03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6</text:p>
          </table:table-cell>
          <table:table-cell office:value-type="float" office:value="1" table:style-name="ce110">
            <text:p>1<text:s/></text:p>
          </table:table-cell>
          <table:table-cell office:value-type="float" office:value="342.10129999999998" table:style-name="ce110">
            <text:p>342<text:s/></text:p>
          </table:table-cell>
          <table:table-cell office:value-type="float" office:value="241" table:style-name="ce110">
            <text:p>241<text:s/></text:p>
          </table:table-cell>
          <table:table-cell office:value-type="float" office:value="457358.14620000002" table:style-name="ce110">
            <text:p>457,358<text:s/></text:p>
          </table:table-cell>
          <table:table-cell office:value-type="float" office:value="242" table:style-name="ce110">
            <text:p>242<text:s/></text:p>
          </table:table-cell>
          <table:table-cell office:value-type="float" office:value="457700.2475" table:style-name="ce110">
            <text:p>457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7</text:p>
          </table:table-cell>
          <table:table-cell office:value-type="float" office:value="2" table:style-name="ce110">
            <text:p>2<text:s/></text:p>
          </table:table-cell>
          <table:table-cell office:value-type="float" office:value="360.98309999999998" table:style-name="ce110">
            <text:p>361<text:s/></text:p>
          </table:table-cell>
          <table:table-cell office:value-type="float" office:value="331" table:style-name="ce110">
            <text:p>331<text:s/></text:p>
          </table:table-cell>
          <table:table-cell office:value-type="float" office:value="468534.41100000002" table:style-name="ce110">
            <text:p>468,534<text:s/></text:p>
          </table:table-cell>
          <table:table-cell office:value-type="float" office:value="333" table:style-name="ce110">
            <text:p>333<text:s/></text:p>
          </table:table-cell>
          <table:table-cell office:value-type="float" office:value="468895.39409999998" table:style-name="ce110">
            <text:p>468,89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8</text:p>
          </table:table-cell>
          <table:table-cell office:value-type="float" office:value="1" table:style-name="ce110">
            <text:p>1<text:s/></text:p>
          </table:table-cell>
          <table:table-cell office:value-type="float" office:value="3.0409000000000002" table:style-name="ce110">
            <text:p>3<text:s/></text:p>
          </table:table-cell>
          <table:table-cell office:value-type="float" office:value="299" table:style-name="ce110">
            <text:p>299<text:s/></text:p>
          </table:table-cell>
          <table:table-cell office:value-type="float" office:value="2535283.3076999998" table:style-name="ce110">
            <text:p>2,535,283<text:s/></text:p>
          </table:table-cell>
          <table:table-cell office:value-type="float" office:value="300" table:style-name="ce110">
            <text:p>300<text:s/></text:p>
          </table:table-cell>
          <table:table-cell office:value-type="float" office:value="2535286.3486000001" table:style-name="ce110">
            <text:p>2,535,2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09</text:p>
          </table:table-cell>
          <table:table-cell office:value-type="float" office:value="0" table:style-name="ce110">
            <text:p>0<text:s/></text:p>
          </table:table-cell>
          <table:table-cell office:value-type="float" office:value="106.3381" table:style-name="ce110">
            <text:p>106<text:s/></text:p>
          </table:table-cell>
          <table:table-cell office:value-type="float" office:value="352" table:style-name="ce110">
            <text:p>352<text:s/></text:p>
          </table:table-cell>
          <table:table-cell office:value-type="float" office:value="1359514.1573999999" table:style-name="ce110">
            <text:p>1,359,514<text:s/></text:p>
          </table:table-cell>
          <table:table-cell office:value-type="float" office:value="352" table:style-name="ce110">
            <text:p>352<text:s/></text:p>
          </table:table-cell>
          <table:table-cell office:value-type="float" office:value="1359620.4955" table:style-name="ce110">
            <text:p>1,359,620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9">
            <text:p>10</text:p>
          </table:table-cell>
          <table:table-cell office:value-type="float" office:value="1" table:style-name="ce111">
            <text:p>1<text:s/></text:p>
          </table:table-cell>
          <table:table-cell office:value-type="float" office:value="483.77679999999998" table:style-name="ce111">
            <text:p>484<text:s/></text:p>
          </table:table-cell>
          <table:table-cell office:value-type="float" office:value="585" table:style-name="ce111">
            <text:p>585<text:s/></text:p>
          </table:table-cell>
          <table:table-cell office:value-type="float" office:value="1929710.5146999999" table:style-name="ce111">
            <text:p>1,929,711<text:s/></text:p>
          </table:table-cell>
          <table:table-cell office:value-type="float" office:value="586" table:style-name="ce111">
            <text:p>586<text:s/></text:p>
          </table:table-cell>
          <table:table-cell office:value-type="float" office:value="1930194.2915000001" table:style-name="ce111">
            <text:p>1,930,19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9">
            <text:p>11</text:p>
          </table:table-cell>
          <table:table-cell office:value-type="float" office:value="6" table:style-name="ce111">
            <text:p>6<text:s/></text:p>
          </table:table-cell>
          <table:table-cell office:value-type="float" office:value="1946.2064" table:style-name="ce111">
            <text:p>1,946<text:s/></text:p>
          </table:table-cell>
          <table:table-cell office:value-type="float" office:value="403" table:style-name="ce111">
            <text:p>403<text:s/></text:p>
          </table:table-cell>
          <table:table-cell office:value-type="float" office:value="399634.9742" table:style-name="ce111">
            <text:p>399,635<text:s/></text:p>
          </table:table-cell>
          <table:table-cell office:value-type="float" office:value="409" table:style-name="ce111">
            <text:p>409<text:s/></text:p>
          </table:table-cell>
          <table:table-cell office:value-type="float" office:value="401581.18060000002" table:style-name="ce111">
            <text:p>401,58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9">
            <text:p>12</text:p>
          </table:table-cell>
          <table:table-cell office:value-type="float" office:value="1" table:style-name="ce110">
            <text:p>1<text:s/></text:p>
          </table:table-cell>
          <table:table-cell office:value-type="float" office:value="22.709099999999999" table:style-name="ce110">
            <text:p>23<text:s/></text:p>
          </table:table-cell>
          <table:table-cell office:value-type="float" office:value="419" table:style-name="ce110">
            <text:p>419<text:s/></text:p>
          </table:table-cell>
          <table:table-cell office:value-type="float" office:value="986754.44830000005" table:style-name="ce110">
            <text:p>986,754<text:s/></text:p>
          </table:table-cell>
          <table:table-cell office:value-type="float" office:value="420" table:style-name="ce110">
            <text:p>420<text:s/></text:p>
          </table:table-cell>
          <table:table-cell office:value-type="float" office:value="986777.15740000003" table:style-name="ce110">
            <text:p>986,77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2018 01~12</text:p>
          </table:table-cell>
          <table:table-cell office:value-type="float" office:value="31" table:style-name="ce110">
            <text:p>31<text:s/></text:p>
          </table:table-cell>
          <table:table-cell office:value-type="float" office:value="11771.615400000001" table:style-name="ce110">
            <text:p>11,772<text:s/></text:p>
          </table:table-cell>
          <table:table-cell office:value-type="float" office:value="3590" table:style-name="ce110">
            <text:p>3,590<text:s/></text:p>
          </table:table-cell>
          <table:table-cell office:value-type="float" office:value="11428462.1942" table:style-name="ce110">
            <text:p>11,428,462<text:s/></text:p>
          </table:table-cell>
          <table:table-cell office:value-type="float" office:value="3621" table:style-name="ce110">
            <text:p>3,621<text:s/></text:p>
          </table:table-cell>
          <table:table-cell office:value-type="float" office:value="11440233.809599999" table:style-name="ce110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9">
            <text:p>12</text:p>
          </table:table-cell>
          <table:table-cell office:value-type="float" office:value="2" table:style-name="ce110">
            <text:p>2<text:s/></text:p>
          </table:table-cell>
          <table:table-cell office:value-type="float" office:value="430.34820000000002" table:style-name="ce110">
            <text:p>430<text:s/></text:p>
          </table:table-cell>
          <table:table-cell office:value-type="float" office:value="276" table:style-name="ce110">
            <text:p>276<text:s/></text:p>
          </table:table-cell>
          <table:table-cell office:value-type="float" office:value="2930200.4312999998" table:style-name="ce110">
            <text:p>2,930,200<text:s/></text:p>
          </table:table-cell>
          <table:table-cell office:value-type="float" office:value="278" table:style-name="ce110">
            <text:p>278<text:s/></text:p>
          </table:table-cell>
          <table:table-cell office:value-type="float" office:value="2930630.7795000002" table:style-name="ce110">
            <text:p>2,930,6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較上年同期增減差額</text:p>
          </table:table-cell>
          <table:table-cell office:value-type="float" office:value="-11" table:style-name="ce110">
            <text:p>-11<text:s/></text:p>
          </table:table-cell>
          <table:table-cell office:value-type="float" office:value="26982.246599999999" table:style-name="ce110">
            <text:p>26,982<text:s/></text:p>
          </table:table-cell>
          <table:table-cell office:value-type="float" office:value="508" table:style-name="ce110">
            <text:p>508<text:s/></text:p>
          </table:table-cell>
          <table:table-cell office:value-type="float" office:value="-271241.18809999898" table:style-name="ce110">
            <text:p>-271,241<text:s/></text:p>
          </table:table-cell>
          <table:table-cell office:value-type="float" office:value="497" table:style-name="ce110">
            <text:p>497<text:s/></text:p>
          </table:table-cell>
          <table:table-cell office:value-type="float" office:value="-244258.94149999879" table:style-name="ce110">
            <text:p>-244,259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13">
            <text:p>較上年同期增減百分比</text:p>
          </table:table-cell>
          <table:table-cell office:value-type="float" office:value="-35.483870967741936" table:style-name="ce114">
            <text:p>-35.48<text:s/></text:p>
          </table:table-cell>
          <table:table-cell office:value-type="float" office:value="229.21447637509459" table:style-name="ce114">
            <text:p>229.21<text:s/></text:p>
          </table:table-cell>
          <table:table-cell office:value-type="float" office:value="14.150417827298051" table:style-name="ce114">
            <text:p>14.15<text:s/></text:p>
          </table:table-cell>
          <table:table-cell office:value-type="float" office:value="-2.3733830806882765" table:style-name="ce114">
            <text:p>-2.37<text:s/></text:p>
          </table:table-cell>
          <table:table-cell office:value-type="float" office:value="13.725490196078432" table:style-name="ce114">
            <text:p>13.73<text:s/></text:p>
          </table:table-cell>
          <table:table-cell office:value-type="float" office:value="-2.1350869708189921" table:style-name="ce114">
            <text:p>-2.1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9">
            <text:p>1952~2018</text:p>
          </table:table-cell>
          <table:table-cell office:value-type="float" office:value="3216" table:style-name="ce110">
            <text:p>3,216<text:s/></text:p>
          </table:table-cell>
          <table:table-cell office:value-type="float" office:value="4204134.9611999998" table:style-name="ce110">
            <text:p>4,204,135<text:s/></text:p>
          </table:table-cell>
          <table:table-cell office:value-type="float" office:value="50735" table:style-name="ce110">
            <text:p>50,735<text:s/></text:p>
          </table:table-cell>
          <table:table-cell office:value-type="float" office:value="162731040.2588" table:style-name="ce110">
            <text:p>162,731,040<text:s/></text:p>
          </table:table-cell>
          <table:table-cell office:value-type="float" office:value="53951" table:style-name="ce110">
            <text:p>53,951<text:s/></text:p>
          </table:table-cell>
          <table:table-cell office:value-type="float" office:value="166935175.22" table:style-name="ce110">
            <text:p>166,935,1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09">
            <text:p>2018</text:p>
          </table:table-cell>
          <table:table-cell office:value-type="float" office:value="31" table:style-name="ce110">
            <text:p>31<text:s/></text:p>
          </table:table-cell>
          <table:table-cell office:value-type="float" office:value="11771.615400000001" table:style-name="ce110">
            <text:p>11,772<text:s/></text:p>
          </table:table-cell>
          <table:table-cell office:value-type="float" office:value="3590" table:style-name="ce110">
            <text:p>3,590<text:s/></text:p>
          </table:table-cell>
          <table:table-cell office:value-type="float" office:value="11428462.1942" table:style-name="ce110">
            <text:p>11,428,462<text:s/></text:p>
          </table:table-cell>
          <table:table-cell office:value-type="float" office:value="3621" table:style-name="ce110">
            <text:p>3,621<text:s/></text:p>
          </table:table-cell>
          <table:table-cell office:value-type="float" office:value="11440233.809599999" table:style-name="ce110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09">
            <text:p>2017</text:p>
          </table:table-cell>
          <table:table-cell office:value-type="float" office:value="28" table:style-name="ce110">
            <text:p>28<text:s/></text:p>
          </table:table-cell>
          <table:table-cell office:value-type="float" office:value="9400.4254999999994" table:style-name="ce110">
            <text:p>9,400<text:s/></text:p>
          </table:table-cell>
          <table:table-cell office:value-type="float" office:value="3387" table:style-name="ce110">
            <text:p>3,387<text:s/></text:p>
          </table:table-cell>
          <table:table-cell office:value-type="float" office:value="7503791.2275" table:style-name="ce110">
            <text:p>7,503,791<text:s/></text:p>
          </table:table-cell>
          <table:table-cell office:value-type="float" office:value="3415" table:style-name="ce110">
            <text:p>3,415<text:s/></text:p>
          </table:table-cell>
          <table:table-cell office:value-type="float" office:value="7513191.6529999999" table:style-name="ce110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09">
            <text:p>2016</text:p>
          </table:table-cell>
          <table:table-cell office:value-type="float" office:value="33" table:style-name="ce110">
            <text:p>33<text:s/></text:p>
          </table:table-cell>
          <table:table-cell office:value-type="float" office:value="10827.21" table:style-name="ce110">
            <text:p>10,82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1026233.978499999" table:style-name="ce110">
            <text:p>11,026,234<text:s/></text:p>
          </table:table-cell>
          <table:table-cell office:value-type="float" office:value="3414" table:style-name="ce110">
            <text:p>3,414<text:s/></text:p>
          </table:table-cell>
          <table:table-cell office:value-type="float" office:value="11037061.1885" table:style-name="ce110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09">
            <text:p>2015</text:p>
          </table:table-cell>
          <table:table-cell office:value-type="float" office:value="49" table:style-name="ce110">
            <text:p>49<text:s/></text:p>
          </table:table-cell>
          <table:table-cell office:value-type="float" office:value="14843.501099999999" table:style-name="ce110">
            <text:p>14,844<text:s/></text:p>
          </table:table-cell>
          <table:table-cell office:value-type="float" office:value="3740" table:style-name="ce110">
            <text:p>3,740<text:s/></text:p>
          </table:table-cell>
          <table:table-cell office:value-type="float" office:value="4782003.3019000003" table:style-name="ce110">
            <text:p>4,782,003<text:s/></text:p>
          </table:table-cell>
          <table:table-cell office:value-type="float" office:value="3789" table:style-name="ce110">
            <text:p>3,789<text:s/></text:p>
          </table:table-cell>
          <table:table-cell office:value-type="float" office:value="4796846.8030000003" table:style-name="ce110">
            <text:p>4,796,847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4" table:style-name="ce109">
            <text:p>2014</text:p>
          </table:table-cell>
          <table:table-cell office:value-type="float" office:value="43" table:style-name="ce110">
            <text:p>43<text:s/></text:p>
          </table:table-cell>
          <table:table-cell office:value-type="float" office:value="18811.317800000001" table:style-name="ce110">
            <text:p>18,811<text:s/></text:p>
          </table:table-cell>
          <table:table-cell office:value-type="float" office:value="3534" table:style-name="ce110">
            <text:p>3,534<text:s/></text:p>
          </table:table-cell>
          <table:table-cell office:value-type="float" office:value="5751212.8452000003" table:style-name="ce110">
            <text:p>5,751,213<text:s/></text:p>
          </table:table-cell>
          <table:table-cell office:value-type="float" office:value="3577" table:style-name="ce110">
            <text:p>3,577<text:s/></text:p>
          </table:table-cell>
          <table:table-cell office:value-type="float" office:value="5770024.1629999997" table:style-name="ce110">
            <text:p>5,770,024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3" table:style-name="ce109">
            <text:p>2013</text:p>
          </table:table-cell>
          <table:table-cell office:value-type="float" office:value="20" table:style-name="ce110">
            <text:p>20<text:s/></text:p>
          </table:table-cell>
          <table:table-cell office:value-type="float" office:value="8970.8055999999997" table:style-name="ce110">
            <text:p>8,971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4924480.2982999999" table:style-name="ce110">
            <text:p>4,924,480<text:s/></text:p>
          </table:table-cell>
          <table:table-cell office:value-type="float" office:value="3206" table:style-name="ce110">
            <text:p>3,206<text:s/></text:p>
          </table:table-cell>
          <table:table-cell office:value-type="float" office:value="4933451.1039000005" table:style-name="ce110">
            <text:p>4,933,45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2" table:style-name="ce109">
            <text:p>2012</text:p>
          </table:table-cell>
          <table:table-cell office:value-type="float" office:value="34" table:style-name="ce110">
            <text:p>34<text:s/></text:p>
          </table:table-cell>
          <table:table-cell office:value-type="float" office:value="11662.2544" table:style-name="ce110">
            <text:p>11,662<text:s/></text:p>
          </table:table-cell>
          <table:table-cell office:value-type="float" office:value="2704" table:style-name="ce110">
            <text:p>2,704<text:s/></text:p>
          </table:table-cell>
          <table:table-cell office:value-type="float" office:value="5547319.2048000004" table:style-name="ce110">
            <text:p>5,547,319<text:s/></text:p>
          </table:table-cell>
          <table:table-cell office:value-type="float" office:value="2738" table:style-name="ce110">
            <text:p>2,738<text:s/></text:p>
          </table:table-cell>
          <table:table-cell office:value-type="float" office:value="5558981.4592000004" table:style-name="ce110">
            <text:p>5,558,98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1" table:style-name="ce109">
            <text:p>2011</text:p>
          </table:table-cell>
          <table:table-cell office:value-type="float" office:value="19" table:style-name="ce110">
            <text:p>19<text:s/></text:p>
          </table:table-cell>
          <table:table-cell office:value-type="float" office:value="51533.277800000003" table:style-name="ce110">
            <text:p>51,533<text:s/></text:p>
          </table:table-cell>
          <table:table-cell office:value-type="float" office:value="2264" table:style-name="ce110">
            <text:p>2,264<text:s/></text:p>
          </table:table-cell>
          <table:table-cell office:value-type="float" office:value="4903901.4826999996" table:style-name="ce110">
            <text:p>4,903,901<text:s/></text:p>
          </table:table-cell>
          <table:table-cell office:value-type="float" office:value="2283" table:style-name="ce110">
            <text:p>2,283<text:s/></text:p>
          </table:table-cell>
          <table:table-cell office:value-type="float" office:value="4955434.7604999999" table:style-name="ce110">
            <text:p>4,955,43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10" table:style-name="ce109">
            <text:p>2010</text:p>
          </table:table-cell>
          <table:table-cell office:value-type="float" office:value="22" table:style-name="ce110">
            <text:p>22<text:s/></text:p>
          </table:table-cell>
          <table:table-cell office:value-type="float" office:value="12885.887199999999" table:style-name="ce110">
            <text:p>12,886<text:s/></text:p>
          </table:table-cell>
          <table:table-cell office:value-type="float" office:value="2020" table:style-name="ce110">
            <text:p>2,020<text:s/></text:p>
          </table:table-cell>
          <table:table-cell office:value-type="float" office:value="3798679.5214" table:style-name="ce110">
            <text:p>3,798,680<text:s/></text:p>
          </table:table-cell>
          <table:table-cell office:value-type="float" office:value="2042" table:style-name="ce110">
            <text:p>2,042<text:s/></text:p>
          </table:table-cell>
          <table:table-cell office:value-type="float" office:value="3811565.4086000002" table:style-name="ce110">
            <text:p>3,811,565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float" office:value="2009" table:style-name="ce109">
            <text:p>2009</text:p>
          </table:table-cell>
          <table:table-cell office:value-type="float" office:value="15" table:style-name="ce110">
            <text:p>15<text:s/></text:p>
          </table:table-cell>
          <table:table-cell office:value-type="float" office:value="8897.8528000000006" table:style-name="ce110">
            <text:p>8,898<text:s/></text:p>
          </table:table-cell>
          <table:table-cell office:value-type="float" office:value="1696" table:style-name="ce110">
            <text:p>1,696<text:s/></text:p>
          </table:table-cell>
          <table:table-cell office:value-type="float" office:value="4788993.3662" table:style-name="ce110">
            <text:p>4,788,993<text:s/></text:p>
          </table:table-cell>
          <table:table-cell office:value-type="float" office:value="1711" table:style-name="ce110">
            <text:p>1,711<text:s/></text:p>
          </table:table-cell>
          <table:table-cell office:value-type="float" office:value="4797891.2189999996" table:style-name="ce110">
            <text:p>4,797,891<text:s/></text:p>
          </table:table-cell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109">
            <text:p>1952~2008</text:p>
          </table:table-cell>
          <table:table-cell office:value-type="float" office:value="2922" table:style-name="ce110">
            <text:p>2,922<text:s/></text:p>
          </table:table-cell>
          <table:table-cell office:value-type="float" office:value="4044530.8136" table:style-name="ce110">
            <text:p>4,044,531<text:s/></text:p>
          </table:table-cell>
          <table:table-cell office:value-type="float" office:value="21233" table:style-name="ce110">
            <text:p>21,233<text:s/></text:p>
          </table:table-cell>
          <table:table-cell office:value-type="float" office:value="98275962.838100001" table:style-name="ce110">
            <text:p>98,275,963<text:s/></text:p>
          </table:table-cell>
          <table:table-cell office:value-type="float" office:value="24155" table:style-name="ce110">
            <text:p>24,155<text:s/></text:p>
          </table:table-cell>
          <table:table-cell office:value-type="float" office:value="102320493.6517" table:style-name="ce110">
            <text:p>102,320,494<text:s/></text:p>
          </table:table-cell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style-name="ce115">
            <text:p>1952~2019.12</text:p>
          </table:table-cell>
          <table:table-cell office:value-type="float" office:value="3236" table:style-name="ce111">
            <text:p>3,236<text:s/></text:p>
          </table:table-cell>
          <table:table-cell office:value-type="float" office:value="4242888.8232000005" table:style-name="ce111">
            <text:p>4,242,889<text:s/></text:p>
          </table:table-cell>
          <table:table-cell office:value-type="float" office:value="54833" table:style-name="ce111">
            <text:p>54,833<text:s/></text:p>
          </table:table-cell>
          <table:table-cell office:value-type="float" office:value="173888261.2649" table:style-name="ce111">
            <text:p>173,888,261<text:s/></text:p>
          </table:table-cell>
          <table:table-cell office:value-type="float" office:value="58069" table:style-name="ce111">
            <text:p>58,069<text:s/></text:p>
          </table:table-cell>
          <table:table-cell office:value-type="float" office:value="178131150.08809999" table:style-name="ce111">
            <text:p>178,131,150<text:s/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8" table:style-name="ce116"/>
          <table:table-cell table:number-columns-repeated="3" table:style-name="ce2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0">
            <text:p>註：1. ( )部份為依1997年11月19日修正公布之「華僑回國投資條例」第二十條及「外國人投資條例」第十九條規定向本會提出補辦案件件數及金額。</text:p>
          </table:table-cell>
          <table:covered-table-cell table:number-columns-repeated="7"/>
          <table:table-cell table:style-name="ce11"/>
          <table:table-cell table:number-columns-repeated="2" table:style-name="ce104"/>
          <table:table-cell table:number-columns-repeated="16373"/>
        </table:table-row>
        <table:table-row table:style-name="ro1">
          <table:table-cell office:value-type="string" table:style-name="ce116">
            <text:p><text:s text:c="4"/>2. 與上年同期比較之增減差額及百分比不含補辦案件件數及金額。</text:p>
          </table:table-cell>
          <table:table-cell table:number-columns-repeated="7" table:style-name="ce117"/>
          <table:table-cell table:number-columns-repeated="3" table:style-name="ce104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190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number-columns-repeated="3" table:style-name="ce10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0" table:default-cell-style-name="ce128"/>
        <table:table-column table:style-name="co11" table:number-columns-repeated="2" table:default-cell-style-name="ce128"/>
        <table:table-column table:style-name="co12" table:default-cell-style-name="ce128"/>
        <table:table-column table:style-name="co13" table:default-cell-style-name="ce127"/>
        <table:table-column table:style-name="co13" table:number-columns-repeated="4" table:default-cell-style-name="ce128"/>
        <table:table-column table:style-name="co9" table:number-columns-repeated="16375" table:default-cell-style-name="ce128"/>
        <table:table-row table:style-name="ro7">
          <table:table-cell office:value-type="string" table:number-columns-spanned="4" table:number-rows-spanned="1" table:style-name="ce196">
            <text:p>表(1A) <text:s text:c="3"/>近10年華僑及外國人投資資金實行情形統計表</text:p>
          </table:table-cell>
          <table:covered-table-cell table:number-columns-repeated="3"/>
          <table:table-cell table:style-name="ce127"/>
          <table:table-cell table:number-columns-repeated="16379" table:style-name="ce128"/>
        </table:table-row>
        <table:table-row table:number-rows-repeated="2" table:style-name="ro7">
          <table:table-cell table:number-columns-repeated="4" table:style-name="ce129"/>
          <table:table-cell table:style-name="ce127"/>
          <table:table-cell table:number-columns-repeated="16379" table:style-name="ce128"/>
        </table:table-row>
        <table:table-row table:style-name="ro7">
          <table:table-cell table:number-columns-repeated="2" table:style-name="ce128"/>
          <table:table-cell office:value-type="string" table:number-columns-spanned="2" table:number-rows-spanned="1" table:style-name="ce197">
            <text:p>金額單位：美金千元</text:p>
          </table:table-cell>
          <table:covered-table-cell/>
          <table:table-cell table:style-name="ce127"/>
          <table:table-cell table:number-columns-repeated="16379" table:style-name="ce128"/>
        </table:table-row>
        <table:table-row table:style-name="ro7">
          <table:table-cell table:number-columns-repeated="2" table:style-name="ce128"/>
          <table:table-cell table:number-columns-repeated="2" table:style-name="ce130"/>
          <table:table-cell table:style-name="ce127"/>
          <table:table-cell table:number-columns-repeated="16379" table:style-name="ce128"/>
        </table:table-row>
        <table:table-row table:style-name="ro7">
          <table:table-cell office:value-type="string" table:style-name="ce131">
            <text:p>年度</text:p>
          </table:table-cell>
          <table:table-cell office:value-type="string" table:style-name="ce130">
            <text:p>核准金額</text:p>
          </table:table-cell>
          <table:table-cell office:value-type="string" table:style-name="ce130">
            <text:p>實行金額</text:p>
          </table:table-cell>
          <table:table-cell office:value-type="string" table:style-name="ce130">
            <text:p>實行比率</text:p>
          </table:table-cell>
          <table:table-cell table:style-name="ce127"/>
          <table:table-cell table:number-columns-repeated="16379" table:style-name="ce128"/>
        </table:table-row>
        <table:table-row table:style-name="ro7">
          <table:table-cell office:value-type="string" table:style-name="ce132">
            <text:p>2019 01-12</text:p>
          </table:table-cell>
          <table:table-cell office:value-type="float" office:value="11195974.868100001" table:style-name="ce137">
            <text:p><text:s/>11,195,975<text:s/></text:p>
          </table:table-cell>
          <table:table-cell office:value-type="float" office:value="8185583.777278604" table:style-name="ce140">
            <text:p><text:s/>8,185,584<text:s/></text:p>
          </table:table-cell>
          <table:table-cell office:value-type="percentage" office:value="0.73111844870260312" table:formula="msoxl:=C7/B7" table:style-name="ce138">
            <text:p>73.11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8" table:style-name="ce132">
            <text:p>2018</text:p>
          </table:table-cell>
          <table:table-cell office:value-type="float" office:value="11440234" table:style-name="ce137">
            <text:p><text:s/>11,440,234<text:s/></text:p>
          </table:table-cell>
          <table:table-cell office:value-type="float" office:value="9374412.2610327713" table:style-name="ce140">
            <text:p><text:s/>9,374,412<text:s/></text:p>
          </table:table-cell>
          <table:table-cell office:value-type="percentage" office:value="0.81942487024590327" table:formula="msoxl:=C8/B8" table:style-name="ce138">
            <text:p>81.94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7" table:style-name="ce132">
            <text:p>2017</text:p>
          </table:table-cell>
          <table:table-cell office:value-type="float" office:value="7513192" table:style-name="ce137">
            <text:p><text:s/>7,513,192<text:s/></text:p>
          </table:table-cell>
          <table:table-cell office:value-type="float" office:value="5810718.65393" table:style-name="ce133">
            <text:p><text:s/>5,810,719<text:s/></text:p>
          </table:table-cell>
          <table:table-cell office:value-type="percentage" office:value="0.77340212441396416" table:formula="msoxl:=C9/B9" table:style-name="ce138">
            <text:p>77.34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6" table:style-name="ce132">
            <text:p>2016</text:p>
          </table:table-cell>
          <table:table-cell office:value-type="float" office:value="11037061" table:style-name="ce137">
            <text:p><text:s/>11,037,061<text:s/></text:p>
          </table:table-cell>
          <table:table-cell office:value-type="float" office:value="10223900.875606788" table:style-name="ce133">
            <text:p><text:s/>10,223,901<text:s/></text:p>
          </table:table-cell>
          <table:table-cell office:value-type="percentage" office:value="0.92632457821939995" table:formula="msoxl:=C10/B10" table:style-name="ce134">
            <text:p>92.63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5" table:style-name="ce132">
            <text:p>2015</text:p>
          </table:table-cell>
          <table:table-cell office:value-type="float" office:value="4796846.8030000003" table:style-name="ce133">
            <text:p><text:s/>4,796,847<text:s/></text:p>
          </table:table-cell>
          <table:table-cell office:value-type="float" office:value="4417825.0860984651" table:style-name="ce133">
            <text:p><text:s/>4,417,825<text:s/></text:p>
          </table:table-cell>
          <table:table-cell office:value-type="percentage" office:value="0.92098523624634188" table:formula="msoxl:=C11/B11" table:style-name="ce134">
            <text:p>92.10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4" table:style-name="ce136">
            <text:p>2014</text:p>
          </table:table-cell>
          <table:table-cell office:value-type="float" office:value="5770024" table:style-name="ce133">
            <text:p><text:s/>5,770,024<text:s/></text:p>
          </table:table-cell>
          <table:table-cell office:value-type="float" office:value="5065470.2115724608" table:style-name="ce133">
            <text:p><text:s/>5,065,470<text:s/></text:p>
          </table:table-cell>
          <table:table-cell office:value-type="percentage" office:value="0.87789413208202616" table:formula="msoxl:=C12/B12" table:style-name="ce134">
            <text:p>87.79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3" table:style-name="ce136">
            <text:p>2013</text:p>
          </table:table-cell>
          <table:table-cell office:value-type="float" office:value="4933451" table:style-name="ce133">
            <text:p><text:s/>4,933,451<text:s/></text:p>
          </table:table-cell>
          <table:table-cell office:value-type="float" office:value="4482311" table:style-name="ce133">
            <text:p><text:s/>4,482,311<text:s/></text:p>
          </table:table-cell>
          <table:table-cell office:value-type="percentage" office:value="0.90855488379229876" table:formula="msoxl:=C13/B13" table:style-name="ce134">
            <text:p>90.86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2" table:style-name="ce136">
            <text:p>2012</text:p>
          </table:table-cell>
          <table:table-cell office:value-type="float" office:value="5558981" table:style-name="ce133">
            <text:p><text:s/>5,558,981<text:s/></text:p>
          </table:table-cell>
          <table:table-cell office:value-type="float" office:value="4715060" table:style-name="ce133">
            <text:p><text:s/>4,715,060<text:s/></text:p>
          </table:table-cell>
          <table:table-cell office:value-type="percentage" office:value="0.8481878243512615" table:formula="msoxl:=C14/B14" table:style-name="ce134">
            <text:p>84.82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1" table:style-name="ce132">
            <text:p>2011</text:p>
          </table:table-cell>
          <table:table-cell office:value-type="float" office:value="4955435" table:style-name="ce133">
            <text:p><text:s/>4,955,435<text:s/></text:p>
          </table:table-cell>
          <table:table-cell office:value-type="float" office:value="4361565.5847031428" table:style-name="ce133">
            <text:p><text:s/>4,361,566<text:s/></text:p>
          </table:table-cell>
          <table:table-cell office:value-type="percentage" office:value="0.88015796488161846" table:formula="msoxl:=C15/B15" table:style-name="ce134">
            <text:p>88.02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10" table:style-name="ce132">
            <text:p>2010</text:p>
          </table:table-cell>
          <table:table-cell office:value-type="float" office:value="3811565" table:style-name="ce133">
            <text:p><text:s/>3,811,565<text:s/></text:p>
          </table:table-cell>
          <table:table-cell office:value-type="float" office:value="3163232.0139137874" table:style-name="ce133">
            <text:p><text:s/>3,163,232<text:s/></text:p>
          </table:table-cell>
          <table:table-cell office:value-type="percentage" office:value="0.82990373085957803" table:formula="msoxl:=C16/B16" table:style-name="ce134">
            <text:p>82.99%</text:p>
          </table:table-cell>
          <table:table-cell table:style-name="ce127"/>
          <table:table-cell table:number-columns-repeated="3" table:style-name="ce133"/>
          <table:table-cell table:number-columns-repeated="16376"/>
        </table:table-row>
        <table:table-row table:style-name="ro7">
          <table:table-cell office:value-type="float" office:value="2009" table:style-name="ce132">
            <text:p>2009</text:p>
          </table:table-cell>
          <table:table-cell office:value-type="float" office:value="4797891" table:style-name="ce133">
            <text:p><text:s/>4,797,891<text:s/></text:p>
          </table:table-cell>
          <table:table-cell office:value-type="float" office:value="4527317.8447121819" table:style-name="ce133">
            <text:p><text:s/>4,527,318<text:s/></text:p>
          </table:table-cell>
          <table:table-cell office:value-type="percentage" office:value="0.94360581445309655" table:formula="msoxl:=C17/B17" table:style-name="ce134">
            <text:p>94.36%</text:p>
          </table:table-cell>
          <table:table-cell table:style-name="ce127"/>
          <table:table-cell table:number-columns-repeated="3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8" table:style-name="ce132">
            <text:p>2008</text:p>
          </table:table-cell>
          <table:table-cell office:value-type="float" office:value="8237114" table:style-name="ce133">
            <text:p><text:s/>8,237,114<text:s/></text:p>
          </table:table-cell>
          <table:table-cell office:value-type="float" office:value="6692155" table:style-name="ce133">
            <text:p><text:s/>6,692,155<text:s/></text:p>
          </table:table-cell>
          <table:table-cell office:value-type="percentage" office:value="0.81243928395309328" table:formula="msoxl:=C18/B18" table:style-name="ce134">
            <text:p>81.24%</text:p>
          </table:table-cell>
          <table:table-cell table:style-name="ce127"/>
          <table:table-cell table:number-columns-repeated="3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7" table:style-name="ce132">
            <text:p>2007</text:p>
          </table:table-cell>
          <table:table-cell office:value-type="float" office:value="15361173" table:style-name="ce133">
            <text:p><text:s/>15,361,173<text:s/></text:p>
          </table:table-cell>
          <table:table-cell office:value-type="float" office:value="13602153" table:style-name="ce133">
            <text:p><text:s/>13,602,153<text:s/></text:p>
          </table:table-cell>
          <table:table-cell office:value-type="percentage" office:value="0.88548921361669453" table:formula="msoxl:=C19/B19" table:style-name="ce134">
            <text:p>88.55%</text:p>
          </table:table-cell>
          <table:table-cell table:style-name="ce127"/>
          <table:table-cell table:number-columns-repeated="3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6" table:style-name="ce132">
            <text:p>2006</text:p>
          </table:table-cell>
          <table:table-cell office:value-type="float" office:value="13969247" table:style-name="ce133">
            <text:p><text:s/>13,969,247<text:s/></text:p>
          </table:table-cell>
          <table:table-cell office:value-type="float" office:value="11576205" table:style-name="ce133">
            <text:p><text:s/>11,576,205<text:s/></text:p>
          </table:table-cell>
          <table:table-cell office:value-type="percentage" office:value="0.82869212635441269" table:formula="msoxl:=C20/B20" table:style-name="ce134">
            <text:p>82.87%</text:p>
          </table:table-cell>
          <table:table-cell table:style-name="ce127"/>
          <table:table-cell table:number-columns-repeated="3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5" table:style-name="ce132">
            <text:p>2005</text:p>
          </table:table-cell>
          <table:table-cell office:value-type="float" office:value="4228068" table:style-name="ce133">
            <text:p><text:s/>4,228,068<text:s/></text:p>
          </table:table-cell>
          <table:table-cell office:value-type="float" office:value="3430055" table:style-name="ce133">
            <text:p><text:s/>3,430,055<text:s/></text:p>
          </table:table-cell>
          <table:table-cell office:value-type="percentage" office:value="0.8112582389876416" table:formula="msoxl:=C21/B21" table:style-name="ce134">
            <text:p>81.13%</text:p>
          </table:table-cell>
          <table:table-cell table:style-name="ce127"/>
          <table:table-cell table:number-columns-repeated="3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4" table:style-name="ce132">
            <text:p>2004</text:p>
          </table:table-cell>
          <table:table-cell office:value-type="float" office:value="3952148" table:style-name="ce133">
            <text:p><text:s/>3,952,148<text:s/></text:p>
          </table:table-cell>
          <table:table-cell office:value-type="float" office:value="2983357" table:style-name="ce133">
            <text:p><text:s/>2,983,357<text:s/></text:p>
          </table:table-cell>
          <table:table-cell office:value-type="percentage" office:value="0.75486975690181646" table:formula="msoxl:=C22/B22" table:style-name="ce134">
            <text:p>75.49%</text:p>
          </table:table-cell>
          <table:table-cell table:style-name="ce127"/>
          <table:table-cell table:number-columns-repeated="3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3" table:style-name="ce132">
            <text:p>2003</text:p>
          </table:table-cell>
          <table:table-cell office:value-type="float" office:value="3575674" table:style-name="ce133">
            <text:p><text:s/>3,575,674<text:s/></text:p>
          </table:table-cell>
          <table:table-cell office:value-type="float" office:value="2723752" table:style-name="ce133">
            <text:p><text:s/>2,723,752<text:s/></text:p>
          </table:table-cell>
          <table:table-cell office:value-type="percentage" office:value="0.76174505841416196" table:formula="msoxl:=C23/B23" table:style-name="ce134">
            <text:p>76.17%</text:p>
          </table:table-cell>
          <table:table-cell table:style-name="ce139"/>
          <table:table-cell table:style-name="ce128"/>
          <table:table-cell table:number-columns-repeated="2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2" table:style-name="ce132">
            <text:p>2002</text:p>
          </table:table-cell>
          <table:table-cell office:value-type="float" office:value="3271749" table:style-name="ce133">
            <text:p><text:s/>3,271,749<text:s/></text:p>
          </table:table-cell>
          <table:table-cell office:value-type="float" office:value="1907920" table:style-name="ce133">
            <text:p><text:s/>1,907,920<text:s/></text:p>
          </table:table-cell>
          <table:table-cell office:value-type="percentage" office:value="0.58314986877049557" table:formula="msoxl:=C24/B24" table:style-name="ce134">
            <text:p>58.31%</text:p>
          </table:table-cell>
          <table:table-cell table:style-name="ce139"/>
          <table:table-cell table:style-name="ce128"/>
          <table:table-cell table:number-columns-repeated="2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office:value-type="float" office:value="2001" table:style-name="ce132">
            <text:p>2001</text:p>
          </table:table-cell>
          <table:table-cell office:value-type="float" office:value="5128518" table:style-name="ce133">
            <text:p><text:s/>5,128,518<text:s/></text:p>
          </table:table-cell>
          <table:table-cell office:value-type="float" office:value="3348565" table:style-name="ce133">
            <text:p><text:s/>3,348,565<text:s/></text:p>
          </table:table-cell>
          <table:table-cell office:value-type="percentage" office:value="0.65293033971997372" table:formula="msoxl:=C25/B25" table:style-name="ce134">
            <text:p>65.29%</text:p>
          </table:table-cell>
          <table:table-cell table:style-name="ce141"/>
          <table:table-cell table:style-name="ce128"/>
          <table:table-cell table:number-columns-repeated="2" table:style-name="ce133"/>
          <table:table-cell table:style-name="ce135"/>
          <table:table-cell table:number-columns-repeated="16375" table:style-name="ce128"/>
        </table:table-row>
        <table:table-row table:style-name="ro7">
          <table:table-cell table:number-columns-repeated="2" table:style-name="ce128"/>
          <table:table-cell table:style-name="ce142"/>
          <table:table-cell table:style-name="ce143"/>
          <table:table-cell table:style-name="ce127"/>
          <table:table-cell table:number-columns-repeated="16379" table:style-name="ce128"/>
        </table:table-row>
        <table:table-row table:style-name="ro8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7">
          <table:table-cell table:number-columns-repeated="2" table:style-name="ce128"/>
          <table:table-cell table:style-name="ce144"/>
          <table:table-cell table:style-name="ce145"/>
          <table:table-cell table:style-name="ce127"/>
          <table:table-cell table:number-columns-repeated="16379" table:style-name="ce128"/>
        </table:table-row>
        <table:table-row table:number-rows-repeated="2" table:style-name="ro7">
          <table:table-cell table:number-columns-repeated="2" table:style-name="ce128"/>
          <table:table-cell table:number-columns-repeated="2" table:style-name="ce140"/>
          <table:table-cell table:style-name="ce127"/>
          <table:table-cell table:number-columns-repeated="16379" table:style-name="ce128"/>
        </table:table-row>
        <table:table-row table:style-name="ro7">
          <table:table-cell table:number-columns-repeated="2" table:style-name="ce128"/>
          <table:table-cell table:style-name="ce140"/>
          <table:table-cell table:style-name="ce135"/>
          <table:table-cell table:style-name="ce127"/>
          <table:table-cell table:number-columns-repeated="16379" table:style-name="ce128"/>
        </table:table-row>
        <table:table-row table:style-name="ro7">
          <table:table-cell table:number-columns-repeated="2" table:style-name="ce128"/>
          <table:table-cell table:style-name="ce140"/>
          <table:table-cell table:style-name="ce128"/>
          <table:table-cell table:style-name="ce127"/>
          <table:table-cell table:number-columns-repeated="16379" table:style-name="ce128"/>
        </table:table-row>
        <table:table-row table:number-rows-repeated="1048544" table:style-name="ro7">
          <table:table-cell table:number-columns-repeated="16384"/>
        </table:table-row>
      </table:table>
      <table:table table:name="陸資總表" table:style-name="ta3">
        <table:table-column table:style-name="co14" table:default-cell-style-name="ce1"/>
        <table:table-column table:style-name="co15" table:default-cell-style-name="ce104"/>
        <table:table-column table:style-name="co3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7" table:default-cell-style-name="ce104" table:visibility="collapse"/>
        <table:table-column table:style-name="co8" table:default-cell-style-name="ce104"/>
        <table:table-column table:style-name="co9" table:number-columns-repeated="16373" table:default-cell-style-name="ce1"/>
        <table:table-row table:style-name="ro9">
          <table:table-cell office:value-type="string" table:style-name="ce98">
            <text:p>表（1B）</text:p>
          </table:table-cell>
          <table:table-cell office:value-type="string" table:number-columns-spanned="7" table:number-rows-spanned="1" table:style-name="ce200">
            <text:p>核准陸資來臺投資統計總表</text:p>
          </table:table-cell>
          <table:covered-table-cell table:number-columns-repeated="6"/>
          <table:table-cell table:style-name="ce99"/>
          <table:table-cell table:number-columns-repeated="2" table:style-name="ce106"/>
          <table:table-cell table:number-columns-repeated="16373" table:style-name="ce100"/>
        </table:table-row>
        <table:table-row table:style-name="ro9">
          <table:table-cell office:value-type="string" table:style-name="ce101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1">
            <text:p>STATISTICS ON INVESTMENT PERMIT TO THE PEOPLE OF MAINLAND AREA</text:p>
          </table:table-cell>
          <table:covered-table-cell table:number-columns-repeated="6"/>
          <table:table-cell table:style-name="ce99"/>
          <table:table-cell table:number-columns-repeated="2" table:style-name="ce107"/>
          <table:table-cell table:number-columns-repeated="16373" table:style-name="ce100"/>
        </table:table-row>
        <table:table-row table:style-name="ro9">
          <table:table-cell table:style-name="ce100"/>
          <table:table-cell table:number-columns-repeated="5" table:style-name="ce108"/>
          <table:table-cell office:value-type="string" table:style-name="ce102">
            <text:p>金額單位（unit）：美金千元（US$1,000）</text:p>
          </table:table-cell>
          <table:table-cell table:number-columns-repeated="4" table:style-name="ce108"/>
          <table:table-cell table:number-columns-repeated="16373" table:style-name="ce100"/>
        </table:table-row>
        <table:table-row table:style-name="ro9">
          <table:table-cell office:value-type="string" table:style-name="ce108">
            <text:p>項目</text:p>
          </table:table-cell>
          <table:table-cell office:value-type="string" table:number-columns-spanned="2" table:number-rows-spanned="1" table:style-name="ce202">
            <text:p>陸 資 來 臺 投 資</text:p>
          </table:table-cell>
          <table:covered-table-cell/>
          <table:table-cell table:style-name="ce100"/>
          <table:table-cell table:number-columns-repeated="7" table:style-name="ce108"/>
          <table:table-cell table:number-columns-repeated="16373" table:style-name="ce100"/>
        </table:table-row>
        <table:table-row table:style-name="ro10">
          <table:table-cell office:value-type="string" table:style-name="ce108">
            <text:p>Item</text:p>
          </table:table-cell>
          <table:table-cell office:value-type="string" table:number-columns-spanned="2" table:number-rows-spanned="1" table:style-name="ce203">
            <text:p>INVESTMENT PERMIT TO<text:s/></text:p>
            <text:p>THE PEOPLE OF MAINLAND AREA</text:p>
          </table:table-cell>
          <table:covered-table-cell/>
          <table:table-cell table:number-columns-repeated="8" table:style-name="ce108"/>
          <table:table-cell table:number-columns-repeated="16373" table:style-name="ce100"/>
        </table:table-row>
        <table:table-row table:style-name="ro9">
          <table:table-cell office:value-type="string" table:style-name="ce105">
            <text:p>============</text:p>
          </table:table-cell>
          <table:table-cell office:value-type="string" table:number-columns-spanned="2" table:number-rows-spanned="1" table:style-name="ce199">
            <text:p>=================================</text:p>
          </table:table-cell>
          <table:covered-table-cell/>
          <table:table-cell table:style-name="ce100"/>
          <table:table-cell table:number-columns-repeated="7" table:style-name="ce108"/>
          <table:table-cell table:number-columns-repeated="16373" table:style-name="ce100"/>
        </table:table-row>
        <table:table-row table:style-name="ro9">
          <table:table-cell office:value-type="string" table:style-name="ce146">
            <text:p>年度</text:p>
          </table:table-cell>
          <table:table-cell office:value-type="string" table:style-name="ce146">
            <text:p>件 <text:s text:c="3"/>數</text:p>
          </table:table-cell>
          <table:table-cell office:value-type="string" table:style-name="ce146">
            <text:p>金 <text:s text:c="3"/>額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47">
            <text:p>Year</text:p>
          </table:table-cell>
          <table:table-cell office:value-type="string" table:style-name="ce146">
            <text:p>Case</text:p>
          </table:table-cell>
          <table:table-cell office:value-type="string" table:style-name="ce146">
            <text:p>Amount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9 01-12</text:p>
          </table:table-cell>
          <table:table-cell office:value-type="float" office:value="143" table:style-name="ce149">
            <text:p>143<text:s/></text:p>
          </table:table-cell>
          <table:table-cell office:value-type="float" office:value="97180.000000000931" table:style-name="ce149">
            <text:p>97,180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1</text:p>
          </table:table-cell>
          <table:table-cell office:value-type="float" office:value="10" table:style-name="ce149">
            <text:p>10<text:s/></text:p>
          </table:table-cell>
          <table:table-cell office:value-type="float" office:value="3152" table:style-name="ce149">
            <text:p>3,152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2</text:p>
          </table:table-cell>
          <table:table-cell office:value-type="float" office:value="8" table:style-name="ce149">
            <text:p>8<text:s/></text:p>
          </table:table-cell>
          <table:table-cell office:value-type="float" office:value="4253" table:style-name="ce149">
            <text:p>4,253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3</text:p>
          </table:table-cell>
          <table:table-cell office:value-type="float" office:value="13" table:style-name="ce149">
            <text:p>13<text:s/></text:p>
          </table:table-cell>
          <table:table-cell office:value-type="float" office:value="3602" table:style-name="ce149">
            <text:p>3,602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4</text:p>
          </table:table-cell>
          <table:table-cell office:value-type="float" office:value="12" table:style-name="ce149">
            <text:p>12<text:s/></text:p>
          </table:table-cell>
          <table:table-cell office:value-type="float" office:value="14875" table:style-name="ce149">
            <text:p>14,875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5</text:p>
          </table:table-cell>
          <table:table-cell office:value-type="float" office:value="13" table:style-name="ce149">
            <text:p>13<text:s/></text:p>
          </table:table-cell>
          <table:table-cell office:value-type="float" office:value="2320" table:style-name="ce149">
            <text:p>2,320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6</text:p>
          </table:table-cell>
          <table:table-cell office:value-type="float" office:value="6" table:style-name="ce149">
            <text:p>6<text:s/></text:p>
          </table:table-cell>
          <table:table-cell office:value-type="float" office:value="19270" table:style-name="ce149">
            <text:p>19,270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7</text:p>
          </table:table-cell>
          <table:table-cell office:value-type="float" office:value="23" table:style-name="ce149">
            <text:p>23<text:s/></text:p>
          </table:table-cell>
          <table:table-cell office:value-type="float" office:value="12959" table:style-name="ce149">
            <text:p>12,959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4" table:style-name="ce104"/>
          <table:table-cell table:number-columns-repeated="16373"/>
        </table:table-row>
        <table:table-row table:style-name="ro9">
          <table:table-cell office:value-type="string" table:style-name="ce115">
            <text:p>08</text:p>
          </table:table-cell>
          <table:table-cell office:value-type="float" office:value="6" table:style-name="ce149">
            <text:p>6<text:s/></text:p>
          </table:table-cell>
          <table:table-cell office:value-type="float" office:value="16293" table:style-name="ce149">
            <text:p>16,293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16377"/>
        </table:table-row>
        <table:table-row table:style-name="ro9">
          <table:table-cell office:value-type="string" table:style-name="ce115">
            <text:p>09</text:p>
          </table:table-cell>
          <table:table-cell office:value-type="float" office:value="16" table:style-name="ce149">
            <text:p>16<text:s/></text:p>
          </table:table-cell>
          <table:table-cell office:value-type="float" office:value="10580" table:style-name="ce149">
            <text:p>10,580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16377"/>
        </table:table-row>
        <table:table-row table:style-name="ro9">
          <table:table-cell office:value-type="string" table:style-name="ce115">
            <text:p>10</text:p>
          </table:table-cell>
          <table:table-cell office:value-type="float" office:value="14" table:style-name="ce149">
            <text:p>14<text:s/></text:p>
          </table:table-cell>
          <table:table-cell office:value-type="float" office:value="3258" table:style-name="ce149">
            <text:p>3,258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16377"/>
        </table:table-row>
        <table:table-row table:style-name="ro9">
          <table:table-cell office:value-type="string" table:style-name="ce115">
            <text:p>11</text:p>
          </table:table-cell>
          <table:table-cell office:value-type="float" office:value="14" table:style-name="ce149">
            <text:p>14<text:s/></text:p>
          </table:table-cell>
          <table:table-cell office:value-type="float" office:value="3728.0000000009313" table:style-name="ce149">
            <text:p>3,728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16377"/>
        </table:table-row>
        <table:table-row table:style-name="ro9">
          <table:table-cell office:value-type="string" table:style-name="ce115">
            <text:p>12</text:p>
          </table:table-cell>
          <table:table-cell office:value-type="float" office:value="8" table:style-name="ce149">
            <text:p>8<text:s/></text:p>
          </table:table-cell>
          <table:table-cell office:value-type="float" office:value="2890" table:style-name="ce149">
            <text:p>2,890<text:s/></text:p>
          </table:table-cell>
          <table:table-cell table:number-columns-repeated="2" table:style-name="ce150"/>
          <table:table-cell table:style-name="ce104"/>
          <table:table-cell table:style-name="ce152"/>
          <table:table-cell table:number-columns-repeated="16377"/>
        </table:table-row>
        <table:table-row table:style-name="ro9">
          <table:table-cell office:value-type="string" table:style-name="ce115">
            <text:p>2018 01-12</text:p>
          </table:table-cell>
          <table:table-cell office:value-type="float" office:value="141" table:style-name="ce149">
            <text:p>141<text:s/></text:p>
          </table:table-cell>
          <table:table-cell office:value-type="float" office:value="231242.29999999935" table:style-name="ce149">
            <text:p>231,242<text:s/></text:p>
          </table:table-cell>
          <table:table-cell table:style-name="ce150"/>
          <table:table-cell table:style-name="ce151"/>
          <table:table-cell table:number-columns-repeated="6" table:style-name="ce104"/>
          <table:table-cell table:number-columns-repeated="16373"/>
        </table:table-row>
        <table:table-row table:style-name="ro9">
          <table:table-cell office:value-type="string" table:style-name="ce115">
            <text:p>12</text:p>
          </table:table-cell>
          <table:table-cell office:value-type="float" office:value="11" table:style-name="ce149">
            <text:p>11<text:s/></text:p>
          </table:table-cell>
          <table:table-cell office:value-type="float" office:value="16235" table:style-name="ce149">
            <text:p>16,235<text:s/></text:p>
          </table:table-cell>
          <table:table-cell table:number-columns-repeated="2" table:style-name="ce150"/>
          <table:table-cell table:number-columns-repeated="6" table:style-name="ce104"/>
          <table:table-cell table:number-columns-repeated="16373"/>
        </table:table-row>
        <table:table-row table:style-name="ro10">
          <table:table-cell office:value-type="string" table:style-name="ce153">
            <text:p>較上年同期增減差額</text:p>
          </table:table-cell>
          <table:table-cell office:value-type="float" office:value="2" table:style-name="ce111">
            <text:p>2<text:s/></text:p>
          </table:table-cell>
          <table:table-cell office:value-type="float" office:value="-134062.29999999842" table:style-name="ce111">
            <text:p>-134,062<text:s/></text:p>
          </table:table-cell>
          <table:table-cell table:number-columns-repeated="2" table:style-name="ce154"/>
          <table:table-cell table:style-name="ce104"/>
          <table:table-cell table:style-name="ce152"/>
          <table:table-cell table:number-columns-repeated="16377"/>
        </table:table-row>
        <table:table-row table:style-name="ro11">
          <table:table-cell office:value-type="string" table:style-name="ce155">
            <text:p>較上年同期增減百分比</text:p>
          </table:table-cell>
          <table:table-cell office:value-type="float" office:value="1.4184397163120568" table:style-name="ce120">
            <text:p>1.42<text:s/></text:p>
          </table:table-cell>
          <table:table-cell office:value-type="float" office:value="-57.974816891199744" table:style-name="ce120">
            <text:p>-57.97<text:s/></text:p>
          </table:table-cell>
          <table:table-cell table:style-name="ce146"/>
          <table:table-cell table:number-columns-repeated="2" table:style-name="ce104"/>
          <table:table-cell table:style-name="ce152"/>
          <table:table-cell table:number-columns-repeated="16377"/>
        </table:table-row>
        <table:table-row table:style-name="ro9">
          <table:table-cell office:value-type="string" table:style-name="ce115">
            <text:p>2009~2018</text:p>
          </table:table-cell>
          <table:table-cell office:value-type="float" office:value="1228" table:style-name="ce111">
            <text:p>1,228<text:s/></text:p>
          </table:table-cell>
          <table:table-cell office:value-type="float" office:value="2187791.3962575942" table:style-name="ce111">
            <text:p>2,187,791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8</text:p>
          </table:table-cell>
          <table:table-cell office:value-type="float" office:value="141" table:style-name="ce149">
            <text:p>141<text:s/></text:p>
          </table:table-cell>
          <table:table-cell office:value-type="float" office:value="231242.29999999935" table:style-name="ce149">
            <text:p>231,242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7</text:p>
          </table:table-cell>
          <table:table-cell office:value-type="float" office:value="140" table:style-name="ce149">
            <text:p>140<text:s/></text:p>
          </table:table-cell>
          <table:table-cell office:value-type="float" office:value="265705.09625759488" table:style-name="ce149">
            <text:p>265,705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6</text:p>
          </table:table-cell>
          <table:table-cell office:value-type="float" office:value="158" table:style-name="ce149">
            <text:p>158<text:s/></text:p>
          </table:table-cell>
          <table:table-cell office:value-type="float" office:value="247628" table:style-name="ce149">
            <text:p>247,628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5</text:p>
          </table:table-cell>
          <table:table-cell office:value-type="float" office:value="170" table:style-name="ce111">
            <text:p>170<text:s/></text:p>
          </table:table-cell>
          <table:table-cell office:value-type="float" office:value="244067" table:style-name="ce111">
            <text:p>244,067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4</text:p>
          </table:table-cell>
          <table:table-cell office:value-type="float" office:value="136" table:style-name="ce111">
            <text:p>136<text:s/></text:p>
          </table:table-cell>
          <table:table-cell office:value-type="float" office:value="334631" table:style-name="ce111">
            <text:p>334,631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3</text:p>
          </table:table-cell>
          <table:table-cell office:value-type="float" office:value="138" table:style-name="ce111">
            <text:p>138<text:s/></text:p>
          </table:table-cell>
          <table:table-cell office:value-type="float" office:value="349479" table:style-name="ce111">
            <text:p>349,479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2</text:p>
          </table:table-cell>
          <table:table-cell office:value-type="float" office:value="138" table:style-name="ce111">
            <text:p>138<text:s/></text:p>
          </table:table-cell>
          <table:table-cell office:value-type="float" office:value="331583" table:style-name="ce111">
            <text:p>331,583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string" table:style-name="ce115">
            <text:p>2011</text:p>
          </table:table-cell>
          <table:table-cell office:value-type="float" office:value="105" table:style-name="ce111">
            <text:p>105<text:s/></text:p>
          </table:table-cell>
          <table:table-cell office:value-type="float" office:value="51625" table:style-name="ce111">
            <text:p>51,625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float" office:value="2010" table:style-name="ce115">
            <text:p>2010</text:p>
          </table:table-cell>
          <table:table-cell office:value-type="float" office:value="79" table:style-name="ce111">
            <text:p>79<text:s/></text:p>
          </table:table-cell>
          <table:table-cell office:value-type="float" office:value="94345" table:style-name="ce111">
            <text:p>94,345<text:s/></text:p>
          </table:table-cell>
          <table:table-cell table:style-name="ce8"/>
          <table:table-cell table:number-columns-repeated="7" table:style-name="ce104"/>
          <table:table-cell table:number-columns-repeated="16373"/>
        </table:table-row>
        <table:table-row table:style-name="ro9">
          <table:table-cell office:value-type="float" office:value="2009" table:style-name="ce115">
            <text:p>2009</text:p>
          </table:table-cell>
          <table:table-cell office:value-type="float" office:value="23" table:style-name="ce148">
            <text:p>23<text:s/></text:p>
          </table:table-cell>
          <table:table-cell office:value-type="float" office:value="37486" table:style-name="ce148">
            <text:p>37,486<text:s/></text:p>
          </table:table-cell>
          <table:table-cell table:number-columns-repeated="16381" table:style-name="ce104"/>
        </table:table-row>
        <table:table-row table:style-name="ro9">
          <table:table-cell office:value-type="string" table:style-name="ce115">
            <text:p>2009~2019.12</text:p>
          </table:table-cell>
          <table:table-cell office:value-type="float" office:value="1371" table:style-name="ce111">
            <text:p>1,371<text:s/></text:p>
          </table:table-cell>
          <table:table-cell office:value-type="float" office:value="2284971.3962575952" table:style-name="ce111">
            <text:p>2,284,971<text:s/></text:p>
          </table:table-cell>
          <table:table-cell table:number-columns-repeated="3" table:style-name="ce154"/>
          <table:table-cell table:number-columns-repeated="5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1"/>
          <table:table-cell table:number-columns-repeated="8" table:style-name="ce104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11"/>
          <table:table-cell table:number-columns-repeated="8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50"/>
          <table:table-cell table:number-columns-repeated="8" table:style-name="ce10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對外總表" table:style-name="ta4">
        <table:table-column table:style-name="co22" table:default-cell-style-name="ce1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style-name="ce3">
            <text:p>表（2）</text:p>
          </table:table-cell>
          <table:table-cell office:value-type="string" table:number-columns-spanned="5" table:number-rows-spanned="1" table:style-name="ce191">
            <text:p>核備對外投資統計總表</text:p>
          </table:table-cell>
          <table:covered-table-cell table:number-columns-repeated="4"/>
          <table:table-cell table:number-columns-repeated="4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BLE（2）</text:p>
          </table:table-cell>
          <table:table-cell office:value-type="string" table:number-columns-spanned="5" table:number-rows-spanned="1" table:style-name="ce192">
            <text:p>STATISTICS ON APPROVED OUTWARD INVESTMENT</text:p>
          </table:table-cell>
          <table:covered-table-cell table:number-columns-repeated="4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3">
            <text:p>對 外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3">
            <text:p>Outwar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9">
            <text:p>======================</text:p>
          </table:table-cell>
          <table:table-cell office:value-type="string" table:number-columns-spanned="2" table:number-rows-spanned="1" table:style-name="ce195">
            <text:p>==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118">
            <text:p>2019 01~12</text:p>
          </table:table-cell>
          <table:table-cell office:value-type="float" office:value="670" table:style-name="ce110">
            <text:p>670<text:s/></text:p>
          </table:table-cell>
          <table:table-cell office:value-type="float" office:value="6851154.5175000001" table:style-name="ce110">
            <text:p>6,851,155<text:s/></text:p>
          </table:table-cell>
          <table:table-cell table:style-name="ce1"/>
          <table:table-cell table:style-name="ce119"/>
          <table:table-cell table:number-columns-repeated="16379" table:style-name="ce1"/>
        </table:table-row>
        <table:table-row table:style-name="ro3">
          <table:table-cell office:value-type="string" table:style-name="ce118">
            <text:p>01</text:p>
          </table:table-cell>
          <table:table-cell office:value-type="float" office:value="68" table:style-name="ce110">
            <text:p>68<text:s/></text:p>
          </table:table-cell>
          <table:table-cell office:value-type="float" office:value="672207.00300000003" table:style-name="ce110">
            <text:p>672,20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2</text:p>
          </table:table-cell>
          <table:table-cell office:value-type="float" office:value="36" table:style-name="ce110">
            <text:p>36<text:s/></text:p>
          </table:table-cell>
          <table:table-cell office:value-type="float" office:value="810993.9031" table:style-name="ce110">
            <text:p>810,99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3</text:p>
          </table:table-cell>
          <table:table-cell office:value-type="float" office:value="44" table:style-name="ce110">
            <text:p>44<text:s/></text:p>
          </table:table-cell>
          <table:table-cell office:value-type="float" office:value="509162.34350000002" table:style-name="ce110">
            <text:p>509,16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4</text:p>
          </table:table-cell>
          <table:table-cell office:value-type="float" office:value="54" table:style-name="ce110">
            <text:p>54<text:s/></text:p>
          </table:table-cell>
          <table:table-cell office:value-type="float" office:value="335326.38370000001" table:style-name="ce110">
            <text:p>335,32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5</text:p>
          </table:table-cell>
          <table:table-cell office:value-type="float" office:value="55" table:style-name="ce110">
            <text:p>55<text:s/></text:p>
          </table:table-cell>
          <table:table-cell office:value-type="float" office:value="680709.52489999996" table:style-name="ce110">
            <text:p>680,71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6</text:p>
          </table:table-cell>
          <table:table-cell office:value-type="float" office:value="56" table:style-name="ce110">
            <text:p>56<text:s/></text:p>
          </table:table-cell>
          <table:table-cell office:value-type="float" office:value="559519.41339999996" table:style-name="ce110">
            <text:p>559,51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7</text:p>
          </table:table-cell>
          <table:table-cell office:value-type="float" office:value="58" table:style-name="ce110">
            <text:p>58<text:s/></text:p>
          </table:table-cell>
          <table:table-cell office:value-type="float" office:value="527559.26619999995" table:style-name="ce110">
            <text:p>527,55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8</text:p>
          </table:table-cell>
          <table:table-cell office:value-type="float" office:value="52" table:style-name="ce110">
            <text:p>52<text:s/></text:p>
          </table:table-cell>
          <table:table-cell office:value-type="float" office:value="428490.16889999999" table:style-name="ce110">
            <text:p>428,490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09</text:p>
          </table:table-cell>
          <table:table-cell office:value-type="float" office:value="57" table:style-name="ce110">
            <text:p>57<text:s/></text:p>
          </table:table-cell>
          <table:table-cell office:value-type="float" office:value="930537.63639999996" table:style-name="ce110">
            <text:p>930,538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10</text:p>
          </table:table-cell>
          <table:table-cell office:value-type="float" office:value="84" table:style-name="ce110">
            <text:p>84<text:s/></text:p>
          </table:table-cell>
          <table:table-cell office:value-type="float" office:value="458152.723" table:style-name="ce110">
            <text:p>458,153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11</text:p>
          </table:table-cell>
          <table:table-cell office:value-type="float" office:value="64" table:style-name="ce110">
            <text:p>64<text:s/></text:p>
          </table:table-cell>
          <table:table-cell office:value-type="float" office:value="306307.35639999999" table:style-name="ce110">
            <text:p>306,30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12</text:p>
          </table:table-cell>
          <table:table-cell office:value-type="float" office:value="42" table:style-name="ce110">
            <text:p>42<text:s/></text:p>
          </table:table-cell>
          <table:table-cell office:value-type="float" office:value="632188.79500000004" table:style-name="ce110">
            <text:p>632,1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2018 01~12</text:p>
          </table:table-cell>
          <table:table-cell office:value-type="float" office:value="638" table:style-name="ce110">
            <text:p>638<text:s/></text:p>
          </table:table-cell>
          <table:table-cell office:value-type="float" office:value="14294562.2206" table:style-name="ce110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12</text:p>
          </table:table-cell>
          <table:table-cell office:value-type="float" office:value="64" table:style-name="ce110">
            <text:p>64<text:s/></text:p>
          </table:table-cell>
          <table:table-cell office:value-type="float" office:value="1480049.4345" table:style-name="ce110">
            <text:p>1,480,049<text:s/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81">
            <text:p>較上年同期增減差額</text:p>
          </table:table-cell>
          <table:table-cell office:value-type="float" office:value="32" table:style-name="ce110">
            <text:p>32<text:s/></text:p>
          </table:table-cell>
          <table:table-cell office:value-type="float" office:value="-7443407.7030999996" table:style-name="ce110">
            <text:p>-7,443,408<text:s/></text:p>
          </table:table-cell>
          <table:table-cell table:number-columns-repeated="8" table:style-name="ce2"/>
          <table:table-cell table:number-columns-repeated="16373"/>
        </table:table-row>
        <table:table-row table:style-name="ro13">
          <table:table-cell office:value-type="string" table:style-name="ce81">
            <text:p>較上年同期增減百分比</text:p>
          </table:table-cell>
          <table:table-cell office:value-type="float" office:value="5.0156739811912221" table:style-name="ce114">
            <text:p>5.02<text:s/></text:p>
          </table:table-cell>
          <table:table-cell office:value-type="float" office:value="-52.071603090951953" table:style-name="ce120">
            <text:p>-52.0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1952~2018.12</text:p>
          </table:table-cell>
          <table:table-cell office:value-type="float" office:value="16440" table:style-name="ce110">
            <text:p>16,440<text:s/></text:p>
          </table:table-cell>
          <table:table-cell office:value-type="float" office:value="138841012.6054" table:style-name="ce110">
            <text:p>138,841,01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18">
            <text:p>2018</text:p>
          </table:table-cell>
          <table:table-cell office:value-type="float" office:value="638" table:style-name="ce110">
            <text:p>638<text:s/></text:p>
          </table:table-cell>
          <table:table-cell office:value-type="float" office:value="14294562.2206" table:style-name="ce110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18">
            <text:p>2017</text:p>
          </table:table-cell>
          <table:table-cell office:value-type="float" office:value="502" table:style-name="ce110">
            <text:p>502<text:s/></text:p>
          </table:table-cell>
          <table:table-cell office:value-type="float" office:value="11573208.208000001" table:style-name="ce110">
            <text:p>11,573,208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118">
            <text:p>2016</text:p>
          </table:table-cell>
          <table:table-cell office:value-type="float" office:value="496" table:style-name="ce110">
            <text:p>496<text:s/></text:p>
          </table:table-cell>
          <table:table-cell office:value-type="float" office:value="12123094.4659" table:style-name="ce110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18">
            <text:p>2015</text:p>
          </table:table-cell>
          <table:table-cell office:value-type="float" office:value="462" table:style-name="ce110">
            <text:p>462<text:s/></text:p>
          </table:table-cell>
          <table:table-cell office:value-type="float" office:value="10931145.648800001" table:style-name="ce110">
            <text:p>10,931,146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4" table:style-name="ce118">
            <text:p>2014</text:p>
          </table:table-cell>
          <table:table-cell office:value-type="float" office:value="493" table:style-name="ce110">
            <text:p>493<text:s/></text:p>
          </table:table-cell>
          <table:table-cell office:value-type="float" office:value="7293683.0981999999" table:style-name="ce110">
            <text:p>7,293,683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3" table:style-name="ce118">
            <text:p>2013</text:p>
          </table:table-cell>
          <table:table-cell office:value-type="float" office:value="373" table:style-name="ce110">
            <text:p>373<text:s/></text:p>
          </table:table-cell>
          <table:table-cell office:value-type="float" office:value="5232265.9039000003" table:style-name="ce110">
            <text:p>5,232,266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2" table:style-name="ce118">
            <text:p>2012</text:p>
          </table:table-cell>
          <table:table-cell office:value-type="float" office:value="321" table:style-name="ce110">
            <text:p>321<text:s/></text:p>
          </table:table-cell>
          <table:table-cell office:value-type="float" office:value="8098641.1821999997" table:style-name="ce110">
            <text:p>8,098,641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1" table:style-name="ce118">
            <text:p>2011</text:p>
          </table:table-cell>
          <table:table-cell office:value-type="float" office:value="306" table:style-name="ce110">
            <text:p>306<text:s/></text:p>
          </table:table-cell>
          <table:table-cell office:value-type="float" office:value="3696827.0424000002" table:style-name="ce110">
            <text:p>3,696,82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10" table:style-name="ce118">
            <text:p>2010</text:p>
          </table:table-cell>
          <table:table-cell office:value-type="float" office:value="247" table:style-name="ce110">
            <text:p>247<text:s/></text:p>
          </table:table-cell>
          <table:table-cell office:value-type="float" office:value="2823451.2417000001" table:style-name="ce110">
            <text:p>2,823,451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float" office:value="2009" table:style-name="ce118">
            <text:p>2009</text:p>
          </table:table-cell>
          <table:table-cell office:value-type="float" office:value="251" table:style-name="ce110">
            <text:p>251<text:s/></text:p>
          </table:table-cell>
          <table:table-cell office:value-type="float" office:value="3005553.6033000001" table:style-name="ce110">
            <text:p>3,005,55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1952~2008</text:p>
          </table:table-cell>
          <table:table-cell office:value-type="float" office:value="12351" table:style-name="ce110">
            <text:p>12,351<text:s/></text:p>
          </table:table-cell>
          <table:table-cell office:value-type="float" office:value="59768579.990400001" table:style-name="ce110">
            <text:p>59,768,580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1952~2019.12</text:p>
          </table:table-cell>
          <table:table-cell office:value-type="float" office:value="17110" table:style-name="ce110">
            <text:p>17,110<text:s/></text:p>
          </table:table-cell>
          <table:table-cell office:value-type="float" office:value="145692167.12290001" table:style-name="ce111">
            <text:p>145,692,167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1991~2019.12</text:p>
          </table:table-cell>
          <table:table-cell office:value-type="float" office:value="16237" table:style-name="ce110">
            <text:p>16,237<text:s/></text:p>
          </table:table-cell>
          <table:table-cell office:value-type="float" office:value="142615106.12290001" table:style-name="ce111">
            <text:p>142,615,106<text:s/></text:p>
          </table:table-cell>
          <table:table-cell table:number-columns-repeated="8" table:style-name="ce2"/>
          <table:table-cell table:number-columns-repeated="16373"/>
        </table:table-row>
        <table:table-row table:style-name="ro2">
          <table:table-cell table:style-name="ce118"/>
          <table:table-cell table:number-columns-repeated="2" table:style-name="ce110"/>
          <table:table-cell table:number-columns-repeated="5" table:style-name="ce2"/>
          <table:table-cell table:style-name="ce121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7"/>
          <table:table-cell table:number-columns-repeated="5" table:style-name="ce2"/>
          <table:table-cell table:style-name="ce121"/>
          <table:table-cell table:number-columns-repeated="2" table:style-name="ce2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2"/>
          <table:table-cell table:style-name="ce97"/>
          <table:table-cell table:style-name="ce2"/>
          <table:table-cell table:style-name="ce123"/>
          <table:table-cell table:number-columns-repeated="6" table:style-name="ce2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97"/>
          <table:table-cell table:style-name="ce1"/>
          <table:table-cell table:style-name="ce123"/>
          <table:table-cell table:number-columns-repeated="16379" table:style-name="ce1"/>
        </table:table-row>
        <table:table-row table:number-rows-repeated="26" table:style-name="ro2">
          <table:table-cell/>
          <table:table-cell table:style-name="ce1"/>
          <table:table-cell table:style-name="ce97"/>
          <table:table-cell table:style-name="ce1"/>
          <table:table-cell table:style-name="ce123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7"/>
          <table:table-cell table:style-name="ce1"/>
          <table:table-cell table:style-name="ce119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7"/>
          <table:table-cell table:number-columns-repeated="16381" table:style-name="ce1"/>
        </table:table-row>
        <table:table-row table:number-rows-repeated="1044491" table:style-name="ro2">
          <table:table-cell table:number-columns-repeated="16384"/>
        </table:table-row>
      </table:table>
      <table:table table:name="大陸總表" table:style-name="ta4">
        <table:table-column table:style-name="co14" table:default-cell-style-name="ce1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number-columns-repeated="16373" table:default-cell-style-name="ce1"/>
        <table:table-row table:style-name="ro1">
          <table:table-cell office:value-type="string" table:style-name="ce3">
            <text:p>表（3）</text:p>
          </table:table-cell>
          <table:table-cell office:value-type="string" table:number-columns-spanned="7" table:number-rows-spanned="1" table:style-name="ce191">
            <text:p>核准對中國大陸投資統計總表</text:p>
          </table:table-cell>
          <table:covered-table-cell table:number-columns-repeated="6"/>
          <table:table-cell table:style-name="ce1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5">
            <text:p>TABLE（3）</text:p>
          </table:table-cell>
          <table:table-cell office:value-type="string" table:number-columns-spanned="7" table:number-rows-spanned="1" table:style-name="ce192">
            <text:p>STATISTICS ON APPROVED INDIRECT MAINLAND INVESTMENT</text:p>
          </table:table-cell>
          <table:covered-table-cell table:number-columns-repeated="6"/>
          <table:table-cell table:style-name="ce11"/>
          <table:table-cell table:number-columns-repeated="2" table:style-name="ce6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10">
            <text:p>金額單位（unit）：美金千元（US$1,000）</text:p>
          </table:table-cell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193">
            <text:p>對 中 國 大 陸 投 資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2" table:number-rows-spanned="1" table:style-name="ce193">
            <text:p>Mainland Investment</text:p>
          </table:table-cell>
          <table:covered-table-cell/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9">
            <text:p>============</text:p>
          </table:table-cell>
          <table:table-cell office:value-type="string" table:number-columns-spanned="2" table:number-rows-spanned="1" table:style-name="ce195">
            <text:p>=================================</text:p>
          </table:table-cell>
          <table:covered-table-cell/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件 <text:s text:c="3"/>數</text:p>
          </table:table-cell>
          <table:table-cell office:value-type="string" table:style-name="ce2">
            <text:p>金 <text:s text:c="3"/>額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2">
            <text:p>Case</text:p>
          </table:table-cell>
          <table:table-cell office:value-type="string" table:style-name="ce2">
            <text:p>Amount</text:p>
          </table:table-cell>
          <table:table-cell table:style-name="ce8"/>
          <table:table-cell table:number-columns-repeated="7" table:style-name="ce2"/>
          <table:table-cell table:number-columns-repeated="16373"/>
        </table:table-row>
        <table:table-row table:style-name="ro9">
          <table:table-cell office:value-type="string" table:style-name="ce118">
            <text:p>2019 01~12</text:p>
          </table:table-cell>
          <table:table-cell office:value-type="float" office:value="610" table:style-name="ce110">
            <text:p>610<text:s/></text:p>
          </table:table-cell>
          <table:table-cell office:value-type="float" office:value="4173089.8007999999" table:style-name="ce110">
            <text:p>4,173,090<text:s/></text:p>
          </table:table-cell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string" table:style-name="ce118">
            <text:p>01</text:p>
          </table:table-cell>
          <table:table-cell office:value-type="float" office:value="53" table:style-name="ce110">
            <text:p>53<text:s/></text:p>
          </table:table-cell>
          <table:table-cell office:value-type="float" office:value="382624.16450000001" table:style-name="ce110">
            <text:p>382,62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02</text:p>
          </table:table-cell>
          <table:table-cell office:value-type="float" office:value="33" table:style-name="ce110">
            <text:p>33<text:s/></text:p>
          </table:table-cell>
          <table:table-cell office:value-type="float" office:value="639103.1655" table:style-name="ce110">
            <text:p>639,10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3</text:p>
          </table:table-cell>
          <table:table-cell office:value-type="float" office:value="41" table:style-name="ce110">
            <text:p>41<text:s/></text:p>
          </table:table-cell>
          <table:table-cell office:value-type="float" office:value="204547.82670000001" table:style-name="ce110">
            <text:p>204,54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4</text:p>
          </table:table-cell>
          <table:table-cell office:value-type="float" office:value="66" table:style-name="ce110">
            <text:p>66<text:s/></text:p>
          </table:table-cell>
          <table:table-cell office:value-type="float" office:value="231613.0558" table:style-name="ce110">
            <text:p>231,61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5</text:p>
          </table:table-cell>
          <table:table-cell office:value-type="float" office:value="56" table:style-name="ce110">
            <text:p>56<text:s/></text:p>
          </table:table-cell>
          <table:table-cell office:value-type="float" office:value="447243.01630000002" table:style-name="ce110">
            <text:p>447,2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06</text:p>
          </table:table-cell>
          <table:table-cell office:value-type="float" office:value="33" table:style-name="ce110">
            <text:p>33<text:s/></text:p>
          </table:table-cell>
          <table:table-cell office:value-type="float" office:value="173802.75589999999" table:style-name="ce110">
            <text:p>173,803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07</text:p>
          </table:table-cell>
          <table:table-cell office:value-type="float" office:value="58" table:style-name="ce110">
            <text:p>58<text:s/></text:p>
          </table:table-cell>
          <table:table-cell office:value-type="float" office:value="247133.66" table:style-name="ce110">
            <text:p>247,134<text:s/></text:p>
          </table:table-cell>
          <table:table-cell table:number-columns-repeated="8" table:style-name="ce2"/>
          <table:table-cell table:number-columns-repeated="16373"/>
        </table:table-row>
        <table:table-row table:style-name="ro3">
          <table:table-cell office:value-type="string" table:style-name="ce118">
            <text:p>08</text:p>
          </table:table-cell>
          <table:table-cell office:value-type="float" office:value="57" table:style-name="ce110">
            <text:p>57<text:s/></text:p>
          </table:table-cell>
          <table:table-cell office:value-type="float" office:value="257694.7445" table:style-name="ce110">
            <text:p>257,695<text:s/>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09</text:p>
          </table:table-cell>
          <table:table-cell office:value-type="float" office:value="48" table:style-name="ce110">
            <text:p>48<text:s/></text:p>
          </table:table-cell>
          <table:table-cell office:value-type="float" office:value="237742.08780000001" table:style-name="ce110">
            <text:p>237,742<text:s/>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10</text:p>
          </table:table-cell>
          <table:table-cell office:value-type="float" office:value="51" table:style-name="ce110">
            <text:p>51<text:s/></text:p>
          </table:table-cell>
          <table:table-cell office:value-type="float" office:value="379699.13500000001" table:style-name="ce110">
            <text:p>379,699<text:s/>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11</text:p>
          </table:table-cell>
          <table:table-cell office:value-type="float" office:value="62" table:style-name="ce110">
            <text:p>62<text:s/></text:p>
          </table:table-cell>
          <table:table-cell office:value-type="float" office:value="523440.80699999997" table:style-name="ce110">
            <text:p>523,441<text:s/></text:p>
          </table:table-cell>
          <table:table-cell table:number-columns-repeated="16381"/>
        </table:table-row>
        <table:table-row table:style-name="ro9">
          <table:table-cell office:value-type="string" table:style-name="ce118">
            <text:p>12</text:p>
          </table:table-cell>
          <table:table-cell office:value-type="float" office:value="52" table:style-name="ce110">
            <text:p>52<text:s/></text:p>
          </table:table-cell>
          <table:table-cell office:value-type="float" office:value="448445.38179999997" table:style-name="ce110">
            <text:p>448,445<text:s/></text:p>
          </table:table-cell>
          <table:table-cell table:number-columns-repeated="16381"/>
        </table:table-row>
        <table:table-row table:style-name="ro9">
          <table:table-cell office:value-type="string" table:style-name="ce118">
            <text:p>2018 01~12</text:p>
          </table:table-cell>
          <table:table-cell office:value-type="float" office:value="726" table:style-name="ce110">
            <text:p>726<text:s/></text:p>
          </table:table-cell>
          <table:table-cell office:value-type="float" office:value="8497729.5186999999" table:style-name="ce110">
            <text:p>8,497,730<text:s/></text:p>
          </table:table-cell>
          <table:table-cell table:number-columns-repeated="16381"/>
        </table:table-row>
        <table:table-row table:style-name="ro9">
          <table:table-cell office:value-type="string" table:style-name="ce118">
            <text:p>12</text:p>
          </table:table-cell>
          <table:table-cell office:value-type="float" office:value="92" table:style-name="ce110">
            <text:p>92<text:s/></text:p>
          </table:table-cell>
          <table:table-cell office:value-type="float" office:value="567932.3112" table:style-name="ce110">
            <text:p>567,932<text:s/>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較上年同期增減差額</text:p>
          </table:table-cell>
          <table:table-cell office:value-type="float" office:value="-116" table:style-name="ce110">
            <text:p>-116<text:s/></text:p>
          </table:table-cell>
          <table:table-cell office:value-type="float" office:value="-4324639.7179000005" table:style-name="ce110">
            <text:p>-4,324,640<text:s/>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較上年同期增減百分比</text:p>
          </table:table-cell>
          <table:table-cell office:value-type="float" office:value="-15.977961432506888" table:style-name="ce110">
            <text:p>-16<text:s/></text:p>
          </table:table-cell>
          <table:table-cell office:value-type="float" office:value="-50.891708289646672" table:style-name="ce110">
            <text:p>-51<text:s/></text:p>
          </table:table-cell>
          <table:table-cell table:number-columns-repeated="16381"/>
        </table:table-row>
        <table:table-row table:style-name="ro9">
          <table:table-cell office:value-type="string" table:style-name="ce118">
            <text:p>1991~2018.12</text:p>
          </table:table-cell>
          <table:table-cell office:value-type="float" office:value="43315" table:style-name="ce110">
            <text:p>43,315<text:s/></text:p>
          </table:table-cell>
          <table:table-cell office:value-type="float" office:value="182339091.22999999" table:style-name="ce110">
            <text:p>182,339,091<text:s/></text:p>
          </table:table-cell>
          <table:table-cell table:number-columns-repeated="16381"/>
        </table:table-row>
        <table:table-row table:style-name="ro9">
          <table:table-cell office:value-type="float" office:value="2018" table:style-name="ce118">
            <text:p>2018</text:p>
          </table:table-cell>
          <table:table-cell office:value-type="float" office:value="726" table:style-name="ce110">
            <text:p>726<text:s/></text:p>
          </table:table-cell>
          <table:table-cell office:value-type="float" office:value="8497729.5186999999" table:style-name="ce110">
            <text:p>8,497,730<text:s/></text:p>
          </table:table-cell>
          <table:table-cell table:number-columns-repeated="16381"/>
        </table:table-row>
        <table:table-row table:style-name="ro9">
          <table:table-cell office:value-type="float" office:value="2017" table:style-name="ce118">
            <text:p>2017</text:p>
          </table:table-cell>
          <table:table-cell office:value-type="float" office:value="580" table:style-name="ce110">
            <text:p>580<text:s/></text:p>
          </table:table-cell>
          <table:table-cell office:value-type="float" office:value="9248862.1427999996" table:style-name="ce110">
            <text:p>9,248,862<text:s/></text:p>
          </table:table-cell>
          <table:table-cell table:number-columns-repeated="16381"/>
        </table:table-row>
        <table:table-row table:style-name="ro9">
          <table:table-cell office:value-type="float" office:value="2016" table:style-name="ce118">
            <text:p>2016</text:p>
          </table:table-cell>
          <table:table-cell office:value-type="float" office:value="323" table:style-name="ce110">
            <text:p>323<text:s/></text:p>
          </table:table-cell>
          <table:table-cell office:value-type="float" office:value="9670731.5972000007" table:style-name="ce110">
            <text:p>9,670,732<text:s/></text:p>
          </table:table-cell>
          <table:table-cell table:number-columns-repeated="16381"/>
        </table:table-row>
        <table:table-row table:style-name="ro9">
          <table:table-cell office:value-type="float" office:value="2015" table:style-name="ce118">
            <text:p>2015</text:p>
          </table:table-cell>
          <table:table-cell office:value-type="float" office:value="427" table:style-name="ce110">
            <text:p>427<text:s/></text:p>
          </table:table-cell>
          <table:table-cell office:value-type="float" office:value="10965485.3455" table:style-name="ce110">
            <text:p>10,965,485<text:s/></text:p>
          </table:table-cell>
          <table:table-cell table:number-columns-repeated="16381"/>
        </table:table-row>
        <table:table-row table:style-name="ro9">
          <table:table-cell office:value-type="float" office:value="2014" table:style-name="ce118">
            <text:p>2014</text:p>
          </table:table-cell>
          <table:table-cell office:value-type="float" office:value="497" table:style-name="ce110">
            <text:p>497<text:s/></text:p>
          </table:table-cell>
          <table:table-cell office:value-type="float" office:value="10276569.6558" table:style-name="ce110">
            <text:p>10,276,570<text:s/></text:p>
          </table:table-cell>
          <table:table-cell table:number-columns-repeated="16381"/>
        </table:table-row>
        <table:table-row table:style-name="ro9">
          <table:table-cell office:value-type="float" office:value="2013" table:style-name="ce118">
            <text:p>2013</text:p>
          </table:table-cell>
          <table:table-cell office:value-type="float" office:value="554" table:style-name="ce110">
            <text:p>554<text:s/></text:p>
          </table:table-cell>
          <table:table-cell office:value-type="float" office:value="9190090.3193999995" table:style-name="ce110">
            <text:p>9,190,090<text:s/></text:p>
          </table:table-cell>
          <table:table-cell table:number-columns-repeated="16381"/>
        </table:table-row>
        <table:table-row table:style-name="ro9">
          <table:table-cell office:value-type="float" office:value="2012" table:style-name="ce118">
            <text:p>2012</text:p>
          </table:table-cell>
          <table:table-cell office:value-type="float" office:value="636" table:style-name="ce110">
            <text:p>636<text:s/></text:p>
          </table:table-cell>
          <table:table-cell office:value-type="float" office:value="12792077.115599999" table:style-name="ce110">
            <text:p>12,792,077<text:s/></text:p>
          </table:table-cell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float" office:value="2011" table:style-name="ce118">
            <text:p>2011</text:p>
          </table:table-cell>
          <table:table-cell office:value-type="float" office:value="887" table:style-name="ce110">
            <text:p>887<text:s/></text:p>
          </table:table-cell>
          <table:table-cell office:value-type="float" office:value="14376624.483999999" table:style-name="ce110">
            <text:p>14,376,624<text:s/></text:p>
          </table:table-cell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float" office:value="2010" table:style-name="ce118">
            <text:p>2010</text:p>
          </table:table-cell>
          <table:table-cell office:value-type="float" office:value="914" table:style-name="ce110">
            <text:p>914<text:s/></text:p>
          </table:table-cell>
          <table:table-cell office:value-type="float" office:value="14617872.247199999" table:style-name="ce110">
            <text:p>14,617,872<text:s/></text:p>
          </table:table-cell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float" office:value="2009" table:style-name="ce118">
            <text:p>2009</text:p>
          </table:table-cell>
          <table:table-cell office:value-type="float" office:value="590" table:style-name="ce110">
            <text:p>590<text:s/></text:p>
          </table:table-cell>
          <table:table-cell office:value-type="float" office:value="7142593.2884" table:style-name="ce110">
            <text:p>7,142,593<text:s/></text:p>
          </table:table-cell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string" table:style-name="ce118">
            <text:p>1991~2008</text:p>
          </table:table-cell>
          <table:table-cell office:value-type="float" office:value="37181" table:style-name="ce110">
            <text:p>37,181<text:s/></text:p>
          </table:table-cell>
          <table:table-cell office:value-type="float" office:value="75560455.515799999" table:style-name="ce110">
            <text:p>75,560,456<text:s/></text:p>
          </table:table-cell>
          <table:table-cell table:number-columns-repeated="8" table:style-name="ce2"/>
          <table:table-cell table:number-columns-repeated="16373"/>
        </table:table-row>
        <table:table-row table:style-name="ro9">
          <table:table-cell office:value-type="string" table:style-name="ce118">
            <text:p>1991~2019.12</text:p>
          </table:table-cell>
          <table:table-cell office:value-type="float" office:value="43925" table:style-name="ce110">
            <text:p>43,925<text:s/></text:p>
          </table:table-cell>
          <table:table-cell office:value-type="float" office:value="186512181.03" table:style-name="ce111">
            <text:p>186,512,181<text:s/></text:p>
          </table:table-cell>
          <table:table-cell table:number-columns-repeated="8" table:style-name="ce2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大陸資金實行情形" table:style-name="ta2">
        <table:table-column table:style-name="co10" table:default-cell-style-name="ce128"/>
        <table:table-column table:style-name="co11" table:number-columns-repeated="2" table:default-cell-style-name="ce128"/>
        <table:table-column table:style-name="co10" table:default-cell-style-name="ce128"/>
        <table:table-column table:style-name="co9" table:default-cell-style-name="ce181"/>
        <table:table-column table:style-name="co12" table:default-cell-style-name="ce181"/>
        <table:table-column table:style-name="co12" table:default-cell-style-name="ce128"/>
        <table:table-column table:style-name="co26" table:default-cell-style-name="ce128"/>
        <table:table-column table:style-name="co13" table:default-cell-style-name="ce128"/>
        <table:table-column table:style-name="co9" table:number-columns-repeated="16375" table:default-cell-style-name="ce128"/>
        <table:table-row table:style-name="ro7">
          <table:table-cell office:value-type="string" table:number-columns-spanned="4" table:number-rows-spanned="1" table:style-name="ce196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1"/>
          <table:table-cell table:number-columns-repeated="16378" table:style-name="ce128"/>
        </table:table-row>
        <table:table-row table:number-rows-repeated="2" table:style-name="ro7">
          <table:table-cell table:number-columns-repeated="4" table:style-name="ce129"/>
          <table:table-cell table:number-columns-repeated="2" table:style-name="ce181"/>
          <table:table-cell table:number-columns-repeated="16378" table:style-name="ce128"/>
        </table:table-row>
        <table:table-row table:style-name="ro7">
          <table:table-cell table:number-columns-repeated="2" table:style-name="ce128"/>
          <table:table-cell office:value-type="string" table:number-columns-spanned="2" table:number-rows-spanned="1" table:style-name="ce197">
            <text:p>金額單位：美金千元</text:p>
          </table:table-cell>
          <table:covered-table-cell/>
          <table:table-cell table:number-columns-repeated="2" table:style-name="ce181"/>
          <table:table-cell table:number-columns-repeated="16378" table:style-name="ce128"/>
        </table:table-row>
        <table:table-row table:style-name="ro7">
          <table:table-cell table:number-columns-repeated="2" table:style-name="ce128"/>
          <table:table-cell table:number-columns-repeated="2" table:style-name="ce130"/>
          <table:table-cell table:number-columns-repeated="2" table:style-name="ce181"/>
          <table:table-cell table:number-columns-repeated="16378" table:style-name="ce128"/>
        </table:table-row>
        <table:table-row table:style-name="ro7">
          <table:table-cell office:value-type="string" table:style-name="ce131">
            <text:p>年度</text:p>
          </table:table-cell>
          <table:table-cell office:value-type="string" table:style-name="ce131">
            <text:p>核准金額</text:p>
          </table:table-cell>
          <table:table-cell office:value-type="string" table:style-name="ce131">
            <text:p>實行金額</text:p>
          </table:table-cell>
          <table:table-cell office:value-type="string" table:style-name="ce131">
            <text:p>實行比率</text:p>
          </table:table-cell>
          <table:table-cell table:number-columns-repeated="2" table:style-name="ce181"/>
          <table:table-cell table:number-columns-repeated="16378" table:style-name="ce128"/>
        </table:table-row>
        <table:table-row table:style-name="ro7">
          <table:table-cell office:value-type="string" table:style-name="ce136">
            <text:p>2019 01-12</text:p>
          </table:table-cell>
          <table:table-cell office:value-type="float" office:value="4173089.8007999999" table:style-name="ce133">
            <text:p><text:s/>4,173,090<text:s/></text:p>
          </table:table-cell>
          <table:table-cell office:value-type="float" office:value="3281198.5011899993" table:style-name="ce182">
            <text:p><text:s/>3,281,199<text:s/></text:p>
          </table:table-cell>
          <table:table-cell office:value-type="percentage" office:value="0.78627555547953432" table:formula="msoxl:=C7/B7" table:style-name="ce138">
            <text:p>78.63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8" table:style-name="ce136">
            <text:p>2018</text:p>
          </table:table-cell>
          <table:table-cell office:value-type="float" office:value="8497730" table:style-name="ce133">
            <text:p><text:s/>8,497,730<text:s/></text:p>
          </table:table-cell>
          <table:table-cell office:value-type="float" office:value="7670715.4625899997" table:style-name="ce133">
            <text:p><text:s/>7,670,715<text:s/></text:p>
          </table:table-cell>
          <table:table-cell office:value-type="percentage" office:value="0.90267818141903777" table:formula="msoxl:=C8/B8" table:style-name="ce138">
            <text:p>90.27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7" table:style-name="ce136">
            <text:p>2017</text:p>
          </table:table-cell>
          <table:table-cell office:value-type="float" office:value="9248862" table:style-name="ce133">
            <text:p><text:s/>9,248,862<text:s/></text:p>
          </table:table-cell>
          <table:table-cell office:value-type="float" office:value="9038735.2776500005" table:style-name="ce133">
            <text:p><text:s/>9,038,735<text:s/></text:p>
          </table:table-cell>
          <table:table-cell office:value-type="percentage" office:value="0.97728080250846006" table:formula="msoxl:=C9/B9" table:style-name="ce138">
            <text:p>97.73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6" table:style-name="ce136">
            <text:p>2016</text:p>
          </table:table-cell>
          <table:table-cell office:value-type="float" office:value="9670732" table:style-name="ce133">
            <text:p><text:s/>9,670,732<text:s/></text:p>
          </table:table-cell>
          <table:table-cell office:value-type="float" office:value="6832756.2612199998" table:style-name="ce182">
            <text:p><text:s/>6,832,756<text:s/></text:p>
          </table:table-cell>
          <table:table-cell office:value-type="percentage" office:value="0.7065397181123414" table:formula="msoxl:=C10/B10" table:style-name="ce134">
            <text:p>70.65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5" table:style-name="ce136">
            <text:p>2015</text:p>
          </table:table-cell>
          <table:table-cell office:value-type="float" office:value="10965485.3455" table:style-name="ce133">
            <text:p><text:s/>10,965,485<text:s/></text:p>
          </table:table-cell>
          <table:table-cell office:value-type="float" office:value="9966231.4139000047" table:style-name="ce133">
            <text:p><text:s/>9,966,231<text:s/></text:p>
          </table:table-cell>
          <table:table-cell office:value-type="percentage" office:value="0.90887280406516002" table:formula="msoxl:=C11/B11" table:style-name="ce134">
            <text:p>90.89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4" table:style-name="ce136">
            <text:p>2014</text:p>
          </table:table-cell>
          <table:table-cell office:value-type="float" office:value="10276569.6558" table:style-name="ce133">
            <text:p><text:s/>10,276,570<text:s/></text:p>
          </table:table-cell>
          <table:table-cell office:value-type="float" office:value="7726265.6128100008" table:style-name="ce133">
            <text:p><text:s/>7,726,266<text:s/></text:p>
          </table:table-cell>
          <table:table-cell office:value-type="percentage" office:value="0.75183313805977747" table:formula="msoxl:=C12/B12" table:style-name="ce134">
            <text:p>75.18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3" table:style-name="ce136">
            <text:p>2013</text:p>
          </table:table-cell>
          <table:table-cell office:value-type="float" office:value="9190090.3193999995" table:style-name="ce133">
            <text:p><text:s/>9,190,090<text:s/></text:p>
          </table:table-cell>
          <table:table-cell office:value-type="float" office:value="5779631.1980599994" table:style-name="ce133">
            <text:p><text:s/>5,779,631<text:s/></text:p>
          </table:table-cell>
          <table:table-cell office:value-type="percentage" office:value="0.62889819329189556" table:formula="msoxl:=C13/B13" table:style-name="ce134">
            <text:p>62.89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2" table:style-name="ce136">
            <text:p>2012</text:p>
          </table:table-cell>
          <table:table-cell office:value-type="float" office:value="12792077.115599999" table:style-name="ce133">
            <text:p><text:s/>12,792,077<text:s/></text:p>
          </table:table-cell>
          <table:table-cell office:value-type="float" office:value="8925207.9912" table:style-name="ce133">
            <text:p><text:s/>8,925,208<text:s/></text:p>
          </table:table-cell>
          <table:table-cell office:value-type="percentage" office:value="0.69771374191574143" table:formula="msoxl:=C14/B14" table:style-name="ce134">
            <text:p>69.77%</text:p>
          </table:table-cell>
          <table:table-cell table:style-name="ce181"/>
          <table:table-cell table:number-columns-repeated="4" table:style-name="ce182"/>
          <table:table-cell table:number-columns-repeated="16375"/>
        </table:table-row>
        <table:table-row table:style-name="ro7">
          <table:table-cell office:value-type="float" office:value="2011" table:style-name="ce132">
            <text:p>2011</text:p>
          </table:table-cell>
          <table:table-cell office:value-type="float" office:value="14376624.483999999" table:style-name="ce133">
            <text:p><text:s/>14,376,624<text:s/></text:p>
          </table:table-cell>
          <table:table-cell office:value-type="float" office:value="10349440.06261" table:style-name="ce133">
            <text:p><text:s/>10,349,440<text:s/></text:p>
          </table:table-cell>
          <table:table-cell office:value-type="percentage" office:value="0.71987969596952861" table:formula="msoxl:=C15/B15" table:style-name="ce134">
            <text:p>71.99%</text:p>
          </table:table-cell>
          <table:table-cell table:style-name="ce181"/>
          <table:table-cell table:style-name="ce133"/>
          <table:table-cell table:number-columns-repeated="3" table:style-name="ce182"/>
          <table:table-cell table:number-columns-repeated="16375"/>
        </table:table-row>
        <table:table-row table:style-name="ro7">
          <table:table-cell office:value-type="float" office:value="2010" table:style-name="ce132">
            <text:p>2010</text:p>
          </table:table-cell>
          <table:table-cell office:value-type="float" office:value="14617872.247199999" table:style-name="ce133">
            <text:p><text:s/>14,617,872<text:s/></text:p>
          </table:table-cell>
          <table:table-cell office:value-type="float" office:value="10518523.491460003" table:style-name="ce133">
            <text:p><text:s/>10,518,523<text:s/></text:p>
          </table:table-cell>
          <table:table-cell office:value-type="percentage" office:value="0.71956597469065908" table:formula="msoxl:=C16/B16" table:style-name="ce134">
            <text:p>71.96%</text:p>
          </table:table-cell>
          <table:table-cell table:style-name="ce181"/>
          <table:table-cell table:style-name="ce133"/>
          <table:table-cell table:number-columns-repeated="3" table:style-name="ce182"/>
          <table:table-cell table:number-columns-repeated="16375"/>
        </table:table-row>
        <table:table-row table:style-name="ro7">
          <table:table-cell office:value-type="float" office:value="2009" table:style-name="ce132">
            <text:p>2009</text:p>
          </table:table-cell>
          <table:table-cell office:value-type="float" office:value="7142593.2884" table:style-name="ce133">
            <text:p><text:s/>7,142,593<text:s/></text:p>
          </table:table-cell>
          <table:table-cell office:value-type="float" office:value="5300605.9916200005" table:style-name="ce133">
            <text:p><text:s/>5,300,606<text:s/></text:p>
          </table:table-cell>
          <table:table-cell office:value-type="percentage" office:value="0.74211225217436116" table:formula="msoxl:=C17/B17" table:style-name="ce134">
            <text:p>74.21%</text:p>
          </table:table-cell>
          <table:table-cell table:style-name="ce181"/>
          <table:table-cell table:style-name="ce133"/>
          <table:table-cell table:number-columns-repeated="3" table:style-name="ce182"/>
          <table:table-cell table:number-columns-repeated="16375" table:style-name="ce128"/>
        </table:table-row>
        <table:table-row table:style-name="ro7">
          <table:table-cell office:value-type="float" office:value="2008" table:style-name="ce132">
            <text:p>2008</text:p>
          </table:table-cell>
          <table:table-cell office:value-type="float" office:value="10691389.809699999" table:style-name="ce133">
            <text:p><text:s/>10,691,390<text:s/></text:p>
          </table:table-cell>
          <table:table-cell office:value-type="float" office:value="6606956.5252999989" table:style-name="ce182">
            <text:p><text:s/>6,606,957<text:s/></text:p>
          </table:table-cell>
          <table:table-cell office:value-type="percentage" office:value="0.61796984703576063" table:formula="msoxl:=C18/B18" table:style-name="ce134">
            <text:p>61.80%</text:p>
          </table:table-cell>
          <table:table-cell table:style-name="ce181"/>
          <table:table-cell table:style-name="ce133"/>
          <table:table-cell table:number-columns-repeated="3" table:style-name="ce182"/>
          <table:table-cell table:number-columns-repeated="16375" table:style-name="ce128"/>
        </table:table-row>
        <table:table-row table:style-name="ro7">
          <table:table-cell office:value-type="float" office:value="2007" table:style-name="ce132">
            <text:p>2007</text:p>
          </table:table-cell>
          <table:table-cell office:value-type="float" office:value="9970545.2920999993" table:style-name="ce133">
            <text:p><text:s/>9,970,545<text:s/></text:p>
          </table:table-cell>
          <table:table-cell office:value-type="float" office:value="6078907.3210999994" table:style-name="ce182">
            <text:p><text:s/>6,078,907<text:s/></text:p>
          </table:table-cell>
          <table:table-cell office:value-type="percentage" office:value="0.60968654602236483" table:formula="msoxl:=C19/B19" table:style-name="ce134">
            <text:p>60.97%</text:p>
          </table:table-cell>
          <table:table-cell table:style-name="ce181"/>
          <table:table-cell table:style-name="ce133"/>
          <table:table-cell table:number-columns-repeated="3" table:style-name="ce182"/>
          <table:table-cell table:number-columns-repeated="16375" table:style-name="ce128"/>
        </table:table-row>
        <table:table-row table:style-name="ro7">
          <table:table-cell office:value-type="float" office:value="2006" table:style-name="ce132">
            <text:p>2006</text:p>
          </table:table-cell>
          <table:table-cell office:value-type="float" office:value="7642335.4139999999" table:style-name="ce133">
            <text:p><text:s/>7,642,335<text:s/></text:p>
          </table:table-cell>
          <table:table-cell office:value-type="float" office:value="3440836.4139999999" table:style-name="ce182">
            <text:p><text:s/>3,440,836<text:s/></text:p>
          </table:table-cell>
          <table:table-cell office:value-type="percentage" office:value="0.45023362985308513" table:formula="msoxl:=C20/B20" table:style-name="ce134">
            <text:p>45.02%</text:p>
          </table:table-cell>
          <table:table-cell table:style-name="ce181"/>
          <table:table-cell table:style-name="ce133"/>
          <table:table-cell table:number-columns-repeated="3" table:style-name="ce182"/>
          <table:table-cell table:number-columns-repeated="16375" table:style-name="ce128"/>
        </table:table-row>
        <table:table-row table:style-name="ro7">
          <table:table-cell office:value-type="float" office:value="2005" table:style-name="ce132">
            <text:p>2005</text:p>
          </table:table-cell>
          <table:table-cell office:value-type="float" office:value="6006953" table:style-name="ce133">
            <text:p><text:s/>6,006,953<text:s/></text:p>
          </table:table-cell>
          <table:table-cell office:value-type="float" office:value="3082633" table:style-name="ce182">
            <text:p><text:s/>3,082,633<text:s/></text:p>
          </table:table-cell>
          <table:table-cell office:value-type="percentage" office:value="0.51317747949750891" table:formula="msoxl:=C21/B21" table:style-name="ce134">
            <text:p>51.32%</text:p>
          </table:table-cell>
          <table:table-cell table:style-name="ce181"/>
          <table:table-cell table:style-name="ce133"/>
          <table:table-cell table:style-name="ce182"/>
          <table:table-cell table:style-name="ce183"/>
          <table:table-cell table:style-name="ce182"/>
          <table:table-cell table:number-columns-repeated="16375" table:style-name="ce128"/>
        </table:table-row>
        <table:table-row table:style-name="ro7">
          <table:table-cell office:value-type="float" office:value="2004" table:style-name="ce132">
            <text:p>2004</text:p>
          </table:table-cell>
          <table:table-cell office:value-type="float" office:value="6940663" table:style-name="ce133">
            <text:p><text:s/>6,940,663<text:s/></text:p>
          </table:table-cell>
          <table:table-cell office:value-type="float" office:value="3602555" table:style-name="ce182">
            <text:p><text:s/>3,602,555<text:s/></text:p>
          </table:table-cell>
          <table:table-cell office:value-type="percentage" office:value="0.51905055756200813" table:formula="msoxl:=C22/B22" table:style-name="ce134">
            <text:p>51.91%</text:p>
          </table:table-cell>
          <table:table-cell table:style-name="ce181"/>
          <table:table-cell table:style-name="ce133"/>
          <table:table-cell table:style-name="ce182"/>
          <table:table-cell table:style-name="ce183"/>
          <table:table-cell table:style-name="ce182"/>
          <table:table-cell table:number-columns-repeated="16375" table:style-name="ce128"/>
        </table:table-row>
        <table:table-row table:style-name="ro7">
          <table:table-cell office:value-type="float" office:value="2003" table:style-name="ce132">
            <text:p>2003</text:p>
          </table:table-cell>
          <table:table-cell office:value-type="float" office:value="7698784" table:style-name="ce133">
            <text:p><text:s/>7,698,784<text:s/></text:p>
          </table:table-cell>
          <table:table-cell office:value-type="float" office:value="3813610" table:style-name="ce182">
            <text:p><text:s/>3,813,610<text:s/></text:p>
          </table:table-cell>
          <table:table-cell office:value-type="percentage" office:value="0.49535225303112801" table:formula="msoxl:=C23/B23" table:style-name="ce134">
            <text:p>49.54%</text:p>
          </table:table-cell>
          <table:table-cell table:style-name="ce181"/>
          <table:table-cell table:style-name="ce133"/>
          <table:table-cell table:style-name="ce182"/>
          <table:table-cell table:style-name="ce183"/>
          <table:table-cell table:style-name="ce182"/>
          <table:table-cell table:number-columns-repeated="16375" table:style-name="ce128"/>
        </table:table-row>
        <table:table-row table:style-name="ro7">
          <table:table-cell office:value-type="float" office:value="2002" table:style-name="ce132">
            <text:p>2002</text:p>
          </table:table-cell>
          <table:table-cell office:value-type="float" office:value="6723058" table:style-name="ce133">
            <text:p><text:s/>6,723,058<text:s/></text:p>
          </table:table-cell>
          <table:table-cell office:value-type="float" office:value="4078174" table:style-name="ce182">
            <text:p><text:s/>4,078,174<text:s/></text:p>
          </table:table-cell>
          <table:table-cell office:value-type="percentage" office:value="0.60659509407772472" table:formula="msoxl:=C24/B24" table:style-name="ce134">
            <text:p>60.66%</text:p>
          </table:table-cell>
          <table:table-cell table:style-name="ce181"/>
          <table:table-cell table:style-name="ce133"/>
          <table:table-cell table:style-name="ce182"/>
          <table:table-cell table:style-name="ce183"/>
          <table:table-cell table:style-name="ce182"/>
          <table:table-cell table:number-columns-repeated="16375" table:style-name="ce128"/>
        </table:table-row>
        <table:table-row table:style-name="ro7">
          <table:table-cell office:value-type="float" office:value="2001" table:style-name="ce132">
            <text:p>2001</text:p>
          </table:table-cell>
          <table:table-cell office:value-type="float" office:value="2784147" table:style-name="ce133">
            <text:p><text:s/>2,784,147<text:s/></text:p>
          </table:table-cell>
          <table:table-cell office:value-type="float" office:value="1528438.7652" table:style-name="ce182">
            <text:p><text:s/>1,528,439<text:s/></text:p>
          </table:table-cell>
          <table:table-cell office:value-type="percentage" office:value="0.54897919010741891" table:formula="msoxl:=C25/B25" table:style-name="ce134">
            <text:p>54.90%</text:p>
          </table:table-cell>
          <table:table-cell table:style-name="ce181"/>
          <table:table-cell table:style-name="ce133"/>
          <table:table-cell table:number-columns-repeated="2" table:style-name="ce182"/>
          <table:table-cell table:number-columns-repeated="16376" table:style-name="ce128"/>
        </table:table-row>
        <table:table-row table:style-name="ro7">
          <table:table-cell table:number-columns-repeated="2" table:style-name="ce128"/>
          <table:table-cell table:style-name="ce140"/>
          <table:table-cell table:style-name="ce128"/>
          <table:table-cell table:number-columns-repeated="2" table:style-name="ce181"/>
          <table:table-cell table:number-columns-repeated="16378" table:style-name="ce128"/>
        </table:table-row>
        <table:table-row table:style-name="ro14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7">
          <table:table-cell table:number-columns-repeated="2" table:style-name="ce128"/>
          <table:table-cell table:style-name="ce140"/>
          <table:table-cell table:style-name="ce128"/>
          <table:table-cell table:number-columns-repeated="2" table:style-name="ce181"/>
          <table:table-cell table:number-columns-repeated="16378" table:style-name="ce128"/>
        </table:table-row>
        <table:table-row table:style-name="ro7">
          <table:table-cell table:number-columns-repeated="2" table:style-name="ce128"/>
          <table:table-cell table:style-name="ce140"/>
          <table:table-cell table:style-name="ce135"/>
          <table:table-cell table:number-columns-repeated="2" table:style-name="ce181"/>
          <table:table-cell table:number-columns-repeated="16378" table:style-name="ce128"/>
        </table:table-row>
        <table:table-row table:number-rows-repeated="2" table:style-name="ro7">
          <table:table-cell table:number-columns-repeated="2" table:style-name="ce128"/>
          <table:table-cell table:style-name="ce140"/>
          <table:table-cell table:style-name="ce128"/>
          <table:table-cell table:number-columns-repeated="2" table:style-name="ce181"/>
          <table:table-cell table:number-columns-repeated="16378" table:style-name="ce128"/>
        </table:table-row>
        <table:table-row table:style-name="ro7">
          <table:table-cell table:number-columns-repeated="2" table:style-name="ce128"/>
          <table:table-cell table:style-name="ce140"/>
          <table:table-cell table:style-name="ce184"/>
          <table:table-cell table:number-columns-repeated="2" table:style-name="ce181"/>
          <table:table-cell table:number-columns-repeated="3" table:style-name="ce128"/>
          <table:table-cell table:number-columns-repeated="16375" table:style-name="ce181"/>
        </table:table-row>
        <table:table-row table:style-name="ro7">
          <table:table-cell table:number-columns-repeated="2" table:style-name="ce128"/>
          <table:table-cell table:style-name="ce140"/>
          <table:table-cell table:style-name="ce128"/>
          <table:table-cell table:number-columns-repeated="2" table:style-name="ce181"/>
          <table:table-cell table:number-columns-repeated="3" table:style-name="ce128"/>
          <table:table-cell table:number-columns-repeated="16375" table:style-name="ce181"/>
        </table:table-row>
        <table:table-row table:number-rows-repeated="2" table:style-name="ro7">
          <table:table-cell table:number-columns-repeated="2" table:style-name="ce128"/>
          <table:table-cell table:style-name="ce135"/>
          <table:table-cell table:style-name="ce128"/>
          <table:table-cell table:number-columns-repeated="2" table:style-name="ce181"/>
          <table:table-cell table:number-columns-repeated="3" table:style-name="ce128"/>
          <table:table-cell table:number-columns-repeated="16375" table:style-name="ce18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8"/>
          <table:table-cell table:style-name="ce135"/>
          <table:table-cell table:style-name="ce128"/>
          <table:table-cell table:number-columns-repeated="2" table:style-name="ce181"/>
          <table:table-cell table:number-columns-repeated="3" table:style-name="ce128"/>
          <table:table-cell table:number-columns-repeated="16375" table:style-name="ce18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8"/>
          <table:table-cell table:style-name="ce135"/>
          <table:table-cell table:style-name="ce128"/>
          <table:table-cell table:number-columns-repeated="2" table:style-name="ce181"/>
          <table:table-cell table:number-columns-repeated="3" table:style-name="ce128"/>
          <table:table-cell table:number-columns-repeated="16375" table:style-name="ce181"/>
        </table:table-row>
        <table:table-row table:number-rows-repeated="1048537" table:style-name="ro7">
          <table:table-cell table:number-columns-repeated="16384"/>
        </table:table-row>
      </table:table>
      <table:table table:name="單月" table:style-name="ta5"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2"/>
        <table:table-column table:style-name="co28" table:default-cell-style-name="ce51"/>
        <table:table-column table:style-name="co32" table:default-cell-style-name="ce51"/>
        <table:table-column table:style-name="co33" table:default-cell-style-name="ce51"/>
        <table:table-column table:style-name="co9" table:number-columns-repeated="16376" table:default-cell-style-name="ce51"/>
        <table:table-row table:style-name="ro15">
          <table:table-cell office:value-type="string" table:style-name="ce126">
            <text:p>108年12月份</text:p>
          </table:table-cell>
          <table:table-cell office:value-type="string" table:style-name="ce54">
            <text:p>僑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5">
          <table:table-cell office:value-type="string" table:number-columns-spanned="3" table:number-rows-spanned="1" table:style-name="ce214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51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5">
            <text:p>加勒比海英國屬地</text:p>
          </table:table-cell>
          <table:table-cell office:value-type="float" office:value="22" table:style-name="ce56">
            <text:p>22<text:s/></text:p>
          </table:table-cell>
          <table:table-cell office:value-type="float" office:value="221864.71849999999" table:style-name="ce124">
            <text:p>221,865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28" table:style-name="ce56">
            <text:p>28<text:s/></text:p>
          </table:table-cell>
          <table:table-cell office:value-type="float" office:value="348128.08250000002" table:style-name="ce124">
            <text:p>348,128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丹麥</text:p>
          </table:table-cell>
          <table:table-cell office:value-type="float" office:value="2" table:style-name="ce56">
            <text:p>2<text:s/></text:p>
          </table:table-cell>
          <table:table-cell office:value-type="float" office:value="193667.7715" table:style-name="ce124">
            <text:p>193,668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207" table:style-name="ce56">
            <text:p>207<text:s/></text:p>
          </table:table-cell>
          <table:table-cell office:value-type="float" office:value="222685.70670000001" table:style-name="ce124">
            <text:p>222,686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澳大利亞</text:p>
          </table:table-cell>
          <table:table-cell office:value-type="float" office:value="2" table:style-name="ce56">
            <text:p>2<text:s/></text:p>
          </table:table-cell>
          <table:table-cell office:value-type="float" office:value="154330.50030000001" table:style-name="ce124">
            <text:p>154,331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71" table:style-name="ce56">
            <text:p>71<text:s/></text:p>
          </table:table-cell>
          <table:table-cell office:value-type="float" office:value="205285.856" table:style-name="ce124">
            <text:p>205,286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荷蘭</text:p>
          </table:table-cell>
          <table:table-cell office:value-type="float" office:value="1" table:style-name="ce56">
            <text:p>1<text:s/></text:p>
          </table:table-cell>
          <table:table-cell office:value-type="float" office:value="81859.394100000005" table:style-name="ce124">
            <text:p>81,859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1" table:style-name="ce56">
            <text:p>1<text:s/></text:p>
          </table:table-cell>
          <table:table-cell office:value-type="float" office:value="55832.993799999997" table:style-name="ce124">
            <text:p>55,833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美國</text:p>
          </table:table-cell>
          <table:table-cell office:value-type="float" office:value="19" table:style-name="ce56">
            <text:p>19<text:s/></text:p>
          </table:table-cell>
          <table:table-cell office:value-type="float" office:value="54343.502899999999" table:style-name="ce124">
            <text:p>54,344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35" table:style-name="ce56">
            <text:p>35<text:s/></text:p>
          </table:table-cell>
          <table:table-cell office:value-type="float" office:value="35562.237800000003" table:style-name="ce124">
            <text:p>35,562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香港</text:p>
          </table:table-cell>
          <table:table-cell office:value-type="float" office:value="210" table:style-name="ce56">
            <text:p>210<text:s/></text:p>
          </table:table-cell>
          <table:table-cell office:value-type="float" office:value="53350.239200000004" table:style-name="ce124">
            <text:p>53,350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5" table:style-name="ce56">
            <text:p>5<text:s/></text:p>
          </table:table-cell>
          <table:table-cell office:value-type="float" office:value="34742.347900000001" table:style-name="ce124">
            <text:p>34,742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新加坡</text:p>
          </table:table-cell>
          <table:table-cell office:value-type="float" office:value="16" table:style-name="ce56">
            <text:p>16<text:s/></text:p>
          </table:table-cell>
          <table:table-cell office:value-type="float" office:value="41588.722300000001" table:style-name="ce124">
            <text:p>41,589<text:s/></text:p>
          </table:table-cell>
          <table:table-cell table:style-name="ce51"/>
          <table:table-cell office:value-type="string" table:style-name="ce55">
            <text:p>食品製造業</text:p>
          </table:table-cell>
          <table:table-cell office:value-type="float" office:value="3" table:style-name="ce56">
            <text:p>3<text:s/></text:p>
          </table:table-cell>
          <table:table-cell office:value-type="float" office:value="31235.406800000001" table:style-name="ce124">
            <text:p>31,235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日本</text:p>
          </table:table-cell>
          <table:table-cell office:value-type="float" office:value="27" table:style-name="ce56">
            <text:p>27<text:s/></text:p>
          </table:table-cell>
          <table:table-cell office:value-type="float" office:value="35919.652099999999" table:style-name="ce124">
            <text:p>35,92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5" table:style-name="ce56">
            <text:p>5<text:s/></text:p>
          </table:table-cell>
          <table:table-cell office:value-type="float" office:value="14197.4491" table:style-name="ce124">
            <text:p>14,197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英國</text:p>
          </table:table-cell>
          <table:table-cell office:value-type="float" office:value="10" table:style-name="ce56">
            <text:p>10<text:s/></text:p>
          </table:table-cell>
          <table:table-cell office:value-type="float" office:value="29049.154600000002" table:style-name="ce124">
            <text:p>29,049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6" table:style-name="ce56">
            <text:p>6<text:s/></text:p>
          </table:table-cell>
          <table:table-cell office:value-type="float" office:value="6641.5776999999998" table:style-name="ce124">
            <text:p>6,642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薩摩亞</text:p>
          </table:table-cell>
          <table:table-cell office:value-type="float" office:value="13" table:style-name="ce56">
            <text:p>13<text:s/></text:p>
          </table:table-cell>
          <table:table-cell office:value-type="float" office:value="24444.303599999999" table:style-name="ce124">
            <text:p>24,444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093.5077000000001" table:style-name="ce124">
            <text:p>5,094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加拿大</text:p>
          </table:table-cell>
          <table:table-cell office:value-type="float" office:value="6" table:style-name="ce56">
            <text:p>6<text:s/></text:p>
          </table:table-cell>
          <table:table-cell office:value-type="float" office:value="5318.2287999999999" table:style-name="ce124">
            <text:p>5,318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2" table:style-name="ce56">
            <text:p>2<text:s/></text:p>
          </table:table-cell>
          <table:table-cell office:value-type="float" office:value="3469.7107999999998" table:style-name="ce124">
            <text:p>3,47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越南</text:p>
          </table:table-cell>
          <table:table-cell office:value-type="float" office:value="9" table:style-name="ce56">
            <text:p>9<text:s/></text:p>
          </table:table-cell>
          <table:table-cell office:value-type="float" office:value="3234.3013999999998" table:style-name="ce124">
            <text:p>3,234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41" table:style-name="ce56">
            <text:p>41<text:s/></text:p>
          </table:table-cell>
          <table:table-cell office:value-type="float" office:value="3412.0266999999999" table:style-name="ce124">
            <text:p>3,412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法國</text:p>
          </table:table-cell>
          <table:table-cell office:value-type="float" office:value="4" table:style-name="ce56">
            <text:p>4<text:s/></text:p>
          </table:table-cell>
          <table:table-cell office:value-type="float" office:value="2463.1291000000001" table:style-name="ce124">
            <text:p>2,463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276.9159" table:style-name="ce124">
            <text:p>3,277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韓國</text:p>
          </table:table-cell>
          <table:table-cell office:value-type="float" office:value="8" table:style-name="ce56">
            <text:p>8<text:s/></text:p>
          </table:table-cell>
          <table:table-cell office:value-type="float" office:value="1145.0771" table:style-name="ce124">
            <text:p>1,145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5" table:style-name="ce56">
            <text:p>5<text:s/></text:p>
          </table:table-cell>
          <table:table-cell office:value-type="float" office:value="2310.5506999999998" table:style-name="ce124">
            <text:p>2,311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巴西</text:p>
          </table:table-cell>
          <table:table-cell office:value-type="float" office:value="0" table:style-name="ce56">
            <text:p>0<text:s/></text:p>
          </table:table-cell>
          <table:table-cell office:value-type="float" office:value="357.74669999999998" table:style-name="ce124">
            <text:p>358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4" table:style-name="ce56">
            <text:p>4<text:s/></text:p>
          </table:table-cell>
          <table:table-cell office:value-type="float" office:value="1960.8380999999999" table:style-name="ce124">
            <text:p>1,961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德國</text:p>
          </table:table-cell>
          <table:table-cell office:value-type="float" office:value="1" table:style-name="ce56">
            <text:p>1<text:s/></text:p>
          </table:table-cell>
          <table:table-cell office:value-type="float" office:value="186.28630000000001" table:style-name="ce124">
            <text:p>186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681.8443" table:style-name="ce124">
            <text:p>1,682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馬來西亞</text:p>
          </table:table-cell>
          <table:table-cell office:value-type="float" office:value="8" table:style-name="ce56">
            <text:p>8<text:s/></text:p>
          </table:table-cell>
          <table:table-cell office:value-type="float" office:value="156.5874" table:style-name="ce124">
            <text:p>157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277.1780000000001" table:style-name="ce124">
            <text:p>1,277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泰國</text:p>
          </table:table-cell>
          <table:table-cell office:value-type="float" office:value="2" table:style-name="ce56">
            <text:p>2<text:s/></text:p>
          </table:table-cell>
          <table:table-cell office:value-type="float" office:value="136.98060000000001" table:style-name="ce124">
            <text:p>137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200.8208999999999" table:style-name="ce124">
            <text:p>1,201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印度</text:p>
          </table:table-cell>
          <table:table-cell office:value-type="float" office:value="7" table:style-name="ce56">
            <text:p>7<text:s/></text:p>
          </table:table-cell>
          <table:table-cell office:value-type="float" office:value="75.566400000000002" table:style-name="ce124">
            <text:p>76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912.27" table:style-name="ce124">
            <text:p>912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印尼</text:p>
          </table:table-cell>
          <table:table-cell office:value-type="float" office:value="4" table:style-name="ce56">
            <text:p>4<text:s/></text:p>
          </table:table-cell>
          <table:table-cell office:value-type="float" office:value="9.1227999999999998" table:style-name="ce124">
            <text:p>9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463.93610000000001" table:style-name="ce124">
            <text:p>464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菲律賓</text:p>
          </table:table-cell>
          <table:table-cell office:value-type="float" office:value="4" table:style-name="ce56">
            <text:p>4<text:s/></text:p>
          </table:table-cell>
          <table:table-cell office:value-type="float" office:value="6.6139999999999999" table:style-name="ce124">
            <text:p>7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2" table:style-name="ce56">
            <text:p>2<text:s/></text:p>
          </table:table-cell>
          <table:table-cell office:value-type="float" office:value="133" table:style-name="ce124">
            <text:p>133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尼加拉瓜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0" table:style-name="ce56">
            <text:p>0<text:s/></text:p>
          </table:table-cell>
          <table:table-cell office:value-type="float" office:value="54.736199999999997" table:style-name="ce124">
            <text:p>55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薩爾瓦多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1" table:style-name="ce56">
            <text:p>1<text:s/></text:p>
          </table:table-cell>
          <table:table-cell office:value-type="float" office:value="15.204499999999999" table:style-name="ce124">
            <text:p>15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捷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7.6885000000000003" table:style-name="ce124">
            <text:p>8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紐西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124">
            <text:p>1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巴拿馬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百慕達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非洲地區</text:p>
          </table:table-cell>
          <table:table-cell office:value-type="float" office:value="14" table:style-name="ce56">
            <text:p>14<text:s/></text:p>
          </table:table-cell>
          <table:table-cell office:value-type="float" office:value="56971.378900000003" table:style-name="ce124">
            <text:p>56,971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歐洲其他地區</text:p>
          </table:table-cell>
          <table:table-cell office:value-type="float" office:value="11" table:style-name="ce56">
            <text:p>11<text:s/></text:p>
          </table:table-cell>
          <table:table-cell office:value-type="float" office:value="11974.61540000001" table:style-name="ce124">
            <text:p>11,975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中南美洲其他地區</text:p>
          </table:table-cell>
          <table:table-cell office:value-type="float" office:value="14" table:style-name="ce56">
            <text:p>14<text:s/></text:p>
          </table:table-cell>
          <table:table-cell office:value-type="float" office:value="12349.481100000001" table:style-name="ce124">
            <text:p>12,349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亞洲其他地區</text:p>
          </table:table-cell>
          <table:table-cell office:value-type="float" office:value="6" table:style-name="ce56">
            <text:p>6<text:s/></text:p>
          </table:table-cell>
          <table:table-cell office:value-type="float" office:value="1359.8205" table:style-name="ce124">
            <text:p>1,360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大洋洲其他地區</text:p>
          </table:table-cell>
          <table:table-cell office:value-type="float" office:value="2" table:style-name="ce56">
            <text:p>2<text:s/></text:p>
          </table:table-cell>
          <table:table-cell office:value-type="float" office:value="614.26179999999999" table:style-name="ce124">
            <text:p>614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7">
            <text:p>合計</text:p>
          </table:table-cell>
          <table:table-cell office:value-type="float" office:value="420" table:style-name="ce58">
            <text:p>420<text:s/></text:p>
          </table:table-cell>
          <table:table-cell office:value-type="float" office:value="986777.15740000003" table:style-name="ce125">
            <text:p>986,777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235.9309999999996" table:style-name="ce124">
            <text:p>5,236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958.3397" table:style-name="ce124">
            <text:p>1,958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7">
            <text:p>合計</text:p>
          </table:table-cell>
          <table:table-cell office:value-type="float" office:value="420" table:style-name="ce58">
            <text:p>420<text:s/></text:p>
          </table:table-cell>
          <table:table-cell office:value-type="float" office:value="986777.15740000003" table:style-name="ce125">
            <text:p>986,777<text:s/></text:p>
          </table:table-cell>
          <table:table-cell table:number-columns-repeated="16377" table:style-name="ce51"/>
        </table:table-row>
        <table:table-row table:style-name="ro12">
          <table:table-cell office:value-type="string" table:number-columns-spanned="7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13">
          <table:table-cell office:value-type="string" table:style-name="ce64">
            <text:p>108年12月份</text:p>
            <draw:connector xmlns:presentation="urn:oasis:names:tc:opendocument:xmlns:presentation:1.0" draw:type="line" svg:x1="0.26128in" svg:y1="-0.00087in" svg:x2="0.26128in" svg:y2="0.00087in" draw:z-index="17" draw:id="id16" draw:style-name="a62" draw:transform="translate(-0.26128in 0in) rotate(-1.5708) translate(0.26128in 0in)" draw:name="直線接點 38">
              <svg:desc/>
            </draw:connector>
            <draw:connector xmlns:presentation="urn:oasis:names:tc:opendocument:xmlns:presentation:1.0" draw:type="line" svg:x1="0.26128in" svg:y1="-0.00087in" svg:x2="0.26128in" svg:y2="0.00087in" draw:z-index="16" draw:id="id15" draw:style-name="a61" draw:transform="translate(-0.26128in 0in) rotate(-1.5708) translate(0.26128in 0in)" draw:name="直線接點 37">
              <svg:desc/>
            </draw:connector>
            <draw:connector xmlns:presentation="urn:oasis:names:tc:opendocument:xmlns:presentation:1.0" draw:type="line" svg:x1="0.25434in" svg:y1="-0.00087in" svg:x2="0.25434in" svg:y2="0.00087in" draw:z-index="13" draw:id="id12" draw:style-name="a42" draw:transform="translate(-0.25434in 0in) rotate(-1.5708) translate(0.25434in 0in)" draw:name="直線接點 32">
              <svg:desc/>
            </draw:connector>
            <draw:connector xmlns:presentation="urn:oasis:names:tc:opendocument:xmlns:presentation:1.0" draw:type="line" svg:x1="0.25434in" svg:y1="-0.00087in" svg:x2="0.25434in" svg:y2="0.00087in" draw:z-index="12" draw:id="id11" draw:style-name="a41" draw:transform="translate(-0.25434in 0in) rotate(-1.5708) translate(0.25434in 0in)" draw:name="直線接點 31">
              <svg:desc/>
            </draw:connector>
          </table:table-cell>
          <table:table-cell office:value-type="string" table:style-name="ce65">
            <text:p>僑外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17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13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223">
            <text:p>行 <text:s text:c="9"/>業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number-columns-repeated="16381"/>
        </table:table-row>
        <table:table-row table:style-name="ro9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67">
            <text:p><text:s text:c="4"/>金融中介業</text:p>
            <draw:frame xmlns:presentation="urn:oasis:names:tc:opendocument:xmlns:presentation:1.0" draw:z-index="14" draw:id="id13" draw:style-name="a45" draw:name="文字方塊 33" svg:x="0in" svg:y="0.02083in" svg:width="0.27826in" svg:height="0.941in">
              <draw:text-box>
                <text:p text:style-name="a44" text:class-names="" text:cond-style-name=""><text:span text:style-name="a43" text:class-names="">金融保險業</text:span></text:p>
              </draw:text-box>
              <svg:desc/>
            </draw:frame>
            <draw:connector xmlns:presentation="urn:oasis:names:tc:opendocument:xmlns:presentation:1.0" draw:type="line" svg:x1="-1.05122in" svg:y1="1.3533in" svg:x2="1.63629in" svg:y2="1.35504in" draw:z-index="18" draw:id="id17" draw:style-name="a63" draw:transform="translate(-0.29253in -1.35417in) rotate(-1.5708) translate(0.29253in 1.35417in)" draw:name="直線接點 39">
              <svg:desc/>
            </draw:connector>
          </table:table-cell>
          <table:table-cell office:value-type="float" office:value="19" table:style-name="ce68">
            <text:p>19<text:s/></text:p>
          </table:table-cell>
          <table:table-cell office:value-type="float" office:value="303158.96480000002" table:style-name="ce69">
            <text:p>303,159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證券期貨及其他金融業</text:p>
          </table:table-cell>
          <table:table-cell office:value-type="float" office:value="9" table:style-name="ce71">
            <text:p>9<text:s/></text:p>
          </table:table-cell>
          <table:table-cell office:value-type="float" office:value="44969.117700000003" table:style-name="ce72">
            <text:p>44,969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金融控股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28" table:style-name="ce77">
            <text:p>28<text:s/></text:p>
          </table:table-cell>
          <table:table-cell office:value-type="float" office:value="348128.08250000002" table:style-name="ce78">
            <text:p>348,128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15" draw:id="id14" draw:style-name="a60" draw:name="文字方塊 34" svg:x="0in" svg:y="0.02431in" svg:width="0.27826in" svg:height="1.5625in">
              <draw:text-box>
                <text:p text:style-name="a48" text:class-names="" text:cond-style-name=""><text:span text:style-name="a46" text:class-names="">工</text:span><text:span text:style-name="a47" text:class-names=""/></text:p>
                <text:p text:style-name="a51" text:class-names="" text:cond-style-name=""><text:span text:style-name="a49" text:class-names="">商</text:span><text:span text:style-name="a50" text:class-names=""/></text:p>
                <text:p text:style-name="a54" text:class-names="" text:cond-style-name=""><text:span text:style-name="a52" text:class-names="">服</text:span><text:span text:style-name="a53" text:class-names=""/></text:p>
                <text:p text:style-name="a57" text:class-names="" text:cond-style-name=""><text:span text:style-name="a55" text:class-names="">務</text:span><text:span text:style-name="a56" text:class-names=""/></text:p>
                <text:p text:style-name="a59" text:class-names="" text:cond-style-name=""><text:span text:style-name="a58" text:class-names="">業</text:span></text:p>
              </draw:text-box>
              <svg:desc/>
            </draw:frame>
          </table:table-cell>
          <table:table-cell office:value-type="float" office:value="56" table:style-name="ce71">
            <text:p>56<text:s/></text:p>
          </table:table-cell>
          <table:table-cell office:value-type="float" office:value="201732.5643" table:style-name="ce72">
            <text:p>201,733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支援服務業</text:p>
          </table:table-cell>
          <table:table-cell office:value-type="float" office:value="7" table:style-name="ce71">
            <text:p>7<text:s/></text:p>
          </table:table-cell>
          <table:table-cell office:value-type="float" office:value="1935.5328999999999" table:style-name="ce72">
            <text:p>1,936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其他服務業</text:p>
          </table:table-cell>
          <table:table-cell office:value-type="float" office:value="4" table:style-name="ce71">
            <text:p>4<text:s/></text:p>
          </table:table-cell>
          <table:table-cell office:value-type="float" office:value="821.04300000000001" table:style-name="ce72">
            <text:p>821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藝術、娛樂及休閒服務業</text:p>
          </table:table-cell>
          <table:table-cell office:value-type="float" office:value="2" table:style-name="ce71">
            <text:p>2<text:s/></text:p>
          </table:table-cell>
          <table:table-cell office:value-type="float" office:value="431.80779999999999" table:style-name="ce72">
            <text:p>432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教育服務業</text:p>
          </table:table-cell>
          <table:table-cell office:value-type="float" office:value="2" table:style-name="ce71">
            <text:p>2<text:s/></text:p>
          </table:table-cell>
          <table:table-cell office:value-type="float" office:value="364.90800000000002" table:style-name="ce72">
            <text:p>365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71" table:style-name="ce77">
            <text:p>71<text:s/></text:p>
          </table:table-cell>
          <table:table-cell office:value-type="float" office:value="205285.856" table:style-name="ce78">
            <text:p>205,286<text:s/></text:p>
          </table:table-cell>
          <table:table-cell table:number-columns-repeated="16381"/>
        </table:table-row>
        <table:table-row table:number-rows-repeated="2" table:style-name="ro9">
          <table:table-cell table:number-columns-repeated="2" table:style-name="ce53"/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number-rows-repeated="14" table:style-name="ro16">
          <table:table-cell table:number-columns-repeated="2" table:style-name="ce53"/>
          <table:table-cell table:number-columns-repeated="2" table:style-name="ce51"/>
          <table:table-cell table:style-name="ce91"/>
          <table:table-cell table:style-name="ce92"/>
          <table:table-cell table:style-name="ce93"/>
          <table:table-cell table:number-columns-repeated="16377"/>
        </table:table-row>
        <table:table-row table:number-rows-repeated="13" table:style-name="ro16">
          <table:table-cell table:number-columns-repeated="2" table:style-name="ce53"/>
          <table:table-cell table:number-columns-repeated="2" table:style-name="ce51"/>
          <table:table-cell table:style-name="ce91"/>
          <table:table-cell table:style-name="ce92"/>
          <table:table-cell table:style-name="ce93"/>
          <table:table-cell table:number-columns-repeated="16377" table:style-name="ce51"/>
        </table:table-row>
        <table:table-row table:style-name="ro12">
          <table:table-cell office:value-type="string" table:number-columns-spanned="7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15">
          <table:table-cell office:value-type="string" table:style-name="ce186">
            <text:p>108年12月份</text:p>
          </table:table-cell>
          <table:table-cell office:value-type="string" table:style-name="ce54">
            <text:p>對外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5">
          <table:table-cell office:value-type="string" table:number-columns-spanned="3" table:number-rows-spanned="1" table:style-name="ce214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5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5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51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51"/>
        </table:table-row>
        <table:table-row table:style-name="ro15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6">
          <table:table-cell office:value-type="string" table:style-name="ce55">
            <text:p>加勒比海英國屬地</text:p>
          </table:table-cell>
          <table:table-cell office:value-type="float" office:value="3" table:style-name="ce56">
            <text:p>3<text:s/></text:p>
          </table:table-cell>
          <table:table-cell office:value-type="float" office:value="263880.78940000001" table:style-name="ce124">
            <text:p>263,881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3" table:style-name="ce56">
            <text:p>3<text:s/></text:p>
          </table:table-cell>
          <table:table-cell office:value-type="float" office:value="340127.39279999997" table:style-name="ce124">
            <text:p>340,127<text:s/></text:p>
          </table:table-cell>
          <table:table-cell table:style-name="ce185"/>
          <table:table-cell table:number-columns-repeated="16376"/>
        </table:table-row>
        <table:table-row table:style-name="ro16">
          <table:table-cell office:value-type="string" table:style-name="ce55">
            <text:p>美國</text:p>
          </table:table-cell>
          <table:table-cell office:value-type="float" office:value="7" table:style-name="ce56">
            <text:p>7<text:s/></text:p>
          </table:table-cell>
          <table:table-cell office:value-type="float" office:value="136921.1018" table:style-name="ce124">
            <text:p>136,921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10000" table:style-name="ce124">
            <text:p>110,00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馬來西亞</text:p>
          </table:table-cell>
          <table:table-cell office:value-type="float" office:value="2" table:style-name="ce56">
            <text:p>2<text:s/></text:p>
          </table:table-cell>
          <table:table-cell office:value-type="float" office:value="74391.203399999999" table:style-name="ce124">
            <text:p>74,391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9" table:style-name="ce56">
            <text:p>9<text:s/></text:p>
          </table:table-cell>
          <table:table-cell office:value-type="float" office:value="36139.175499999998" table:style-name="ce124">
            <text:p>36,139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越南</text:p>
          </table:table-cell>
          <table:table-cell office:value-type="float" office:value="10" table:style-name="ce56">
            <text:p>10<text:s/></text:p>
          </table:table-cell>
          <table:table-cell office:value-type="float" office:value="68635" table:style-name="ce124">
            <text:p>68,635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5" table:style-name="ce56">
            <text:p>5<text:s/></text:p>
          </table:table-cell>
          <table:table-cell office:value-type="float" office:value="33190.706700000002" table:style-name="ce124">
            <text:p>33,191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香港</text:p>
          </table:table-cell>
          <table:table-cell office:value-type="float" office:value="4" table:style-name="ce56">
            <text:p>4<text:s/></text:p>
          </table:table-cell>
          <table:table-cell office:value-type="float" office:value="37018.982400000001" table:style-name="ce124">
            <text:p>37,019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31552.117300000002" table:style-name="ce124">
            <text:p>31,552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泰國</text:p>
          </table:table-cell>
          <table:table-cell office:value-type="float" office:value="5" table:style-name="ce56">
            <text:p>5<text:s/></text:p>
          </table:table-cell>
          <table:table-cell office:value-type="float" office:value="14252.965899999999" table:style-name="ce124">
            <text:p>14,253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2" table:style-name="ce56">
            <text:p>2<text:s/></text:p>
          </table:table-cell>
          <table:table-cell office:value-type="float" office:value="9975" table:style-name="ce124">
            <text:p>9,975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菲律賓</text:p>
          </table:table-cell>
          <table:table-cell office:value-type="float" office:value="2" table:style-name="ce56">
            <text:p>2<text:s/></text:p>
          </table:table-cell>
          <table:table-cell office:value-type="float" office:value="10110.700000000001" table:style-name="ce124">
            <text:p>10,111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8000" table:style-name="ce124">
            <text:p>8,00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印尼</text:p>
          </table:table-cell>
          <table:table-cell office:value-type="float" office:value="2" table:style-name="ce56">
            <text:p>2<text:s/></text:p>
          </table:table-cell>
          <table:table-cell office:value-type="float" office:value="8164.8580000000002" table:style-name="ce124">
            <text:p>8,165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2" table:style-name="ce56">
            <text:p>2<text:s/></text:p>
          </table:table-cell>
          <table:table-cell office:value-type="float" office:value="7674.4982" table:style-name="ce124">
            <text:p>7,674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薩摩亞</text:p>
          </table:table-cell>
          <table:table-cell office:value-type="float" office:value="1" table:style-name="ce56">
            <text:p>1<text:s/></text:p>
          </table:table-cell>
          <table:table-cell office:value-type="float" office:value="4200" table:style-name="ce124">
            <text:p>4,200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7448.4088000000002" table:style-name="ce124">
            <text:p>7,448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日本</text:p>
          </table:table-cell>
          <table:table-cell office:value-type="float" office:value="4" table:style-name="ce56">
            <text:p>4<text:s/></text:p>
          </table:table-cell>
          <table:table-cell office:value-type="float" office:value="1785.9547" table:style-name="ce124">
            <text:p>1,786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3" table:style-name="ce56">
            <text:p>3<text:s/></text:p>
          </table:table-cell>
          <table:table-cell office:value-type="float" office:value="6143.1967000000004" table:style-name="ce124">
            <text:p>6,143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加拿大</text:p>
          </table:table-cell>
          <table:table-cell office:value-type="float" office:value="0" table:style-name="ce56">
            <text:p>0<text:s/></text:p>
          </table:table-cell>
          <table:table-cell office:value-type="float" office:value="764" table:style-name="ce124">
            <text:p>764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600" table:style-name="ce124">
            <text:p>5,60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新加坡</text:p>
          </table:table-cell>
          <table:table-cell office:value-type="float" office:value="1" table:style-name="ce56">
            <text:p>1<text:s/></text:p>
          </table:table-cell>
          <table:table-cell office:value-type="float" office:value="315.21159999999998" table:style-name="ce124">
            <text:p>315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2" table:style-name="ce56">
            <text:p>2<text:s/></text:p>
          </table:table-cell>
          <table:table-cell office:value-type="float" office:value="5156.2254000000003" table:style-name="ce124">
            <text:p>5,156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英國</text:p>
          </table:table-cell>
          <table:table-cell office:value-type="float" office:value="0" table:style-name="ce56">
            <text:p>0<text:s/></text:p>
          </table:table-cell>
          <table:table-cell office:value-type="float" office:value="193.77" table:style-name="ce124">
            <text:p>194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4000" table:style-name="ce124">
            <text:p>4,00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澳大利亞</text:p>
          </table:table-cell>
          <table:table-cell office:value-type="float" office:value="0" table:style-name="ce56">
            <text:p>0<text:s/></text:p>
          </table:table-cell>
          <table:table-cell office:value-type="float" office:value="12.970800000000001" table:style-name="ce124">
            <text:p>13<text:s/></text:p>
          </table:table-cell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3414.8580000000002" table:style-name="ce124">
            <text:p>3,415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尼加拉瓜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347.9481999999998" table:style-name="ce124">
            <text:p>3,348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薩爾瓦多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1" table:style-name="ce56">
            <text:p>1<text:s/></text:p>
          </table:table-cell>
          <table:table-cell office:value-type="float" office:value="2210" table:style-name="ce124">
            <text:p>2,21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捷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1904.4" table:style-name="ce124">
            <text:p>1,904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印度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587" table:style-name="ce124">
            <text:p>1,587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紐西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1" table:style-name="ce56">
            <text:p>1<text:s/></text:p>
          </table:table-cell>
          <table:table-cell office:value-type="float" office:value="1000" table:style-name="ce124">
            <text:p>1,00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巴西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1" table:style-name="ce56">
            <text:p>1<text:s/></text:p>
          </table:table-cell>
          <table:table-cell office:value-type="float" office:value="739.2124" table:style-name="ce124">
            <text:p>739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巴拿馬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400" table:style-name="ce124">
            <text:p>40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百慕達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50" table:style-name="ce124">
            <text:p>25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荷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0" table:style-name="ce56">
            <text:p>0<text:s/></text:p>
          </table:table-cell>
          <table:table-cell office:value-type="float" office:value="12.970800000000001" table:style-name="ce124">
            <text:p>13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德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食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6.4199999999999993E-2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法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韓國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非洲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9000" table:style-name="ce124">
            <text:p>9,000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亞洲其他地區</text:p>
          </table:table-cell>
          <table:table-cell office:value-type="float" office:value="1" table:style-name="ce56">
            <text:p>1<text:s/></text:p>
          </table:table-cell>
          <table:table-cell office:value-type="float" office:value="2541.2869999999998" table:style-name="ce124">
            <text:p>2,541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大洋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5">
            <text:p>中南美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5">
            <text:p>歐洲其他地區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57">
            <text:p>合計</text:p>
          </table:table-cell>
          <table:table-cell office:value-type="float" office:value="42" table:style-name="ce58">
            <text:p>42<text:s/></text:p>
          </table:table-cell>
          <table:table-cell office:value-type="float" office:value="632188.79500000004" table:style-name="ce125">
            <text:p>632,189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2" table:style-name="ce56">
            <text:p>2<text:s/></text:p>
          </table:table-cell>
          <table:table-cell office:value-type="float" office:value="12011.15" table:style-name="ce124">
            <text:p>12,011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304.47000000000003" table:style-name="ce124">
            <text:p>304<text:s/></text:p>
          </table:table-cell>
          <table:table-cell table:number-columns-repeated="16377" table:style-name="ce51"/>
        </table:table-row>
        <table:table-row table:style-name="ro16">
          <table:table-cell table:style-name="ce94"/>
          <table:table-cell table:style-name="ce96"/>
          <table:table-cell table:style-name="ce95"/>
          <table:table-cell table:style-name="ce51"/>
          <table:table-cell office:value-type="string" table:style-name="ce57">
            <text:p>合計</text:p>
          </table:table-cell>
          <table:table-cell office:value-type="float" office:value="42" table:style-name="ce58">
            <text:p>42<text:s/></text:p>
          </table:table-cell>
          <table:table-cell office:value-type="float" office:value="632188.79500000004" table:style-name="ce125">
            <text:p>632,189<text:s/></text:p>
          </table:table-cell>
          <table:table-cell table:number-columns-repeated="16377" table:style-name="ce51"/>
        </table:table-row>
        <table:table-row table:style-name="ro12">
          <table:table-cell office:value-type="string" table:number-columns-spanned="7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13">
          <table:table-cell office:value-type="string" table:style-name="ce64">
            <text:p>108年12月份</text:p>
            <draw:connector xmlns:presentation="urn:oasis:names:tc:opendocument:xmlns:presentation:1.0" draw:type="line" svg:x1="0.26129in" svg:y1="-0.00087in" svg:x2="0.26129in" svg:y2="0.00087in" draw:z-index="27" draw:id="id26" draw:style-name="a88" draw:transform="translate(-0.26129in 0in) rotate(-1.5708) translate(0.26129in 0in)" draw:name="直線接點 48">
              <svg:desc/>
            </draw:connector>
            <draw:connector xmlns:presentation="urn:oasis:names:tc:opendocument:xmlns:presentation:1.0" draw:type="line" svg:x1="0.26128in" svg:y1="-0.00087in" svg:x2="0.26128in" svg:y2="0.00087in" draw:z-index="26" draw:id="id25" draw:style-name="a87" draw:transform="translate(-0.26128in 0in) rotate(-1.5708) translate(0.26128in 0in)" draw:name="直線接點 47">
              <svg:desc/>
            </draw:connector>
            <draw:connector xmlns:presentation="urn:oasis:names:tc:opendocument:xmlns:presentation:1.0" draw:type="line" svg:x1="0.26128in" svg:y1="-0.00087in" svg:x2="0.26128in" svg:y2="0.00087in" draw:z-index="25" draw:id="id24" draw:style-name="a86" draw:transform="translate(-0.26128in 0in) rotate(-1.5708) translate(0.26128in 0in)" draw:name="直線接點 46">
              <svg:desc/>
            </draw:connector>
            <draw:connector xmlns:presentation="urn:oasis:names:tc:opendocument:xmlns:presentation:1.0" draw:type="line" svg:x1="0.25434in" svg:y1="-0.00087in" svg:x2="0.25434in" svg:y2="0.00087in" draw:z-index="20" draw:id="id19" draw:style-name="a65" draw:transform="translate(-0.25434in 0in) rotate(-1.5708) translate(0.25434in 0in)" draw:name="直線接點 41">
              <svg:desc/>
            </draw:connector>
            <draw:connector xmlns:presentation="urn:oasis:names:tc:opendocument:xmlns:presentation:1.0" draw:type="line" svg:x1="0.25434in" svg:y1="-0.00087in" svg:x2="0.25434in" svg:y2="0.00087in" draw:z-index="23" draw:id="id22" draw:style-name="a84" draw:transform="translate(-0.25434in 0in) rotate(-1.5708) translate(0.25434in 0in)" draw:name="直線接點 44">
              <svg:desc/>
            </draw:connector>
            <draw:connector xmlns:presentation="urn:oasis:names:tc:opendocument:xmlns:presentation:1.0" draw:type="line" svg:x1="0.25434in" svg:y1="-0.00087in" svg:x2="0.25434in" svg:y2="0.00087in" draw:z-index="19" draw:id="id18" draw:style-name="a64" draw:transform="translate(-0.25434in 0in) rotate(-1.5708) translate(0.25434in 0in)" draw:name="直線接點 40">
              <svg:desc/>
            </draw:connector>
          </table:table-cell>
          <table:table-cell office:value-type="string" table:style-name="ce65">
            <text:p>對外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17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17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9">
          <table:table-cell office:value-type="string" table:number-columns-spanned="1" table:number-rows-spanned="2" table:style-name="ce223">
            <text:p>行 <text:s text:c="9"/>業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3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/>
        </table:table-row>
        <table:table-row table:style-name="ro17">
          <table:table-cell office:value-type="string" table:style-name="ce67">
            <text:p><text:s text:c="4"/>證券期貨及其他金融業</text:p>
            <draw:connector xmlns:presentation="urn:oasis:names:tc:opendocument:xmlns:presentation:1.0" draw:type="line" svg:x1="-1.09115in" svg:y1="1.3724in" svg:x2="1.65538in" svg:y2="1.37413in" draw:z-index="24" draw:id="id23" draw:style-name="a85" draw:transform="translate(-0.28212in -1.37327in) rotate(-1.5708) translate(0.28212in 1.37327in)" draw:name="直線接點 45">
              <svg:desc/>
            </draw:connector>
            <draw:frame xmlns:presentation="urn:oasis:names:tc:opendocument:xmlns:presentation:1.0" draw:z-index="21" draw:id="id20" draw:style-name="a68" draw:name="文字方塊 42" svg:x="0in" svg:y="0.02083in" svg:width="0.27826in" svg:height="0.99308in">
              <draw:text-box>
                <text:p text:style-name="a67" text:class-names="" text:cond-style-name=""><text:span text:style-name="a66" text:class-names="">金融保險業</text:span></text:p>
              </draw:text-box>
              <svg:desc/>
            </draw:frame>
          </table:table-cell>
          <table:table-cell office:value-type="float" office:value="3" table:style-name="ce68">
            <text:p>3<text:s/></text:p>
          </table:table-cell>
          <table:table-cell office:value-type="float" office:value="312827.39279999997" table:style-name="ce69">
            <text:p>312,827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金融控股業</text:p>
          </table:table-cell>
          <table:table-cell office:value-type="float" office:value="2" table:style-name="ce71">
            <text:p>2<text:s/></text:p>
          </table:table-cell>
          <table:table-cell office:value-type="float" office:value="27300" table:style-name="ce72">
            <text:p>27,30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金融中介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5" table:style-name="ce77">
            <text:p>5<text:s/></text:p>
          </table:table-cell>
          <table:table-cell office:value-type="float" office:value="340127.39279999997" table:style-name="ce78">
            <text:p>340,127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22" draw:id="id21" draw:style-name="a83" draw:name="文字方塊 43" svg:x="0in" svg:y="0.02431in" svg:width="0.27826in" svg:height="1.5625in">
              <draw:text-box>
                <text:p text:style-name="a71" text:class-names="" text:cond-style-name=""><text:span text:style-name="a69" text:class-names="">工</text:span><text:span text:style-name="a70" text:class-names=""/></text:p>
                <text:p text:style-name="a74" text:class-names="" text:cond-style-name=""><text:span text:style-name="a72" text:class-names="">商</text:span><text:span text:style-name="a73" text:class-names=""/></text:p>
                <text:p text:style-name="a77" text:class-names="" text:cond-style-name=""><text:span text:style-name="a75" text:class-names="">服</text:span><text:span text:style-name="a76" text:class-names=""/></text:p>
                <text:p text:style-name="a80" text:class-names="" text:cond-style-name=""><text:span text:style-name="a78" text:class-names="">務</text:span><text:span text:style-name="a79" text:class-names=""/></text:p>
                <text:p text:style-name="a82" text:class-names="" text:cond-style-name=""><text:span text:style-name="a81" text:class-names="">業</text:span></text:p>
              </draw:text-box>
              <svg:desc/>
            </draw:frame>
          </table:table-cell>
          <table:table-cell office:value-type="float" office:value="2" table:style-name="ce71">
            <text:p>2<text:s/></text:p>
          </table:table-cell>
          <table:table-cell office:value-type="float" office:value="6066.3967000000002" table:style-name="ce72">
            <text:p>6,066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支援服務業</text:p>
          </table:table-cell>
          <table:table-cell office:value-type="float" office:value="1" table:style-name="ce71">
            <text:p>1<text:s/></text:p>
          </table:table-cell>
          <table:table-cell office:value-type="float" office:value="76.8" table:style-name="ce72">
            <text:p>77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其他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藝術、娛樂及休閒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3" table:style-name="ce77">
            <text:p>3<text:s/></text:p>
          </table:table-cell>
          <table:table-cell office:value-type="float" office:value="6143.1967000000004" table:style-name="ce78">
            <text:p>6,143<text:s/></text:p>
          </table:table-cell>
          <table:table-cell table:style-name="ce51"/>
          <table:table-cell table:style-name="ce52"/>
          <table:table-cell table:number-columns-repeated="16379"/>
        </table:table-row>
        <table:table-row table:number-rows-repeated="28" table:style-name="ro16">
          <table:table-cell table:style-name="ce94"/>
          <table:table-cell table:style-name="ce96"/>
          <table:table-cell table:style-name="ce95"/>
          <table:table-cell table:number-columns-repeated="16381" table:style-name="ce51"/>
        </table:table-row>
        <table:table-row table:style-name="ro12">
          <table:table-cell office:value-type="string" table:number-columns-spanned="7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15">
          <table:table-cell office:value-type="string" table:style-name="ce186">
            <text:p>108年12月份</text:p>
          </table:table-cell>
          <table:table-cell office:value-type="string" table:style-name="ce54">
            <text:p>大陸投資</text:p>
          </table:table-cell>
          <table:table-cell table:number-columns-repeated="2" table:style-name="ce51"/>
          <table:table-cell table:style-name="ce52"/>
          <table:table-cell table:number-columns-repeated="16379" table:style-name="ce51"/>
        </table:table-row>
        <table:table-row table:style-name="ro15">
          <table:table-cell office:value-type="string" table:number-columns-spanned="3" table:number-rows-spanned="1" table:style-name="ce214">
            <text:p>分區統計表</text:p>
          </table:table-cell>
          <table:covered-table-cell table:number-columns-repeated="2"/>
          <table:table-cell table:style-name="ce51"/>
          <table:table-cell office:value-type="string" table:number-columns-spanned="3" table:number-rows-spanned="1" table:style-name="ce214">
            <text:p>分業統計表</text:p>
          </table:table-cell>
          <table:covered-table-cell table:number-columns-repeated="2"/>
          <table:table-cell table:number-columns-repeated="16377" table:style-name="ce51"/>
        </table:table-row>
        <table:table-row table:style-name="ro15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style-name="ce51"/>
          <table:table-cell office:value-type="string" table:style-name="ce51">
            <text:p>單位：千美元</text:p>
          </table:table-cell>
          <table:table-cell table:number-columns-repeated="16377" table:style-name="ce51"/>
        </table:table-row>
        <table:table-row table:style-name="ro15">
          <table:table-cell office:value-type="string" table:number-columns-spanned="1" table:number-rows-spanned="2" table:style-name="ce226">
            <text:p>地 <text:s text:c="9"/>區</text:p>
          </table:table-cell>
          <table:table-cell office:value-type="string" table:number-columns-spanned="1" table:number-rows-spanned="2" table:style-name="ce227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style-name="ce51"/>
          <table:table-cell office:value-type="string" table:number-columns-spanned="1" table:number-rows-spanned="2" table:style-name="ce226">
            <text:p>行 <text:s text:c="3"/>業 <text:s text:c="3"/>別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28">
            <text:p>核 准 金 額</text:p>
          </table:table-cell>
          <table:table-cell table:number-columns-repeated="16377" table:style-name="ce51"/>
        </table:table-row>
        <table:table-row table:style-name="ro15">
          <table:covered-table-cell/>
          <table:covered-table-cell/>
          <table:covered-table-cell/>
          <table:table-cell table:style-name="ce51"/>
          <table:covered-table-cell/>
          <table:covered-table-cell/>
          <table:covered-table-cell/>
          <table:table-cell table:number-columns-repeated="16377" table:style-name="ce51"/>
        </table:table-row>
        <table:table-row table:style-name="ro16">
          <table:table-cell office:value-type="string" table:style-name="ce61">
            <text:p>福建省</text:p>
          </table:table-cell>
          <table:table-cell office:value-type="float" office:value="8" table:style-name="ce62">
            <text:p>8<text:s/></text:p>
          </table:table-cell>
          <table:table-cell office:value-type="float" office:value="134414.68" table:style-name="ce63">
            <text:p>134,415<text:s/></text:p>
          </table:table-cell>
          <table:table-cell table:style-name="ce51"/>
          <table:table-cell office:value-type="string" table:style-name="ce55">
            <text:p>批發及零售業</text:p>
          </table:table-cell>
          <table:table-cell office:value-type="float" office:value="14" table:style-name="ce56">
            <text:p>14<text:s/></text:p>
          </table:table-cell>
          <table:table-cell office:value-type="float" office:value="150542.63089999999" table:style-name="ce124">
            <text:p>150,543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山東省</text:p>
          </table:table-cell>
          <table:table-cell office:value-type="float" office:value="1" table:style-name="ce62">
            <text:p>1<text:s/></text:p>
          </table:table-cell>
          <table:table-cell office:value-type="float" office:value="87101.8" table:style-name="ce63">
            <text:p>87,102<text:s/></text:p>
          </table:table-cell>
          <table:table-cell table:style-name="ce51"/>
          <table:table-cell office:value-type="string" table:style-name="ce55">
            <text:p>基本金屬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90323.683199999999" table:style-name="ce124">
            <text:p>90,324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江蘇省</text:p>
          </table:table-cell>
          <table:table-cell office:value-type="float" office:value="11" table:style-name="ce62">
            <text:p>11<text:s/></text:p>
          </table:table-cell>
          <table:table-cell office:value-type="float" office:value="50497.9928" table:style-name="ce63">
            <text:p>50,498<text:s/></text:p>
          </table:table-cell>
          <table:table-cell table:style-name="ce51"/>
          <table:table-cell office:value-type="string" table:style-name="ce55">
            <text:p>電腦、電子產品及光學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56030.854200000002" table:style-name="ce124">
            <text:p>56,031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重慶市</text:p>
          </table:table-cell>
          <table:table-cell office:value-type="float" office:value="0" table:style-name="ce62">
            <text:p>0<text:s/></text:p>
          </table:table-cell>
          <table:table-cell office:value-type="float" office:value="50000" table:style-name="ce63">
            <text:p>50,000<text:s/></text:p>
          </table:table-cell>
          <table:table-cell table:style-name="ce51"/>
          <table:table-cell office:value-type="string" table:style-name="ce55">
            <text:p>電子零組件製造業</text:p>
          </table:table-cell>
          <table:table-cell office:value-type="float" office:value="5" table:style-name="ce56">
            <text:p>5<text:s/></text:p>
          </table:table-cell>
          <table:table-cell office:value-type="float" office:value="38078.433100000002" table:style-name="ce124">
            <text:p>38,078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廣東省</text:p>
          </table:table-cell>
          <table:table-cell office:value-type="float" office:value="11" table:style-name="ce62">
            <text:p>11<text:s/></text:p>
          </table:table-cell>
          <table:table-cell office:value-type="float" office:value="43953.559699999998" table:style-name="ce63">
            <text:p>43,954<text:s/></text:p>
          </table:table-cell>
          <table:table-cell table:style-name="ce51"/>
          <table:table-cell office:value-type="string" table:style-name="ce55">
            <text:p>資訊及通訊傳播業</text:p>
          </table:table-cell>
          <table:table-cell office:value-type="float" office:value="3" table:style-name="ce56">
            <text:p>3<text:s/></text:p>
          </table:table-cell>
          <table:table-cell office:value-type="float" office:value="24787.032800000001" table:style-name="ce124">
            <text:p>24,787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上海市</text:p>
          </table:table-cell>
          <table:table-cell office:value-type="float" office:value="10" table:style-name="ce62">
            <text:p>10<text:s/></text:p>
          </table:table-cell>
          <table:table-cell office:value-type="float" office:value="32085.887200000001" table:style-name="ce63">
            <text:p>32,086<text:s/></text:p>
          </table:table-cell>
          <table:table-cell table:style-name="ce51"/>
          <table:table-cell office:value-type="string" table:style-name="ce55">
            <text:p>電力設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5029.045" table:style-name="ce124">
            <text:p>15,029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浙江省</text:p>
          </table:table-cell>
          <table:table-cell office:value-type="float" office:value="2" table:style-name="ce62">
            <text:p>2<text:s/></text:p>
          </table:table-cell>
          <table:table-cell office:value-type="float" office:value="12698.119000000001" table:style-name="ce63">
            <text:p>12,698<text:s/></text:p>
          </table:table-cell>
          <table:table-cell table:style-name="ce51"/>
          <table:table-cell office:value-type="string" table:style-name="ce55">
            <text:p>家具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3000" table:style-name="ce124">
            <text:p>13,00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湖北省</text:p>
          </table:table-cell>
          <table:table-cell office:value-type="float" office:value="0" table:style-name="ce62">
            <text:p>0<text:s/></text:p>
          </table:table-cell>
          <table:table-cell office:value-type="float" office:value="9598.35" table:style-name="ce63">
            <text:p>9,598<text:s/></text:p>
          </table:table-cell>
          <table:table-cell table:style-name="ce51"/>
          <table:table-cell office:value-type="string" table:style-name="ce55">
            <text:p>工商服務業</text:p>
          </table:table-cell>
          <table:table-cell office:value-type="float" office:value="14" table:style-name="ce56">
            <text:p>14<text:s/></text:p>
          </table:table-cell>
          <table:table-cell office:value-type="float" office:value="12649.4864" table:style-name="ce124">
            <text:p>12,649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四川省</text:p>
          </table:table-cell>
          <table:table-cell office:value-type="float" office:value="0" table:style-name="ce62">
            <text:p>0<text:s/></text:p>
          </table:table-cell>
          <table:table-cell office:value-type="float" office:value="8839.5139999999992" table:style-name="ce63">
            <text:p>8,840<text:s/></text:p>
          </table:table-cell>
          <table:table-cell table:style-name="ce51"/>
          <table:table-cell office:value-type="string" table:style-name="ce55">
            <text:p>金屬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10966" table:style-name="ce124">
            <text:p>10,966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天津市</text:p>
          </table:table-cell>
          <table:table-cell office:value-type="float" office:value="4" table:style-name="ce62">
            <text:p>4<text:s/></text:p>
          </table:table-cell>
          <table:table-cell office:value-type="float" office:value="8305.8541999999998" table:style-name="ce63">
            <text:p>8,306<text:s/></text:p>
          </table:table-cell>
          <table:table-cell table:style-name="ce51"/>
          <table:table-cell office:value-type="string" table:style-name="ce55">
            <text:p>汽車及其零件製造業</text:p>
          </table:table-cell>
          <table:table-cell office:value-type="float" office:value="4" table:style-name="ce56">
            <text:p>4<text:s/></text:p>
          </table:table-cell>
          <table:table-cell office:value-type="float" office:value="7016.2817999999997" table:style-name="ce124">
            <text:p>7,016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北京市</text:p>
          </table:table-cell>
          <table:table-cell office:value-type="float" office:value="2" table:style-name="ce62">
            <text:p>2<text:s/></text:p>
          </table:table-cell>
          <table:table-cell office:value-type="float" office:value="7003.3014999999996" table:style-name="ce63">
            <text:p>7,003<text:s/></text:p>
          </table:table-cell>
          <table:table-cell table:style-name="ce51"/>
          <table:table-cell office:value-type="string" table:style-name="ce55">
            <text:p>非金屬礦物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4699" table:style-name="ce124">
            <text:p>4,699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河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1386.278" table:style-name="ce63">
            <text:p>1,386<text:s/></text:p>
          </table:table-cell>
          <table:table-cell table:style-name="ce51"/>
          <table:table-cell office:value-type="string" table:style-name="ce55">
            <text:p>金融及保險業</text:p>
          </table:table-cell>
          <table:table-cell office:value-type="float" office:value="2" table:style-name="ce56">
            <text:p>2<text:s/></text:p>
          </table:table-cell>
          <table:table-cell office:value-type="float" office:value="5564.2143999999998" table:style-name="ce124">
            <text:p>5,564<text:s/></text:p>
          </table:table-cell>
          <table:table-cell table:style-name="ce185"/>
          <table:table-cell table:number-columns-repeated="16376"/>
        </table:table-row>
        <table:table-row table:style-name="ro16">
          <table:table-cell office:value-type="string" table:style-name="ce61">
            <text:p>黑龍江省</text:p>
          </table:table-cell>
          <table:table-cell office:value-type="float" office:value="1" table:style-name="ce62">
            <text:p>1<text:s/></text:p>
          </table:table-cell>
          <table:table-cell office:value-type="float" office:value="1168.0454" table:style-name="ce63">
            <text:p>1,168<text:s/></text:p>
          </table:table-cell>
          <table:table-cell table:style-name="ce51"/>
          <table:table-cell office:value-type="string" table:style-name="ce55">
            <text:p>機械設備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3841.5" table:style-name="ce124">
            <text:p>3,842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華東地區</text:p>
          </table:table-cell>
          <table:table-cell office:value-type="float" office:value="1" table:style-name="ce62">
            <text:p>1<text:s/></text:p>
          </table:table-cell>
          <table:table-cell office:value-type="float" office:value="750" table:style-name="ce63">
            <text:p>750<text:s/></text:p>
          </table:table-cell>
          <table:table-cell table:style-name="ce51"/>
          <table:table-cell office:value-type="string" table:style-name="ce55">
            <text:p>木竹製品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3000" table:style-name="ce124">
            <text:p>3,000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江西省</text:p>
          </table:table-cell>
          <table:table-cell office:value-type="float" office:value="0" table:style-name="ce62">
            <text:p>0<text:s/></text:p>
          </table:table-cell>
          <table:table-cell office:value-type="float" office:value="500" table:style-name="ce63">
            <text:p>500<text:s/></text:p>
          </table:table-cell>
          <table:table-cell table:style-name="ce51"/>
          <table:table-cell office:value-type="string" table:style-name="ce55">
            <text:p>化學材料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526.7779999999998" table:style-name="ce124">
            <text:p>2,527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湖南省</text:p>
          </table:table-cell>
          <table:table-cell office:value-type="float" office:value="1" table:style-name="ce62">
            <text:p>1<text:s/></text:p>
          </table:table-cell>
          <table:table-cell office:value-type="float" office:value="142" table:style-name="ce63">
            <text:p>142<text:s/></text:p>
          </table:table-cell>
          <table:table-cell table:style-name="ce51"/>
          <table:table-cell office:value-type="string" table:style-name="ce55">
            <text:p>營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163.35" table:style-name="ce124">
            <text:p>2,163<text:s/></text:p>
          </table:table-cell>
          <table:table-cell table:number-columns-repeated="16377" table:style-name="ce51"/>
        </table:table-row>
        <table:table-row table:style-name="ro16">
          <table:table-cell office:value-type="string" table:style-name="ce61">
            <text:p>西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運輸及倉儲業</text:p>
          </table:table-cell>
          <table:table-cell office:value-type="float" office:value="1" table:style-name="ce56">
            <text:p>1<text:s/></text:p>
          </table:table-cell>
          <table:table-cell office:value-type="float" office:value="1080.9849999999999" table:style-name="ce124">
            <text:p>1,081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中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住宿及餐飲業</text:p>
          </table:table-cell>
          <table:table-cell office:value-type="float" office:value="0" table:style-name="ce56">
            <text:p>0<text:s/></text:p>
          </table:table-cell>
          <table:table-cell office:value-type="float" office:value="1000" table:style-name="ce124">
            <text:p>1,00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東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紡織業</text:p>
          </table:table-cell>
          <table:table-cell office:value-type="float" office:value="1" table:style-name="ce56">
            <text:p>1<text:s/></text:p>
          </table:table-cell>
          <table:table-cell office:value-type="float" office:value="610.45000000000005" table:style-name="ce124">
            <text:p>61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華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皮革、毛皮及其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408.88" table:style-name="ce124">
            <text:p>409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西北地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食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190" table:style-name="ce124">
            <text:p>19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西藏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塑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85.635000000000005" table:style-name="ce124">
            <text:p>86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雲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不動產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貴州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用水供應及污染整治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海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電力及燃氣供應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廣西壯族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產業用機械設備維修及安裝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安徽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橡膠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吉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藥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遼寧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化學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內蒙古自治區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石油及煤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山西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印刷及資料儲存媒體複製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河北省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3">
            <text:p>0<text:s/></text:p>
          </table:table-cell>
          <table:table-cell table:style-name="ce51"/>
          <table:table-cell office:value-type="string" table:style-name="ce55">
            <text:p>紙漿、紙及紙製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合計</text:p>
          </table:table-cell>
          <table:table-cell office:value-type="float" office:value="52" table:style-name="ce58">
            <text:p>52<text:s/></text:p>
          </table:table-cell>
          <table:table-cell office:value-type="float" office:value="448445.38179999997" table:style-name="ce125">
            <text:p>448,445<text:s/></text:p>
          </table:table-cell>
          <table:table-cell table:style-name="ce51"/>
          <table:table-cell office:value-type="string" table:style-name="ce55">
            <text:p>成衣及服飾品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菸草製造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飲業料製造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礦業及土石採取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農、林、漁、牧業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124">
            <text:p>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其他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781.1419999999998" table:style-name="ce124">
            <text:p>2,781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5">
            <text:p>其他運輸工具製造業</text:p>
          </table:table-cell>
          <table:table-cell office:value-type="float" office:value="1" table:style-name="ce56">
            <text:p>1<text:s/></text:p>
          </table:table-cell>
          <table:table-cell office:value-type="float" office:value="2070" table:style-name="ce124">
            <text:p>2,070<text:s/></text:p>
          </table:table-cell>
          <table:table-cell table:number-columns-repeated="16377" table:style-name="ce51"/>
        </table:table-row>
        <table:table-row table:style-name="ro16">
          <table:table-cell table:style-name="ce59"/>
          <table:table-cell table:number-columns-repeated="2" table:style-name="ce60"/>
          <table:table-cell table:style-name="ce51"/>
          <table:table-cell office:value-type="string" table:style-name="ce57">
            <text:p>合計</text:p>
          </table:table-cell>
          <table:table-cell office:value-type="float" office:value="52" table:style-name="ce58">
            <text:p>52<text:s/></text:p>
          </table:table-cell>
          <table:table-cell office:value-type="float" office:value="448445.38179999997" table:style-name="ce125">
            <text:p>448,445<text:s/></text:p>
          </table:table-cell>
          <table:table-cell table:number-columns-repeated="16377" table:style-name="ce51"/>
        </table:table-row>
        <table:table-row table:style-name="ro12">
          <table:table-cell office:value-type="string" table:number-columns-spanned="7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22"/>
          <table:table-cell table:number-columns-repeated="3" table:style-name="ce104"/>
          <table:table-cell table:number-columns-repeated="16373" table:style-name="ce1"/>
        </table:table-row>
        <table:table-row table:style-name="ro18">
          <table:table-cell office:value-type="string" table:style-name="ce64">
            <text:p>108年12月份</text:p>
            <draw:connector xmlns:presentation="urn:oasis:names:tc:opendocument:xmlns:presentation:1.0" draw:type="line" svg:x1="0.25434in" svg:y1="-0.00087in" svg:x2="0.25434in" svg:y2="0.00087in" draw:z-index="9" draw:id="id8" draw:style-name="a38" draw:transform="translate(-0.25434in 0in) rotate(-1.5708) translate(0.25434in 0in)" draw:name="直線接點 20">
              <svg:desc/>
            </draw:connector>
            <draw:connector xmlns:presentation="urn:oasis:names:tc:opendocument:xmlns:presentation:1.0" draw:type="line" svg:x1="0.25434in" svg:y1="-0.00087in" svg:x2="0.25434in" svg:y2="0.00087in" draw:z-index="11" draw:id="id10" draw:style-name="a40" draw:transform="translate(-0.25434in 0in) rotate(-1.5708) translate(0.25434in 0in)" draw:name="直線接點 26">
              <svg:desc/>
            </draw:connector>
            <draw:connector xmlns:presentation="urn:oasis:names:tc:opendocument:xmlns:presentation:1.0" draw:type="line" svg:x1="0.25434in" svg:y1="-0.00087in" svg:x2="0.25434in" svg:y2="0.00087in" draw:z-index="10" draw:id="id9" draw:style-name="a39" draw:transform="translate(-0.25434in 0in) rotate(-1.5708) translate(0.25434in 0in)" draw:name="直線接點 23">
              <svg:desc/>
            </draw:connector>
            <draw:connector xmlns:presentation="urn:oasis:names:tc:opendocument:xmlns:presentation:1.0" draw:type="line" svg:x1="0.26128in" svg:y1="-0.00087in" svg:x2="0.26128in" svg:y2="0.00087in" draw:z-index="30" draw:id="id29" draw:style-name="a91" draw:transform="translate(-0.26128in 0in) rotate(-1.5708) translate(0.26128in 0in)" draw:name="直線接點 51">
              <svg:desc/>
            </draw:connector>
            <draw:connector xmlns:presentation="urn:oasis:names:tc:opendocument:xmlns:presentation:1.0" draw:type="line" svg:x1="0.26129in" svg:y1="-0.00087in" svg:x2="0.26129in" svg:y2="0.00087in" draw:z-index="31" draw:id="id30" draw:style-name="a92" draw:transform="translate(-0.26129in 0in) rotate(-1.5708) translate(0.26129in 0in)" draw:name="直線接點 52">
              <svg:desc/>
            </draw:connector>
            <draw:connector xmlns:presentation="urn:oasis:names:tc:opendocument:xmlns:presentation:1.0" draw:type="line" svg:x1="0.26128in" svg:y1="-0.00087in" svg:x2="0.26128in" svg:y2="0.00087in" draw:z-index="28" draw:id="id27" draw:style-name="a89" draw:transform="translate(-0.26128in 0in) rotate(-1.5708) translate(0.26128in 0in)" draw:name="直線接點 49">
              <svg:desc/>
            </draw:connector>
            <draw:connector xmlns:presentation="urn:oasis:names:tc:opendocument:xmlns:presentation:1.0" draw:type="line" svg:x1="0.26128in" svg:y1="-0.00087in" svg:x2="0.26128in" svg:y2="0.00087in" draw:z-index="29" draw:id="id28" draw:style-name="a90" draw:transform="translate(-0.26128in 0in) rotate(-1.5708) translate(0.26128in 0in)" draw:name="直線接點 50">
              <svg:desc/>
            </draw:connector>
            <draw:connector xmlns:presentation="urn:oasis:names:tc:opendocument:xmlns:presentation:1.0" draw:type="line" svg:x1="0.25434in" svg:y1="-0.00087in" svg:x2="0.25434in" svg:y2="0.00087in" draw:z-index="8" draw:id="id7" draw:style-name="a37" draw:transform="translate(-0.25434in 0in) rotate(-1.5708) translate(0.25434in 0in)" draw:name="直線接點 17">
              <svg:desc/>
            </draw:connector>
          </table:table-cell>
          <table:table-cell office:value-type="string" table:style-name="ce65">
            <text:p>大陸投資 (續)</text:p>
          </table:table-cell>
          <table:table-cell table:style-name="ce66"/>
          <table:table-cell table:style-name="ce51"/>
          <table:table-cell table:style-name="ce52"/>
          <table:table-cell table:number-columns-repeated="16379" table:style-name="ce51"/>
        </table:table-row>
        <table:table-row table:style-name="ro17">
          <table:table-cell office:value-type="string" table:number-columns-spanned="3" table:number-rows-spanned="1" table:style-name="ce210">
            <text:p>分區統計表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9" table:style-name="ce51"/>
        </table:table-row>
        <table:table-row table:style-name="ro9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3">
          <table:table-cell office:value-type="string" table:number-columns-spanned="1" table:number-rows-spanned="2" table:style-name="ce223">
            <text:p>地 <text:s text:c="9"/>區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17">
          <table:covered-table-cell/>
          <table:covered-table-cell/>
          <table:covered-table-cell/>
          <table:table-cell table:style-name="ce51"/>
          <table:table-cell table:style-name="ce52"/>
          <table:table-cell table:number-columns-repeated="16379" table:style-name="ce51"/>
        </table:table-row>
        <table:table-row table:style-name="ro9">
          <table:table-cell office:value-type="string" table:style-name="ce67">
            <text:p><text:s text:c="4"/>深圳</text:p>
            <draw:connector xmlns:presentation="urn:oasis:names:tc:opendocument:xmlns:presentation:1.0" draw:type="line" svg:x1="0.28472in" svg:y1="0in" svg:x2="0.28472in" svg:y2="2.91667in" draw:z-index="1" draw:id="id0" draw:style-name="a0" draw:name="直線接點 1">
              <svg:desc/>
            </draw:connector>
            <draw:frame xmlns:presentation="urn:oasis:names:tc:opendocument:xmlns:presentation:1.0"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desc/>
            </draw:frame>
          </table:table-cell>
          <table:table-cell office:value-type="float" office:value="1" table:style-name="ce68">
            <text:p>1<text:s/></text:p>
          </table:table-cell>
          <table:table-cell office:value-type="float" office:value="18161" table:style-name="ce69">
            <text:p>18,161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9">
          <table:table-cell office:value-type="string" table:style-name="ce70">
            <text:p><text:s text:c="4"/>東莞</text:p>
          </table:table-cell>
          <table:table-cell office:value-type="float" office:value="2" table:style-name="ce71">
            <text:p>2<text:s/></text:p>
          </table:table-cell>
          <table:table-cell office:value-type="float" office:value="9257.2461999999996" table:style-name="ce72">
            <text:p>9,257<text:s/></text:p>
          </table:table-cell>
          <table:table-cell table:style-name="ce51"/>
          <table:table-cell table:style-name="ce52"/>
          <table:table-cell table:number-columns-repeated="16379" table:style-name="ce51"/>
        </table:table-row>
        <table:table-row table:style-name="ro9">
          <table:table-cell office:value-type="string" table:style-name="ce70">
            <text:p><text:s text:c="4"/>廣州</text:p>
          </table:table-cell>
          <table:table-cell office:value-type="float" office:value="3" table:style-name="ce71">
            <text:p>3<text:s/></text:p>
          </table:table-cell>
          <table:table-cell office:value-type="float" office:value="940.28909999999996" table:style-name="ce72">
            <text:p>94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湛江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<text:s text:c="4"/>其他地區</text:p>
          </table:table-cell>
          <table:table-cell office:value-type="float" office:value="5" table:style-name="ce74">
            <text:p>5<text:s/></text:p>
          </table:table-cell>
          <table:table-cell office:value-type="float" office:value="15595.0244" table:style-name="ce75">
            <text:p>15,595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11" table:style-name="ce77">
            <text:p>11<text:s/></text:p>
          </table:table-cell>
          <table:table-cell office:value-type="float" office:value="43953.559699999998" table:style-name="ce78">
            <text:p>43,954<text:s/></text:p>
          </table:table-cell>
          <table:table-cell table:number-columns-repeated="16381"/>
        </table:table-row>
        <table:table-row table:style-name="ro9">
          <table:table-cell office:value-type="string" table:style-name="ce67">
            <text:p><text:s text:c="4"/>廈門</text:p>
            <draw:frame xmlns:presentation="urn:oasis:names:tc:opendocument:xmlns:presentation:1.0"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desc/>
            </draw:frame>
          </table:table-cell>
          <table:table-cell office:value-type="float" office:value="1" table:style-name="ce71">
            <text:p>1<text:s/></text:p>
          </table:table-cell>
          <table:table-cell office:value-type="float" office:value="2789.5" table:style-name="ce69">
            <text:p>2,79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福州</text:p>
          </table:table-cell>
          <table:table-cell office:value-type="float" office:value="4" table:style-name="ce71">
            <text:p>4<text:s/></text:p>
          </table:table-cell>
          <table:table-cell office:value-type="float" office:value="1785.18" table:style-name="ce72">
            <text:p>1,785<text:s/>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<text:s text:c="4"/>其他地區</text:p>
          </table:table-cell>
          <table:table-cell office:value-type="float" office:value="3" table:style-name="ce71">
            <text:p>3<text:s/></text:p>
          </table:table-cell>
          <table:table-cell office:value-type="float" office:value="129840" table:style-name="ce75">
            <text:p>129,840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8" table:style-name="ce79">
            <text:p>8<text:s/></text:p>
          </table:table-cell>
          <table:table-cell office:value-type="float" office:value="134414.68" table:style-name="ce80">
            <text:p>134,415<text:s/></text:p>
          </table:table-cell>
          <table:table-cell table:number-columns-repeated="16381"/>
        </table:table-row>
        <table:table-row table:style-name="ro9">
          <table:table-cell office:value-type="string" table:style-name="ce67">
            <text:p><text:s text:c="4"/>上海市</text:p>
            <draw:frame xmlns:presentation="urn:oasis:names:tc:opendocument:xmlns:presentation:1.0"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desc/>
            </draw:frame>
          </table:table-cell>
          <table:table-cell office:value-type="float" office:value="10" table:style-name="ce68">
            <text:p>10<text:s/></text:p>
          </table:table-cell>
          <table:table-cell office:value-type="float" office:value="32085.887200000001" table:style-name="ce69">
            <text:p>32,086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南京</text:p>
          </table:table-cell>
          <table:table-cell office:value-type="float" office:value="1" table:style-name="ce71">
            <text:p>1<text:s/></text:p>
          </table:table-cell>
          <table:table-cell office:value-type="float" office:value="21.43" table:style-name="ce72">
            <text:p>21<text:s/></text:p>
          </table:table-cell>
          <table:table-cell table:number-columns-repeated="16381"/>
        </table:table-row>
        <table:table-row table:style-name="ro9">
          <table:table-cell office:value-type="string" table:style-name="ce73">
            <text:p><text:s text:c="4"/>其他地區</text:p>
          </table:table-cell>
          <table:table-cell office:value-type="float" office:value="10" table:style-name="ce74">
            <text:p>10<text:s/></text:p>
          </table:table-cell>
          <table:table-cell office:value-type="float" office:value="50476.5628" table:style-name="ce75">
            <text:p>50,477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21" table:style-name="ce77">
            <text:p>21<text:s/></text:p>
          </table:table-cell>
          <table:table-cell office:value-type="float" office:value="82583.88" table:style-name="ce78">
            <text:p>82,584<text:s/></text:p>
          </table:table-cell>
          <table:table-cell table:number-columns-repeated="16381"/>
        </table:table-row>
        <table:table-row table:number-rows-repeated="2" table:style-name="ro9">
          <table:table-cell table:number-columns-repeated="4" table:style-name="ce51"/>
          <table:table-cell table:number-columns-repeated="16380"/>
        </table:table-row>
        <table:table-row table:style-name="ro13">
          <table:table-cell office:value-type="string" table:style-name="ce64">
            <text:p>108年12月份</text:p>
          </table:table-cell>
          <table:table-cell office:value-type="string" table:style-name="ce65">
            <text:p>大陸投資 (續)</text:p>
          </table:table-cell>
          <table:table-cell table:style-name="ce66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210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number-columns-repeated="2" table:style-name="ce51"/>
          <table:table-cell office:value-type="string" table:style-name="ce51">
            <text:p>單位：千美元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223">
            <text:p>行 <text:s text:c="9"/>業</text:p>
          </table:table-cell>
          <table:table-cell office:value-type="string" table:number-columns-spanned="1" table:number-rows-spanned="2" table:style-name="ce224">
            <text:p>件 數</text:p>
          </table:table-cell>
          <table:table-cell office:value-type="string" table:number-columns-spanned="1" table:number-rows-spanned="2" table:style-name="ce225">
            <text:p>核 准 金 額</text:p>
          </table:table-cell>
          <table:table-cell table:number-columns-repeated="16381"/>
        </table:table-row>
        <table:table-row table:style-name="ro9">
          <table:covered-table-cell>
            <draw:connector xmlns:presentation="urn:oasis:names:tc:opendocument:xmlns:presentation:1.0" draw:type="line" svg:x1="-1.0625in" svg:y1="1.54167in" svg:x2="1.63195in" svg:y2="1.5434in" draw:z-index="5" draw:id="id4" draw:style-name="a10" draw:transform="translate(-0.28472in -1.54253in) rotate(-1.5708) translate(0.28472in 1.54253in)" draw:name="直線接點 11"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67">
            <text:p><text:s text:c="4"/>證券期貨及其他金融業</text:p>
            <draw:frame xmlns:presentation="urn:oasis:names:tc:opendocument:xmlns:presentation:1.0"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desc/>
            </draw:frame>
          </table:table-cell>
          <table:table-cell office:value-type="float" office:value="0" table:style-name="ce68">
            <text:p>0<text:s/></text:p>
          </table:table-cell>
          <table:table-cell office:value-type="float" office:value="3271.1689999999999" table:style-name="ce69">
            <text:p>3,271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金融控股業</text:p>
          </table:table-cell>
          <table:table-cell office:value-type="float" office:value="1" table:style-name="ce71">
            <text:p>1<text:s/></text:p>
          </table:table-cell>
          <table:table-cell office:value-type="float" office:value="1168.0454" table:style-name="ce72">
            <text:p>1,168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金融中介業</text:p>
          </table:table-cell>
          <table:table-cell office:value-type="float" office:value="1" table:style-name="ce71">
            <text:p>1<text:s/></text:p>
          </table:table-cell>
          <table:table-cell office:value-type="float" office:value="1125" table:style-name="ce72">
            <text:p>1,125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保險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2" table:style-name="ce77">
            <text:p>2<text:s/></text:p>
          </table:table-cell>
          <table:table-cell office:value-type="float" office:value="5564.2143999999998" table:style-name="ce78">
            <text:p>5,564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專業、科學及技術服務業</text:p>
            <draw:frame xmlns:presentation="urn:oasis:names:tc:opendocument:xmlns:presentation:1.0"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desc/>
            </draw:frame>
          </table:table-cell>
          <table:table-cell office:value-type="float" office:value="14" table:style-name="ce71">
            <text:p>14<text:s/></text:p>
          </table:table-cell>
          <table:table-cell office:value-type="float" office:value="12578.972400000001" table:style-name="ce72">
            <text:p>12,579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支援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70.513999999999996" table:style-name="ce72">
            <text:p>71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其他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藝術、娛樂及休閒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醫療保健及社會工作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教育服務業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0">
            <text:p><text:s text:c="4"/>公共行政及國防；強制性社會安全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81"/>
        </table:table-row>
        <table:table-row table:style-name="ro9">
          <table:table-cell office:value-type="string" table:style-name="ce76">
            <text:p><text:s text:c="4"/>小計</text:p>
          </table:table-cell>
          <table:table-cell office:value-type="float" office:value="14" table:style-name="ce77">
            <text:p>14<text:s/></text:p>
          </table:table-cell>
          <table:table-cell office:value-type="float" office:value="12649.4864" table:style-name="ce78">
            <text:p>12,649<text:s/></text:p>
          </table:table-cell>
          <table:table-cell table:number-columns-repeated="16381"/>
        </table:table-row>
        <table:table-row table:number-rows-repeated="8" table:style-name="ro9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style-name="ro12">
          <table:table-cell office:value-type="string" table:number-columns-spanned="7" table:number-rows-spanned="1" table:style-name="ce198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style-name="ce122"/>
          <table:table-cell table:number-columns-repeated="3" table:style-name="ce104"/>
          <table:table-cell table:number-columns-repeated="16373" table:style-name="ce1"/>
        </table:table-row>
        <table:table-row table:number-rows-repeated="7" table:style-name="ro9">
          <table:table-cell table:number-columns-repeated="4" table:style-name="ce51"/>
          <table:table-cell table:style-name="ce52"/>
          <table:table-cell table:number-columns-repeated="16379" table:style-name="ce51"/>
        </table:table-row>
        <table:table-row table:number-rows-repeated="68" table:style-name="ro9">
          <table:table-cell table:number-columns-repeated="16384"/>
        </table:table-row>
        <table:table-row table:number-rows-repeated="1048220" table:style-name="ro15">
          <table:table-cell table:number-columns-repeated="16384"/>
        </table:table-row>
      </table:table>
      <table:table table:name="單年累計" table:style-name="ta6">
        <table:table-column table:style-name="co34" table:default-cell-style-name="ce13"/>
        <table:table-column table:style-name="co35" table:default-cell-style-name="ce12"/>
        <table:table-column table:style-name="co1" table:default-cell-style-name="ce12"/>
        <table:table-column table:style-name="co36" table:default-cell-style-name="ce12"/>
        <table:table-column table:style-name="co37" table:default-cell-style-name="ce12"/>
        <table:table-column table:style-name="co1" table:default-cell-style-name="ce12"/>
        <table:table-column table:style-name="co11" table:default-cell-style-name="ce12"/>
        <table:table-column table:style-name="co9" table:number-columns-repeated="16377" table:default-cell-style-name="ce12"/>
        <table:table-row table:style-name="ro10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0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40" table:style-name="ce21">
            <text:p>240<text:s/></text:p>
          </table:table-cell>
          <table:table-cell office:value-type="float" office:value="3120246.2396999998" table:style-name="ce21">
            <text:p>3,120,246<text:s/></text:p>
          </table:table-cell>
          <table:table-cell office:value-type="float" office:value="1487325.0612999999" table:style-name="ce21">
            <text:p>1,487,325<text:s/></text:p>
          </table:table-cell>
          <table:table-cell office:value-type="float" office:value="1632921.1784000001" table:style-name="ce21">
            <text:p>1,632,921<text:s/></text:p>
          </table:table-cell>
          <table:table-cell office:value-type="percentage" office:value="1.0978912551723841" table:style-name="ce22">
            <text:p>109.79%</text:p>
          </table:table-cell>
          <table:table-cell office:value-type="percentage" office:value="0.27869357304385572" table:style-name="ce22">
            <text:p>27.8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9" table:style-name="ce21">
            <text:p>29<text:s/></text:p>
          </table:table-cell>
          <table:table-cell office:value-type="float" office:value="2295912.9356999998" table:style-name="ce21">
            <text:p>2,295,913<text:s/></text:p>
          </table:table-cell>
          <table:table-cell office:value-type="float" office:value="3496176.9284999999" table:style-name="ce21">
            <text:p>3,496,177<text:s/></text:p>
          </table:table-cell>
          <table:table-cell office:value-type="float" office:value="-1200263.9927999999" table:style-name="ce21">
            <text:p>-1,200,264<text:s/></text:p>
          </table:table-cell>
          <table:table-cell office:value-type="percentage" office:value="-0.34330756633502568" table:style-name="ce22">
            <text:p>-34.33%</text:p>
          </table:table-cell>
          <table:table-cell office:value-type="percentage" office:value="0.20506592438337845" table:style-name="ce22">
            <text:p>20.5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434" table:style-name="ce21">
            <text:p>434<text:s/></text:p>
          </table:table-cell>
          <table:table-cell office:value-type="float" office:value="1270952.6573999999" table:style-name="ce21">
            <text:p>1,270,953<text:s/></text:p>
          </table:table-cell>
          <table:table-cell office:value-type="float" office:value="1525402.3533000001" table:style-name="ce21">
            <text:p>1,525,402<text:s/></text:p>
          </table:table-cell>
          <table:table-cell office:value-type="float" office:value="-254449.69589999999" table:style-name="ce21">
            <text:p>-254,450<text:s/></text:p>
          </table:table-cell>
          <table:table-cell office:value-type="percentage" office:value="-0.16680824921341755" table:style-name="ce22">
            <text:p>-16.68%</text:p>
          </table:table-cell>
          <table:table-cell office:value-type="percentage" office:value="0.11351871296364259" table:style-name="ce22">
            <text:p>11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43" table:style-name="ce21">
            <text:p>43<text:s/></text:p>
          </table:table-cell>
          <table:table-cell office:value-type="float" office:value="714324.95530000003" table:style-name="ce21">
            <text:p>714,325<text:s/></text:p>
          </table:table-cell>
          <table:table-cell office:value-type="float" office:value="113105.715" table:style-name="ce21">
            <text:p>113,106<text:s/></text:p>
          </table:table-cell>
          <table:table-cell office:value-type="float" office:value="601219.24029999995" table:style-name="ce21">
            <text:p>601,219<text:s/></text:p>
          </table:table-cell>
          <table:table-cell office:value-type="percentage" office:value="5.3155513874785196" table:style-name="ce22">
            <text:p>531.56%</text:p>
          </table:table-cell>
          <table:table-cell office:value-type="percentage" office:value="6.3801943440877321E-2" table:style-name="ce22">
            <text:p>6.3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553" table:style-name="ce21">
            <text:p>1,553<text:s/></text:p>
          </table:table-cell>
          <table:table-cell office:value-type="float" office:value="647015.39969999995" table:style-name="ce21">
            <text:p>647,015<text:s/></text:p>
          </table:table-cell>
          <table:table-cell office:value-type="float" office:value="346832.3322" table:style-name="ce21">
            <text:p>346,832<text:s/></text:p>
          </table:table-cell>
          <table:table-cell office:value-type="float" office:value="300183.0675" table:style-name="ce21">
            <text:p>300,183<text:s/></text:p>
          </table:table-cell>
          <table:table-cell office:value-type="percentage" office:value="0.86549908884186788" table:style-name="ce22">
            <text:p>86.55%</text:p>
          </table:table-cell>
          <table:table-cell office:value-type="percentage" office:value="5.7790001078289403E-2" table:style-name="ce22">
            <text:p>5.7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42" table:style-name="ce21">
            <text:p>42<text:s/></text:p>
          </table:table-cell>
          <table:table-cell office:value-type="float" office:value="476147.7573" table:style-name="ce21">
            <text:p>476,148<text:s/></text:p>
          </table:table-cell>
          <table:table-cell office:value-type="float" office:value="642366.78910000005" table:style-name="ce21">
            <text:p>642,367<text:s/></text:p>
          </table:table-cell>
          <table:table-cell office:value-type="float" office:value="-166219.0318" table:style-name="ce21">
            <text:p>-166,219<text:s/></text:p>
          </table:table-cell>
          <table:table-cell office:value-type="percentage" office:value="-0.25876031360974355" table:style-name="ce22">
            <text:p>-25.88%</text:p>
          </table:table-cell>
          <table:table-cell office:value-type="percentage" office:value="4.2528476788265969E-2" table:style-name="ce22">
            <text:p>4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153" table:style-name="ce21">
            <text:p>153<text:s/></text:p>
          </table:table-cell>
          <table:table-cell office:value-type="float" office:value="361991.12270000001" table:style-name="ce21">
            <text:p>361,991<text:s/></text:p>
          </table:table-cell>
          <table:table-cell office:value-type="float" office:value="350136.35960000003" table:style-name="ce21">
            <text:p>350,136<text:s/></text:p>
          </table:table-cell>
          <table:table-cell office:value-type="float" office:value="11854.7631" table:style-name="ce21">
            <text:p>11,855<text:s/></text:p>
          </table:table-cell>
          <table:table-cell office:value-type="percentage" office:value="3.3857560847273975E-2" table:style-name="ce22">
            <text:p>3.39%</text:p>
          </table:table-cell>
          <table:table-cell office:value-type="percentage" office:value="3.2332255740533951E-2" table:style-name="ce22">
            <text:p>3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290" table:style-name="ce21">
            <text:p>290<text:s/></text:p>
          </table:table-cell>
          <table:table-cell office:value-type="float" office:value="361648.25390000001" table:style-name="ce21">
            <text:p>361,648<text:s/></text:p>
          </table:table-cell>
          <table:table-cell office:value-type="float" office:value="265455.26760000002" table:style-name="ce21">
            <text:p>265,455<text:s/></text:p>
          </table:table-cell>
          <table:table-cell office:value-type="float" office:value="96192.986300000004" table:style-name="ce21">
            <text:p>96,193<text:s/></text:p>
          </table:table-cell>
          <table:table-cell office:value-type="percentage" office:value="0.36236985300645058" table:style-name="ce22">
            <text:p>36.24%</text:p>
          </table:table-cell>
          <table:table-cell office:value-type="percentage" office:value="3.230163144885418E-2" table:style-name="ce22">
            <text:p>3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75" table:style-name="ce21">
            <text:p>75<text:s/></text:p>
          </table:table-cell>
          <table:table-cell office:value-type="float" office:value="284117.9927" table:style-name="ce21">
            <text:p>284,118<text:s/></text:p>
          </table:table-cell>
          <table:table-cell office:value-type="float" office:value="611170.54500000004" table:style-name="ce21">
            <text:p>611,171<text:s/></text:p>
          </table:table-cell>
          <table:table-cell office:value-type="float" office:value="-327052.55229999998" table:style-name="ce21">
            <text:p>-327,053<text:s/></text:p>
          </table:table-cell>
          <table:table-cell office:value-type="percentage" office:value="-0.53512485995214309" table:style-name="ce22">
            <text:p>-53.51%</text:p>
          </table:table-cell>
          <table:table-cell office:value-type="percentage" office:value="2.537679800528312E-2" table:style-name="ce22">
            <text:p>2.5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208" table:style-name="ce21">
            <text:p>208<text:s/></text:p>
          </table:table-cell>
          <table:table-cell office:value-type="float" office:value="249900.01920000001" table:style-name="ce21">
            <text:p>249,900<text:s/></text:p>
          </table:table-cell>
          <table:table-cell office:value-type="float" office:value="100102.36289999999" table:style-name="ce21">
            <text:p>100,102<text:s/></text:p>
          </table:table-cell>
          <table:table-cell office:value-type="float" office:value="149797.6563" table:style-name="ce21">
            <text:p>149,798<text:s/></text:p>
          </table:table-cell>
          <table:table-cell office:value-type="percentage" office:value="1.4964447587480476" table:style-name="ce22">
            <text:p>149.64%</text:p>
          </table:table-cell>
          <table:table-cell office:value-type="percentage" office:value="2.2320523415252091E-2" table:style-name="ce22">
            <text:p>2.2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34" table:style-name="ce21">
            <text:p>34<text:s/></text:p>
          </table:table-cell>
          <table:table-cell office:value-type="float" office:value="70732.072499999995" table:style-name="ce21">
            <text:p>70,732<text:s/></text:p>
          </table:table-cell>
          <table:table-cell office:value-type="float" office:value="69985.138800000001" table:style-name="ce21">
            <text:p>69,985<text:s/></text:p>
          </table:table-cell>
          <table:table-cell office:value-type="float" office:value="746.93370000000004" table:style-name="ce21">
            <text:p>747<text:s/></text:p>
          </table:table-cell>
          <table:table-cell office:value-type="percentage" office:value="1.0672747283313239E-2" table:style-name="ce22">
            <text:p>1.07%</text:p>
          </table:table-cell>
          <table:table-cell office:value-type="percentage" office:value="6.3176340902240261E-3" table:style-name="ce22">
            <text:p>0.6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190" table:style-name="ce21">
            <text:p>190<text:s/></text:p>
          </table:table-cell>
          <table:table-cell office:value-type="float" office:value="46999.255100000002" table:style-name="ce21">
            <text:p>46,999<text:s/></text:p>
          </table:table-cell>
          <table:table-cell office:value-type="float" office:value="93949.332599999994" table:style-name="ce21">
            <text:p>93,949<text:s/></text:p>
          </table:table-cell>
          <table:table-cell office:value-type="float" office:value="-46950.077499999999" table:style-name="ce21">
            <text:p>-46,950<text:s/></text:p>
          </table:table-cell>
          <table:table-cell office:value-type="percentage" office:value="-0.4997382759481146" table:style-name="ce22">
            <text:p>-49.97%</text:p>
          </table:table-cell>
          <table:table-cell office:value-type="percentage" office:value="4.1978707217280448E-3" table:style-name="ce22">
            <text:p>0.4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2" table:style-name="ce21">
            <text:p>2<text:s/></text:p>
          </table:table-cell>
          <table:table-cell office:value-type="float" office:value="38765.665200000003" table:style-name="ce21">
            <text:p>38,766<text:s/></text:p>
          </table:table-cell>
          <table:table-cell office:value-type="float" office:value="5928.8019999999997" table:style-name="ce21">
            <text:p>5,929<text:s/></text:p>
          </table:table-cell>
          <table:table-cell office:value-type="float" office:value="32836.8632" table:style-name="ce21">
            <text:p>32,837<text:s/></text:p>
          </table:table-cell>
          <table:table-cell office:value-type="percentage" office:value="5.5385326074306418" table:style-name="ce22">
            <text:p>553.85%</text:p>
          </table:table-cell>
          <table:table-cell office:value-type="percentage" office:value="3.4624644710888569E-3" table:style-name="ce22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142" table:style-name="ce21">
            <text:p>142<text:s/></text:p>
          </table:table-cell>
          <table:table-cell office:value-type="float" office:value="33787.337299999999" table:style-name="ce21">
            <text:p>33,787<text:s/></text:p>
          </table:table-cell>
          <table:table-cell office:value-type="float" office:value="41509.854700000004" table:style-name="ce21">
            <text:p>41,510<text:s/></text:p>
          </table:table-cell>
          <table:table-cell office:value-type="float" office:value="-7722.5173999999997" table:style-name="ce21">
            <text:p>-7,723<text:s/></text:p>
          </table:table-cell>
          <table:table-cell office:value-type="percentage" office:value="-0.18604057893751194" table:style-name="ce22">
            <text:p>-18.60%</text:p>
          </table:table-cell>
          <table:table-cell office:value-type="percentage" office:value="3.0178111060492085E-3" table:style-name="ce22">
            <text:p>0.3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42" table:style-name="ce21">
            <text:p>42<text:s/></text:p>
          </table:table-cell>
          <table:table-cell office:value-type="float" office:value="32471.4277" table:style-name="ce21">
            <text:p>32,471<text:s/></text:p>
          </table:table-cell>
          <table:table-cell office:value-type="float" office:value="84265.631200000003" table:style-name="ce21">
            <text:p>84,266<text:s/></text:p>
          </table:table-cell>
          <table:table-cell office:value-type="float" office:value="-51794.203500000003" table:style-name="ce21">
            <text:p>-51,794<text:s/></text:p>
          </table:table-cell>
          <table:table-cell office:value-type="percentage" office:value="-0.61465395514654375" table:style-name="ce22">
            <text:p>-61.47%</text:p>
          </table:table-cell>
          <table:table-cell office:value-type="percentage" office:value="2.9002769372516932E-3" table:style-name="ce22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63" table:style-name="ce21">
            <text:p>63<text:s/></text:p>
          </table:table-cell>
          <table:table-cell office:value-type="float" office:value="14617.52" table:style-name="ce21">
            <text:p>14,618<text:s/></text:p>
          </table:table-cell>
          <table:table-cell office:value-type="float" office:value="42014.684099999999" table:style-name="ce21">
            <text:p>42,015<text:s/></text:p>
          </table:table-cell>
          <table:table-cell office:value-type="float" office:value="-27397.164100000002" table:style-name="ce21">
            <text:p>-27,397<text:s/></text:p>
          </table:table-cell>
          <table:table-cell office:value-type="percentage" office:value="-0.65208544790653333" table:style-name="ce22">
            <text:p>-65.21%</text:p>
          </table:table-cell>
          <table:table-cell office:value-type="percentage" office:value="1.3056049314337779E-3" table:style-name="ce22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5" table:style-name="ce21">
            <text:p>25<text:s/></text:p>
          </table:table-cell>
          <table:table-cell office:value-type="float" office:value="5400.8778000000002" table:style-name="ce21">
            <text:p>5,401<text:s/></text:p>
          </table:table-cell>
          <table:table-cell office:value-type="float" office:value="5566.3059999999996" table:style-name="ce21">
            <text:p>5,566<text:s/></text:p>
          </table:table-cell>
          <table:table-cell office:value-type="float" office:value="-165.4282" table:style-name="ce21">
            <text:p>-165<text:s/></text:p>
          </table:table-cell>
          <table:table-cell office:value-type="percentage" office:value="-2.9719566261718275E-2" table:style-name="ce22">
            <text:p>-2.97%</text:p>
          </table:table-cell>
          <table:table-cell office:value-type="percentage" office:value="4.8239459838270876E-4" table:style-name="ce22">
            <text:p>0.0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45" table:style-name="ce21">
            <text:p>45<text:s/></text:p>
          </table:table-cell>
          <table:table-cell office:value-type="float" office:value="4561.4417000000003" table:style-name="ce21">
            <text:p>4,561<text:s/></text:p>
          </table:table-cell>
          <table:table-cell office:value-type="float" office:value="1835.8017" table:style-name="ce21">
            <text:p>1,836<text:s/></text:p>
          </table:table-cell>
          <table:table-cell office:value-type="float" office:value="2725.64" table:style-name="ce21">
            <text:p>2,726<text:s/></text:p>
          </table:table-cell>
          <table:table-cell office:value-type="percentage" office:value="1.4847137356937845" table:style-name="ce22">
            <text:p>148.47%</text:p>
          </table:table-cell>
          <table:table-cell office:value-type="percentage" office:value="4.0741800099932654E-4" table:style-name="ce22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37" table:style-name="ce21">
            <text:p>37<text:s/></text:p>
          </table:table-cell>
          <table:table-cell office:value-type="float" office:value="2241.9247999999998" table:style-name="ce21">
            <text:p>2,242<text:s/></text:p>
          </table:table-cell>
          <table:table-cell office:value-type="float" office:value="4393.1884" table:style-name="ce21">
            <text:p>4,393<text:s/></text:p>
          </table:table-cell>
          <table:table-cell office:value-type="float" office:value="-2151.2636000000002" table:style-name="ce21">
            <text:p>-2,151<text:s/></text:p>
          </table:table-cell>
          <table:table-cell office:value-type="percentage" office:value="-0.48968161711434915" table:style-name="ce22">
            <text:p>-48.97%</text:p>
          </table:table-cell>
          <table:table-cell office:value-type="percentage" office:value="2.0024382212466179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8" table:style-name="ce21">
            <text:p>38<text:s/></text:p>
          </table:table-cell>
          <table:table-cell office:value-type="float" office:value="1307.6981000000001" table:style-name="ce21">
            <text:p>1,308<text:s/></text:p>
          </table:table-cell>
          <table:table-cell office:value-type="float" office:value="840.42139999999995" table:style-name="ce21">
            <text:p>840<text:s/></text:p>
          </table:table-cell>
          <table:table-cell office:value-type="float" office:value="467.27670000000001" table:style-name="ce21">
            <text:p>467<text:s/></text:p>
          </table:table-cell>
          <table:table-cell office:value-type="percentage" office:value="0.55600285761404933" table:style-name="ce22">
            <text:p>55.60%</text:p>
          </table:table-cell>
          <table:table-cell office:value-type="percentage" office:value="1.1680073556845358E-4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4" table:style-name="ce21">
            <text:p>4<text:s/></text:p>
          </table:table-cell>
          <table:table-cell office:value-type="float" office:value="594.74379999999996" table:style-name="ce21">
            <text:p>595<text:s/></text:p>
          </table:table-cell>
          <table:table-cell office:value-type="float" office:value="9351.6546999999991" table:style-name="ce21">
            <text:p>9,352<text:s/></text:p>
          </table:table-cell>
          <table:table-cell office:value-type="float" office:value="-8756.9109000000008" table:style-name="ce21">
            <text:p>-8,757<text:s/></text:p>
          </table:table-cell>
          <table:table-cell office:value-type="percentage" office:value="-0.93640229252690443" table:style-name="ce22">
            <text:p>-93.64%</text:p>
          </table:table-cell>
          <table:table-cell office:value-type="percentage" office:value="5.3121216062619681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1" table:style-name="ce21">
            <text:p>11<text:s/></text:p>
          </table:table-cell>
          <table:table-cell office:value-type="float" office:value="559.15800000000002" table:style-name="ce21">
            <text:p>559<text:s/></text:p>
          </table:table-cell>
          <table:table-cell office:value-type="float" office:value="931.88530000000003" table:style-name="ce21">
            <text:p>932<text:s/></text:p>
          </table:table-cell>
          <table:table-cell office:value-type="float" office:value="-372.72730000000001" table:style-name="ce21">
            <text:p>-373<text:s/></text:p>
          </table:table-cell>
          <table:table-cell office:value-type="percentage" office:value="-0.39997121963400434" table:style-name="ce22">
            <text:p>-40.00%</text:p>
          </table:table-cell>
          <table:table-cell office:value-type="percentage" office:value="4.9942770199777278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" table:style-name="ce21">
            <text:p>3<text:s/></text:p>
          </table:table-cell>
          <table:table-cell office:value-type="float" office:value="446.76909999999998" table:style-name="ce21">
            <text:p>447<text:s/></text:p>
          </table:table-cell>
          <table:table-cell office:value-type="float" office:value="167.25729999999999" table:style-name="ce21">
            <text:p>167<text:s/></text:p>
          </table:table-cell>
          <table:table-cell office:value-type="float" office:value="279.51179999999999" table:style-name="ce21">
            <text:p>280<text:s/></text:p>
          </table:table-cell>
          <table:table-cell office:value-type="percentage" office:value="1.6711485836492639" table:style-name="ce22">
            <text:p>167.11%</text:p>
          </table:table-cell>
          <table:table-cell office:value-type="percentage" office:value="3.9904439342120318E-5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1" table:style-name="ce21">
            <text:p>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6.291600000000003" table:style-name="ce21">
            <text:p>66<text:s/></text:p>
          </table:table-cell>
          <table:table-cell office:value-type="float" office:value="-50.291600000000003" table:style-name="ce21">
            <text:p>-50<text:s/></text:p>
          </table:table-cell>
          <table:table-cell office:value-type="percentage" office:value="-0.75864212057032865" table:style-name="ce22">
            <text:p>-75.86%</text:p>
          </table:table-cell>
          <table:table-cell office:value-type="percentage" office:value="1.4290850228315368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.9062999999999999" table:style-name="ce21">
            <text:p>8<text:s/></text:p>
          </table:table-cell>
          <table:table-cell office:value-type="float" office:value="6.0937000000000001" table:style-name="ce21">
            <text:p>6<text:s/></text:p>
          </table:table-cell>
          <table:table-cell office:value-type="percentage" office:value="0.77073978978789071" table:style-name="ce22">
            <text:p>77.07%</text:p>
          </table:table-cell>
          <table:table-cell office:value-type="percentage" office:value="1.2504493949775946E-6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2" table:style-name="ce21">
            <text:p>2<text:s/></text:p>
          </table:table-cell>
          <table:table-cell office:value-type="float" office:value="3.0409999999999999" table:style-name="ce21">
            <text:p>3<text:s/></text:p>
          </table:table-cell>
          <table:table-cell office:value-type="float" office:value="1.8245" table:style-name="ce21">
            <text:p>2<text:s/></text:p>
          </table:table-cell>
          <table:table-cell office:value-type="float" office:value="1.2164999999999999" table:style-name="ce21">
            <text:p>1<text:s/></text:p>
          </table:table-cell>
          <table:table-cell office:value-type="percentage" office:value="0.6667580158947658" table:style-name="ce22">
            <text:p>66.68%</text:p>
          </table:table-cell>
          <table:table-cell office:value-type="percentage" office:value="2.7161547215191899E-7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109" table:style-name="ce21">
            <text:p>109<text:s/></text:p>
          </table:table-cell>
          <table:table-cell office:value-type="float" office:value="263492.71250000002" table:style-name="ce21">
            <text:p>263,493<text:s/></text:p>
          </table:table-cell>
          <table:table-cell office:value-type="float" office:value="131120.09080000001" table:style-name="ce21">
            <text:p>131,120<text:s/></text:p>
          </table:table-cell>
          <table:table-cell office:value-type="float" office:value="132372.62169999999" table:style-name="ce21">
            <text:p>132,373<text:s/></text:p>
          </table:table-cell>
          <table:table-cell office:value-type="percentage" office:value="1.0095525475337759" table:style-name="ce22">
            <text:p>100.96%</text:p>
          </table:table-cell>
          <table:table-cell office:value-type="percentage" office:value="2.3534593066187878E-2" table:style-name="ce22">
            <text:p>2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34" table:style-name="ce21">
            <text:p>134<text:s/></text:p>
          </table:table-cell>
          <table:table-cell office:value-type="float" office:value="774713.505" table:style-name="ce21">
            <text:p>774,714<text:s/></text:p>
          </table:table-cell>
          <table:table-cell office:value-type="float" office:value="1933390.1351000001" table:style-name="ce21">
            <text:p>1,933,390<text:s/></text:p>
          </table:table-cell>
          <table:table-cell office:value-type="float" office:value="-1158676.6301" table:style-name="ce21">
            <text:p>-1,158,677<text:s/></text:p>
          </table:table-cell>
          <table:table-cell office:value-type="percentage" office:value="-0.59929789082122853" table:style-name="ce22">
            <text:p>-59.93%</text:p>
          </table:table-cell>
          <table:table-cell office:value-type="percentage" office:value="6.9195716686301548E-2" table:style-name="ce22">
            <text:p>6.9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73" table:style-name="ce21">
            <text:p>73<text:s/></text:p>
          </table:table-cell>
          <table:table-cell office:value-type="float" office:value="93035.076400000005" table:style-name="ce21">
            <text:p>93,035<text:s/></text:p>
          </table:table-cell>
          <table:table-cell office:value-type="float" office:value="60200.221700000002" table:style-name="ce21">
            <text:p>60,200<text:s/></text:p>
          </table:table-cell>
          <table:table-cell office:value-type="float" office:value="32834.854700000004" table:style-name="ce21">
            <text:p>32,835<text:s/></text:p>
          </table:table-cell>
          <table:table-cell office:value-type="percentage" office:value="0.54542747140746828" table:style-name="ce22">
            <text:p>54.54%</text:p>
          </table:table-cell>
          <table:table-cell office:value-type="percentage" office:value="8.3096896425767352E-3" table:style-name="ce22">
            <text:p>0.8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6" table:style-name="ce21">
            <text:p>6<text:s/></text:p>
          </table:table-cell>
          <table:table-cell office:value-type="float" office:value="19788.7281" table:style-name="ce21">
            <text:p>19,789<text:s/></text:p>
          </table:table-cell>
          <table:table-cell office:value-type="float" office:value="7733.9431999999997" table:style-name="ce21">
            <text:p>7,734<text:s/></text:p>
          </table:table-cell>
          <table:table-cell office:value-type="float" office:value="12054.784900000001" table:style-name="ce21">
            <text:p>12,055<text:s/></text:p>
          </table:table-cell>
          <table:table-cell office:value-type="percentage" office:value="1.5586854710802636" table:style-name="ce22">
            <text:p>155.87%</text:p>
          </table:table-cell>
          <table:table-cell office:value-type="percentage" office:value="1.7674859342872234E-3" table:style-name="ce22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89" table:style-name="ce21">
            <text:p>89<text:s/></text:p>
          </table:table-cell>
          <table:table-cell office:value-type="float" office:value="10136.580400000001" table:style-name="ce21">
            <text:p>10,137<text:s/></text:p>
          </table:table-cell>
          <table:table-cell office:value-type="float" office:value="8899.7237000000005" table:style-name="ce21">
            <text:p>8,900<text:s/></text:p>
          </table:table-cell>
          <table:table-cell office:value-type="float" office:value="1236.8567" table:style-name="ce21">
            <text:p>1,237<text:s/></text:p>
          </table:table-cell>
          <table:table-cell office:value-type="percentage" office:value="0.13897697745380569" table:style-name="ce22">
            <text:p>13.90%</text:p>
          </table:table-cell>
          <table:table-cell office:value-type="percentage" office:value="9.0537720202298185E-4" table:style-name="ce22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4118" table:style-name="ce21">
            <text:p>4,118<text:s/></text:p>
          </table:table-cell>
          <table:table-cell office:value-type="float" office:value="11195974.868100001" table:style-name="ce21">
            <text:p>11,195,975<text:s/></text:p>
          </table:table-cell>
          <table:table-cell office:value-type="float" office:value="11440233.809599999" table:style-name="ce21">
            <text:p>11,440,234<text:s/></text:p>
          </table:table-cell>
          <table:table-cell office:value-type="float" office:value="-244258.94149999879" table:style-name="ce21">
            <text:p>-244,259<text:s/></text:p>
          </table:table-cell>
          <table:table-cell office:value-type="percentage" office:value="-2.1350869708189921E-2" table:style-name="ce22">
            <text:p>-2.14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1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0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子零組件製造業</text:p>
          </table:table-cell>
          <table:table-cell office:value-type="float" office:value="60" table:style-name="ce21">
            <text:p>60<text:s/></text:p>
          </table:table-cell>
          <table:table-cell office:value-type="float" office:value="2749067.4914000002" table:style-name="ce21">
            <text:p>2,749,067<text:s/></text:p>
          </table:table-cell>
          <table:table-cell office:value-type="float" office:value="3643206.9119000002" table:style-name="ce21">
            <text:p>3,643,207<text:s/></text:p>
          </table:table-cell>
          <table:table-cell office:value-type="float" office:value="-894139.42050000001" table:style-name="ce21">
            <text:p>-894,139<text:s/></text:p>
          </table:table-cell>
          <table:table-cell office:value-type="percentage" office:value="-0.24542647236955578" table:style-name="ce22">
            <text:p>-24.54%</text:p>
          </table:table-cell>
          <table:table-cell office:value-type="percentage" office:value="0.24554069866955031" table:style-name="ce22">
            <text:p>24.5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金融及保險業</text:p>
          </table:table-cell>
          <table:table-cell office:value-type="float" office:value="289" table:style-name="ce21">
            <text:p>289<text:s/></text:p>
          </table:table-cell>
          <table:table-cell office:value-type="float" office:value="2177493.5190999997" table:style-name="ce21">
            <text:p>2,177,494<text:s/></text:p>
          </table:table-cell>
          <table:table-cell office:value-type="float" office:value="3244133.5477999998" table:style-name="ce21">
            <text:p>3,244,134<text:s/></text:p>
          </table:table-cell>
          <table:table-cell office:value-type="float" office:value="-1066640.0287000001" table:style-name="ce21">
            <text:p>-1,066,640<text:s/></text:p>
          </table:table-cell>
          <table:table-cell office:value-type="percentage" office:value="-0.328790419069936" table:style-name="ce22">
            <text:p>-32.88%</text:p>
          </table:table-cell>
          <table:table-cell office:value-type="percentage" office:value="0.19448896096615914" table:style-name="ce22">
            <text:p>19.4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資訊及通訊傳播業</text:p>
          </table:table-cell>
          <table:table-cell office:value-type="float" office:value="418" table:style-name="ce21">
            <text:p>418<text:s/></text:p>
          </table:table-cell>
          <table:table-cell office:value-type="float" office:value="1245503.6861" table:style-name="ce21">
            <text:p>1,245,504<text:s/></text:p>
          </table:table-cell>
          <table:table-cell office:value-type="float" office:value="235207.42019999999" table:style-name="ce21">
            <text:p>235,207<text:s/></text:p>
          </table:table-cell>
          <table:table-cell office:value-type="float" office:value="1010296.2659" table:style-name="ce21">
            <text:p>1,010,296<text:s/></text:p>
          </table:table-cell>
          <table:table-cell office:value-type="percentage" office:value="4.2953418095438129" table:style-name="ce22">
            <text:p>429.53%</text:p>
          </table:table-cell>
          <table:table-cell office:value-type="percentage" office:value="0.11124566648043636" table:style-name="ce22">
            <text:p>11.1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批發及零售業</text:p>
          </table:table-cell>
          <table:table-cell office:value-type="float" office:value="1821" table:style-name="ce21">
            <text:p>1,821<text:s/></text:p>
          </table:table-cell>
          <table:table-cell office:value-type="float" office:value="1065892.8962999999" table:style-name="ce21">
            <text:p>1,065,893<text:s/></text:p>
          </table:table-cell>
          <table:table-cell office:value-type="float" office:value="894841.36140000005" table:style-name="ce21">
            <text:p>894,841<text:s/></text:p>
          </table:table-cell>
          <table:table-cell office:value-type="float" office:value="171051.5349" table:style-name="ce21">
            <text:p>171,052<text:s/></text:p>
          </table:table-cell>
          <table:table-cell office:value-type="percentage" office:value="0.19115291523000896" table:style-name="ce22">
            <text:p>19.12%</text:p>
          </table:table-cell>
          <table:table-cell office:value-type="percentage" office:value="9.5203223377803653E-2" table:style-name="ce22">
            <text:p>9.5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專業、科學及技術服務業</text:p>
          </table:table-cell>
          <table:table-cell office:value-type="float" office:value="522" table:style-name="ce21">
            <text:p>522<text:s/></text:p>
          </table:table-cell>
          <table:table-cell office:value-type="float" office:value="1039192.2402999999" table:style-name="ce21">
            <text:p>1,039,192<text:s/></text:p>
          </table:table-cell>
          <table:table-cell office:value-type="float" office:value="378661.42509999999" table:style-name="ce21">
            <text:p>378,661<text:s/></text:p>
          </table:table-cell>
          <table:table-cell office:value-type="float" office:value="660530.81519999995" table:style-name="ce21">
            <text:p>660,531<text:s/></text:p>
          </table:table-cell>
          <table:table-cell office:value-type="percentage" office:value="1.7443836932308636" table:style-name="ce22">
            <text:p>174.44%</text:p>
          </table:table-cell>
          <table:table-cell office:value-type="percentage" office:value="9.2818379153467578E-2" table:style-name="ce22">
            <text:p>9.2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機械設備製造業</text:p>
          </table:table-cell>
          <table:table-cell office:value-type="float" office:value="28" table:style-name="ce21">
            <text:p>28<text:s/></text:p>
          </table:table-cell>
          <table:table-cell office:value-type="float" office:value="760572.49320000003" table:style-name="ce21">
            <text:p>760,572<text:s/></text:p>
          </table:table-cell>
          <table:table-cell office:value-type="float" office:value="58752.584000000003" table:style-name="ce21">
            <text:p>58,753<text:s/></text:p>
          </table:table-cell>
          <table:table-cell office:value-type="float" office:value="701819.90919999999" table:style-name="ce21">
            <text:p>701,820<text:s/></text:p>
          </table:table-cell>
          <table:table-cell office:value-type="percentage" office:value="11.945345403020912" table:style-name="ce22">
            <text:p>1194.53%</text:p>
          </table:table-cell>
          <table:table-cell office:value-type="percentage" office:value="6.7932672425610047E-2" table:style-name="ce22">
            <text:p>6.7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力及燃氣供應業</text:p>
          </table:table-cell>
          <table:table-cell office:value-type="float" office:value="31" table:style-name="ce21">
            <text:p>31<text:s/></text:p>
          </table:table-cell>
          <table:table-cell office:value-type="float" office:value="478782.34299999999" table:style-name="ce21">
            <text:p>478,782<text:s/></text:p>
          </table:table-cell>
          <table:table-cell office:value-type="float" office:value="62386.138099999996" table:style-name="ce21">
            <text:p>62,386<text:s/></text:p>
          </table:table-cell>
          <table:table-cell office:value-type="float" office:value="416396.20490000001" table:style-name="ce21">
            <text:p>416,396<text:s/></text:p>
          </table:table-cell>
          <table:table-cell office:value-type="percentage" office:value="6.6744988162682892" table:style-name="ce22">
            <text:p>667.45%</text:p>
          </table:table-cell>
          <table:table-cell office:value-type="percentage" office:value="4.2763792223593236E-2" table:style-name="ce22">
            <text:p>4.2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住宿及餐飲業</text:p>
          </table:table-cell>
          <table:table-cell office:value-type="float" office:value="282" table:style-name="ce21">
            <text:p>282<text:s/></text:p>
          </table:table-cell>
          <table:table-cell office:value-type="float" office:value="358474.72570000001" table:style-name="ce21">
            <text:p>358,475<text:s/></text:p>
          </table:table-cell>
          <table:table-cell office:value-type="float" office:value="61759.7016" table:style-name="ce21">
            <text:p>61,760<text:s/></text:p>
          </table:table-cell>
          <table:table-cell office:value-type="float" office:value="296715.02409999998" table:style-name="ce21">
            <text:p>296,715<text:s/></text:p>
          </table:table-cell>
          <table:table-cell office:value-type="percentage" office:value="4.8043467894605243" table:style-name="ce22">
            <text:p>480.43%</text:p>
          </table:table-cell>
          <table:table-cell office:value-type="percentage" office:value="3.2018178847594586E-2" table:style-name="ce22">
            <text:p>3.2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不動產業</text:p>
          </table:table-cell>
          <table:table-cell office:value-type="float" office:value="109" table:style-name="ce21">
            <text:p>109<text:s/></text:p>
          </table:table-cell>
          <table:table-cell office:value-type="float" office:value="281170.23149999999" table:style-name="ce21">
            <text:p>281,170<text:s/></text:p>
          </table:table-cell>
          <table:table-cell office:value-type="float" office:value="452653.47720000002" table:style-name="ce21">
            <text:p>452,653<text:s/></text:p>
          </table:table-cell>
          <table:table-cell office:value-type="float" office:value="-171483.2457" table:style-name="ce21">
            <text:p>-171,483<text:s/></text:p>
          </table:table-cell>
          <table:table-cell office:value-type="percentage" office:value="-0.37884000529666095" table:style-name="ce22">
            <text:p>-37.88%</text:p>
          </table:table-cell>
          <table:table-cell office:value-type="percentage" office:value="2.5113510418920373E-2" table:style-name="ce22">
            <text:p>2.5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藥品製造業</text:p>
          </table:table-cell>
          <table:table-cell office:value-type="float" office:value="16" table:style-name="ce21">
            <text:p>16<text:s/></text:p>
          </table:table-cell>
          <table:table-cell office:value-type="float" office:value="155890.3713" table:style-name="ce21">
            <text:p>155,890<text:s/></text:p>
          </table:table-cell>
          <table:table-cell office:value-type="float" office:value="49308.258000000002" table:style-name="ce21">
            <text:p>49,308<text:s/></text:p>
          </table:table-cell>
          <table:table-cell office:value-type="float" office:value="106582.1133" table:style-name="ce21">
            <text:p>106,582<text:s/></text:p>
          </table:table-cell>
          <table:table-cell office:value-type="percentage" office:value="2.1615469218158148" table:style-name="ce22">
            <text:p>216.15%</text:p>
          </table:table-cell>
          <table:table-cell office:value-type="percentage" office:value="1.3923787176779829E-2" table:style-name="ce22">
            <text:p>1.3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力設備製造業</text:p>
          </table:table-cell>
          <table:table-cell office:value-type="float" office:value="17" table:style-name="ce21">
            <text:p>17<text:s/></text:p>
          </table:table-cell>
          <table:table-cell office:value-type="float" office:value="146101.89749999999" table:style-name="ce21">
            <text:p>146,102<text:s/></text:p>
          </table:table-cell>
          <table:table-cell office:value-type="float" office:value="50527.158900000002" table:style-name="ce21">
            <text:p>50,527<text:s/></text:p>
          </table:table-cell>
          <table:table-cell office:value-type="float" office:value="95574.738599999997" table:style-name="ce21">
            <text:p>95,575<text:s/></text:p>
          </table:table-cell>
          <table:table-cell office:value-type="percentage" office:value="1.8915518046275901" table:style-name="ce22">
            <text:p>189.16%</text:p>
          </table:table-cell>
          <table:table-cell office:value-type="percentage" office:value="1.3049502095282398E-2" table:style-name="ce22">
            <text:p>1.3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運輸及倉儲業</text:p>
          </table:table-cell>
          <table:table-cell office:value-type="float" office:value="33" table:style-name="ce21">
            <text:p>33<text:s/></text:p>
          </table:table-cell>
          <table:table-cell office:value-type="float" office:value="84722.323499999999" table:style-name="ce21">
            <text:p>84,722<text:s/></text:p>
          </table:table-cell>
          <table:table-cell office:value-type="float" office:value="43973.159800000001" table:style-name="ce21">
            <text:p>43,973<text:s/></text:p>
          </table:table-cell>
          <table:table-cell office:value-type="float" office:value="40749.163699999997" table:style-name="ce21">
            <text:p>40,749<text:s/></text:p>
          </table:table-cell>
          <table:table-cell office:value-type="percentage" office:value="0.92668263743921353" table:style-name="ce22">
            <text:p>92.67%</text:p>
          </table:table-cell>
          <table:table-cell office:value-type="percentage" office:value="7.5672127258336469E-3" table:style-name="ce22">
            <text:p>0.7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化學材料製造業</text:p>
          </table:table-cell>
          <table:table-cell office:value-type="float" office:value="10" table:style-name="ce21">
            <text:p>10<text:s/></text:p>
          </table:table-cell>
          <table:table-cell office:value-type="float" office:value="77649.342799999999" table:style-name="ce21">
            <text:p>77,649<text:s/></text:p>
          </table:table-cell>
          <table:table-cell office:value-type="float" office:value="1516967.9920999999" table:style-name="ce21">
            <text:p>1,516,968<text:s/></text:p>
          </table:table-cell>
          <table:table-cell office:value-type="float" office:value="-1439318.6492999999" table:style-name="ce21">
            <text:p>-1,439,319<text:s/></text:p>
          </table:table-cell>
          <table:table-cell office:value-type="percentage" office:value="-0.94881280079449348" table:style-name="ce22">
            <text:p>-94.88%</text:p>
          </table:table-cell>
          <table:table-cell office:value-type="percentage" office:value="6.9354695517619891E-3" table:style-name="ce22">
            <text:p>0.6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營造業</text:p>
          </table:table-cell>
          <table:table-cell office:value-type="float" office:value="44" table:style-name="ce21">
            <text:p>44<text:s/></text:p>
          </table:table-cell>
          <table:table-cell office:value-type="float" office:value="68255.708199999994" table:style-name="ce21">
            <text:p>68,256<text:s/></text:p>
          </table:table-cell>
          <table:table-cell office:value-type="float" office:value="42168.7071" table:style-name="ce21">
            <text:p>42,169<text:s/></text:p>
          </table:table-cell>
          <table:table-cell office:value-type="float" office:value="26087.001100000001" table:style-name="ce21">
            <text:p>26,087<text:s/></text:p>
          </table:table-cell>
          <table:table-cell office:value-type="percentage" office:value="0.61863412217350155" table:style-name="ce22">
            <text:p>61.86%</text:p>
          </table:table-cell>
          <table:table-cell office:value-type="percentage" office:value="6.0964506444612324E-3" table:style-name="ce22">
            <text:p>0.6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腦、電子產品及光學製品製造業</text:p>
          </table:table-cell>
          <table:table-cell office:value-type="float" office:value="31" table:style-name="ce21">
            <text:p>31<text:s/></text:p>
          </table:table-cell>
          <table:table-cell office:value-type="float" office:value="60200.1109" table:style-name="ce21">
            <text:p>60,200<text:s/></text:p>
          </table:table-cell>
          <table:table-cell office:value-type="float" office:value="186246.77489999999" table:style-name="ce21">
            <text:p>186,247<text:s/></text:p>
          </table:table-cell>
          <table:table-cell office:value-type="float" office:value="-126046.664" table:style-name="ce21">
            <text:p>-126,047<text:s/></text:p>
          </table:table-cell>
          <table:table-cell office:value-type="percentage" office:value="-0.67677233105205303" table:style-name="ce22">
            <text:p>-67.68%</text:p>
          </table:table-cell>
          <table:table-cell office:value-type="percentage" office:value="5.3769423037492211E-3" table:style-name="ce22">
            <text:p>0.5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化學製品製造業</text:p>
          </table:table-cell>
          <table:table-cell office:value-type="float" office:value="11" table:style-name="ce21">
            <text:p>11<text:s/></text:p>
          </table:table-cell>
          <table:table-cell office:value-type="float" office:value="58954.832300000002" table:style-name="ce21">
            <text:p>58,955<text:s/></text:p>
          </table:table-cell>
          <table:table-cell office:value-type="float" office:value="74067.022800000006" table:style-name="ce21">
            <text:p>74,067<text:s/></text:p>
          </table:table-cell>
          <table:table-cell office:value-type="float" office:value="-15112.190500000001" table:style-name="ce21">
            <text:p>-15,112<text:s/></text:p>
          </table:table-cell>
          <table:table-cell office:value-type="percentage" office:value="-0.20403399419478221" table:style-name="ce22">
            <text:p>-20.40%</text:p>
          </table:table-cell>
          <table:table-cell office:value-type="percentage" office:value="5.2657167414671821E-3" table:style-name="ce22">
            <text:p>0.5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食品製造業</text:p>
          </table:table-cell>
          <table:table-cell office:value-type="float" office:value="21" table:style-name="ce21">
            <text:p>21<text:s/></text:p>
          </table:table-cell>
          <table:table-cell office:value-type="float" office:value="57278.352800000001" table:style-name="ce21">
            <text:p>57,278<text:s/></text:p>
          </table:table-cell>
          <table:table-cell office:value-type="float" office:value="19783.9529" table:style-name="ce21">
            <text:p>19,784<text:s/></text:p>
          </table:table-cell>
          <table:table-cell office:value-type="float" office:value="37494.399899999997" table:style-name="ce21">
            <text:p>37,494<text:s/></text:p>
          </table:table-cell>
          <table:table-cell office:value-type="percentage" office:value="1.895192537584337" table:style-name="ce22">
            <text:p>189.52%</text:p>
          </table:table-cell>
          <table:table-cell office:value-type="percentage" office:value="5.1159772574338016E-3" table:style-name="ce22">
            <text:p>0.5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藝術、娛樂及休閒服務業</text:p>
          </table:table-cell>
          <table:table-cell office:value-type="float" office:value="65" table:style-name="ce21">
            <text:p>65<text:s/></text:p>
          </table:table-cell>
          <table:table-cell office:value-type="float" office:value="34790.571100000001" table:style-name="ce21">
            <text:p>34,791<text:s/></text:p>
          </table:table-cell>
          <table:table-cell office:value-type="float" office:value="58788.880499999999" table:style-name="ce21">
            <text:p>58,789<text:s/></text:p>
          </table:table-cell>
          <table:table-cell office:value-type="float" office:value="-23998.309399999998" table:style-name="ce21">
            <text:p>-23,998<text:s/></text:p>
          </table:table-cell>
          <table:table-cell office:value-type="percentage" office:value="-0.40821170935547924" table:style-name="ce22">
            <text:p>-40.82%</text:p>
          </table:table-cell>
          <table:table-cell office:value-type="percentage" office:value="3.1074177559228563E-3" table:style-name="ce22">
            <text:p>0.3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汽車及其零件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34489.286999999997" table:style-name="ce21">
            <text:p>34,489<text:s/></text:p>
          </table:table-cell>
          <table:table-cell office:value-type="float" office:value="25500.080099999999" table:style-name="ce21">
            <text:p>25,500<text:s/></text:p>
          </table:table-cell>
          <table:table-cell office:value-type="float" office:value="8989.2068999999992" table:style-name="ce21">
            <text:p>8,989<text:s/></text:p>
          </table:table-cell>
          <table:table-cell office:value-type="percentage" office:value="0.35251681032954879" table:style-name="ce22">
            <text:p>35.25%</text:p>
          </table:table-cell>
          <table:table-cell office:value-type="percentage" office:value="3.0805077187399015E-3" table:style-name="ce22">
            <text:p>0.3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橡膠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31692.878700000001" table:style-name="ce21">
            <text:p>31,693<text:s/></text:p>
          </table:table-cell>
          <table:table-cell office:value-type="float" office:value="3392.7673" table:style-name="ce21">
            <text:p>3,393<text:s/></text:p>
          </table:table-cell>
          <table:table-cell office:value-type="float" office:value="28300.111400000002" table:style-name="ce21">
            <text:p>28,300<text:s/></text:p>
          </table:table-cell>
          <table:table-cell office:value-type="percentage" office:value="8.3413063430551215" table:style-name="ce22">
            <text:p>834.13%</text:p>
          </table:table-cell>
          <table:table-cell office:value-type="percentage" office:value="2.8307386425366638E-3" table:style-name="ce22">
            <text:p>0.2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金屬製品製造業</text:p>
          </table:table-cell>
          <table:table-cell office:value-type="float" office:value="24" table:style-name="ce21">
            <text:p>24<text:s/></text:p>
          </table:table-cell>
          <table:table-cell office:value-type="float" office:value="29250.328099999999" table:style-name="ce21">
            <text:p>29,250<text:s/></text:p>
          </table:table-cell>
          <table:table-cell office:value-type="float" office:value="52566.660199999998" table:style-name="ce21">
            <text:p>52,567<text:s/></text:p>
          </table:table-cell>
          <table:table-cell office:value-type="float" office:value="-23316.3321" table:style-name="ce21">
            <text:p>-23,316<text:s/></text:p>
          </table:table-cell>
          <table:table-cell office:value-type="percentage" office:value="-0.44355741854796399" table:style-name="ce22">
            <text:p>-44.36%</text:p>
          </table:table-cell>
          <table:table-cell office:value-type="percentage" office:value="2.612575362538653E-3" table:style-name="ce22">
            <text:p>0.2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支援服務業</text:p>
          </table:table-cell>
          <table:table-cell office:value-type="float" office:value="81" table:style-name="ce21">
            <text:p>81<text:s/></text:p>
          </table:table-cell>
          <table:table-cell office:value-type="float" office:value="25105.719099999998" table:style-name="ce21">
            <text:p>25,106<text:s/></text:p>
          </table:table-cell>
          <table:table-cell office:value-type="float" office:value="8360.4802999999993" table:style-name="ce21">
            <text:p>8,360<text:s/></text:p>
          </table:table-cell>
          <table:table-cell office:value-type="float" office:value="16745.238799999999" table:style-name="ce21">
            <text:p>16,745<text:s/></text:p>
          </table:table-cell>
          <table:table-cell office:value-type="percentage" office:value="2.0029039240724007" table:style-name="ce22">
            <text:p>200.29%</text:p>
          </table:table-cell>
          <table:table-cell office:value-type="percentage" office:value="2.2423879470766031E-3" table:style-name="ce22">
            <text:p>0.2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非金屬礦物製品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24876.448499999999" table:style-name="ce21">
            <text:p>24,876<text:s/></text:p>
          </table:table-cell>
          <table:table-cell office:value-type="float" office:value="77037.815900000001" table:style-name="ce21">
            <text:p>77,038<text:s/></text:p>
          </table:table-cell>
          <table:table-cell office:value-type="float" office:value="-52161.367400000003" table:style-name="ce21">
            <text:p>-52,161<text:s/></text:p>
          </table:table-cell>
          <table:table-cell office:value-type="percentage" office:value="-0.67708782746007212" table:style-name="ce22">
            <text:p>-67.71%</text:p>
          </table:table-cell>
          <table:table-cell office:value-type="percentage" office:value="2.2219099982868783E-3" table:style-name="ce22">
            <text:p>0.2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塑膠製品製造業</text:p>
          </table:table-cell>
          <table:table-cell office:value-type="float" office:value="18" table:style-name="ce21">
            <text:p>18<text:s/></text:p>
          </table:table-cell>
          <table:table-cell office:value-type="float" office:value="18650.249899999999" table:style-name="ce21">
            <text:p>18,650<text:s/></text:p>
          </table:table-cell>
          <table:table-cell office:value-type="float" office:value="14850.0211" table:style-name="ce21">
            <text:p>14,850<text:s/></text:p>
          </table:table-cell>
          <table:table-cell office:value-type="float" office:value="3800.2287999999999" table:style-name="ce21">
            <text:p>3,800<text:s/></text:p>
          </table:table-cell>
          <table:table-cell office:value-type="percentage" office:value="0.25590729968727116" table:style-name="ce22">
            <text:p>25.59%</text:p>
          </table:table-cell>
          <table:table-cell office:value-type="percentage" office:value="1.6657995502597103E-3" table:style-name="ce22">
            <text:p>0.1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產業用機械設備維修及安裝業</text:p>
          </table:table-cell>
          <table:table-cell office:value-type="float" office:value="13" table:style-name="ce21">
            <text:p>13<text:s/></text:p>
          </table:table-cell>
          <table:table-cell office:value-type="float" office:value="15125.6378" table:style-name="ce21">
            <text:p>15,126<text:s/></text:p>
          </table:table-cell>
          <table:table-cell office:value-type="float" office:value="822.62609999999995" table:style-name="ce21">
            <text:p>823<text:s/></text:p>
          </table:table-cell>
          <table:table-cell office:value-type="float" office:value="14303.011699999999" table:style-name="ce21">
            <text:p>14,303<text:s/></text:p>
          </table:table-cell>
          <table:table-cell office:value-type="percentage" office:value="17.387014221892546" table:style-name="ce22">
            <text:p>1738.70%</text:p>
          </table:table-cell>
          <table:table-cell office:value-type="percentage" office:value="1.3509889025471599E-3" table:style-name="ce22">
            <text:p>0.1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紡織業</text:p>
          </table:table-cell>
          <table:table-cell office:value-type="float" office:value="3" table:style-name="ce21">
            <text:p>3<text:s/></text:p>
          </table:table-cell>
          <table:table-cell office:value-type="float" office:value="9631.1029999999992" table:style-name="ce21">
            <text:p>9,631<text:s/></text:p>
          </table:table-cell>
          <table:table-cell office:value-type="float" office:value="17499.374299999999" table:style-name="ce21">
            <text:p>17,499<text:s/></text:p>
          </table:table-cell>
          <table:table-cell office:value-type="float" office:value="-7868.2713000000003" table:style-name="ce21">
            <text:p>-7,868<text:s/></text:p>
          </table:table-cell>
          <table:table-cell office:value-type="percentage" office:value="-0.44963157911308865" table:style-name="ce22">
            <text:p>-44.96%</text:p>
          </table:table-cell>
          <table:table-cell office:value-type="percentage" office:value="8.6022906566549269E-4" table:style-name="ce22">
            <text:p>0.0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基本金屬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9077.0822000000007" table:style-name="ce21">
            <text:p>9,077<text:s/></text:p>
          </table:table-cell>
          <table:table-cell office:value-type="float" office:value="4196.9479000000001" table:style-name="ce21">
            <text:p>4,197<text:s/></text:p>
          </table:table-cell>
          <table:table-cell office:value-type="float" office:value="4880.1342999999997" table:style-name="ce21">
            <text:p>4,880<text:s/></text:p>
          </table:table-cell>
          <table:table-cell office:value-type="percentage" office:value="1.162781720497412" table:style-name="ce22">
            <text:p>116.28%</text:p>
          </table:table-cell>
          <table:table-cell office:value-type="percentage" office:value="8.1074513893942103E-4" table:style-name="ce22">
            <text:p>0.0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農、林、漁、牧業</text:p>
          </table:table-cell>
          <table:table-cell office:value-type="float" office:value="9" table:style-name="ce21">
            <text:p>9<text:s/></text:p>
          </table:table-cell>
          <table:table-cell office:value-type="float" office:value="5925.3522000000003" table:style-name="ce21">
            <text:p>5,925<text:s/></text:p>
          </table:table-cell>
          <table:table-cell office:value-type="float" office:value="3782.4110000000001" table:style-name="ce21">
            <text:p>3,782<text:s/></text:p>
          </table:table-cell>
          <table:table-cell office:value-type="float" office:value="2142.9412000000002" table:style-name="ce21">
            <text:p>2,143<text:s/></text:p>
          </table:table-cell>
          <table:table-cell office:value-type="percentage" office:value="0.5665542956595675" table:style-name="ce22">
            <text:p>56.66%</text:p>
          </table:table-cell>
          <table:table-cell office:value-type="percentage" office:value="5.2923950525136855E-4" table:style-name="ce22">
            <text:p>0.0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用水供應及污染整治業</text:p>
          </table:table-cell>
          <table:table-cell office:value-type="float" office:value="6" table:style-name="ce21">
            <text:p>6<text:s/></text:p>
          </table:table-cell>
          <table:table-cell office:value-type="float" office:value="5315.3936999999996" table:style-name="ce21">
            <text:p>5,315<text:s/></text:p>
          </table:table-cell>
          <table:table-cell office:value-type="float" office:value="17242.213899999999" table:style-name="ce21">
            <text:p>17,242<text:s/></text:p>
          </table:table-cell>
          <table:table-cell office:value-type="float" office:value="-11926.8202" table:style-name="ce21">
            <text:p>-11,927<text:s/></text:p>
          </table:table-cell>
          <table:table-cell office:value-type="percentage" office:value="-0.69172208796226575" table:style-name="ce22">
            <text:p>-69.17%</text:p>
          </table:table-cell>
          <table:table-cell office:value-type="percentage" office:value="4.747593454451942E-4" table:style-name="ce22">
            <text:p>0.0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飲料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4556.7888000000003" table:style-name="ce21">
            <text:p>4,557<text:s/></text:p>
          </table:table-cell>
          <table:table-cell office:value-type="float" office:value="12351.039699999999" table:style-name="ce21">
            <text:p>12,351<text:s/></text:p>
          </table:table-cell>
          <table:table-cell office:value-type="float" office:value="-7794.2509" table:style-name="ce21">
            <text:p>-7,794<text:s/></text:p>
          </table:table-cell>
          <table:table-cell office:value-type="percentage" office:value="-0.63106030660722434" table:style-name="ce22">
            <text:p>-63.11%</text:p>
          </table:table-cell>
          <table:table-cell office:value-type="percentage" office:value="4.0700241414290568E-4" table:style-name="ce22">
            <text:p>0.0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教育服務業</text:p>
          </table:table-cell>
          <table:table-cell office:value-type="float" office:value="17" table:style-name="ce21">
            <text:p>17<text:s/></text:p>
          </table:table-cell>
          <table:table-cell office:value-type="float" office:value="1894.7828" table:style-name="ce21">
            <text:p>1,895<text:s/></text:p>
          </table:table-cell>
          <table:table-cell office:value-type="float" office:value="8702.4297000000006" table:style-name="ce21">
            <text:p>8,702<text:s/></text:p>
          </table:table-cell>
          <table:table-cell office:value-type="float" office:value="-6807.6468999999997" table:style-name="ce21">
            <text:p>-6,808<text:s/></text:p>
          </table:table-cell>
          <table:table-cell office:value-type="percentage" office:value="-0.78226968038592715" table:style-name="ce22">
            <text:p>-78.23%</text:p>
          </table:table-cell>
          <table:table-cell office:value-type="percentage" office:value="1.6923785756242521E-4" table:style-name="ce22">
            <text:p>0.0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皮革、毛皮及其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1419.0359000000001" table:style-name="ce21">
            <text:p>1,419<text:s/></text:p>
          </table:table-cell>
          <table:table-cell office:value-type="float" office:value="6957.2385000000004" table:style-name="ce21">
            <text:p>6,957<text:s/></text:p>
          </table:table-cell>
          <table:table-cell office:value-type="float" office:value="-5538.2025999999996" table:style-name="ce21">
            <text:p>-5,538<text:s/></text:p>
          </table:table-cell>
          <table:table-cell office:value-type="percentage" office:value="-0.79603460482201382" table:style-name="ce22">
            <text:p>-79.60%</text:p>
          </table:table-cell>
          <table:table-cell office:value-type="percentage" office:value="1.2674518447189188E-4" table:style-name="ce22">
            <text:p>0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家具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892.52790000000005" table:style-name="ce21">
            <text:p>893<text:s/></text:p>
          </table:table-cell>
          <table:table-cell office:value-type="float" office:value="152.04499999999999" table:style-name="ce21">
            <text:p>152<text:s/></text:p>
          </table:table-cell>
          <table:table-cell office:value-type="float" office:value="740.48289999999997" table:style-name="ce21">
            <text:p>740<text:s/></text:p>
          </table:table-cell>
          <table:table-cell office:value-type="percentage" office:value="4.8701562037554673" table:style-name="ce22">
            <text:p>487.02%</text:p>
          </table:table-cell>
          <table:table-cell office:value-type="percentage" office:value="7.971864089683022E-5" table:style-name="ce22">
            <text:p>0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紙漿、紙及紙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670.64610000000005" table:style-name="ce21">
            <text:p>671<text:s/></text:p>
          </table:table-cell>
          <table:table-cell office:value-type="float" office:value="4644.6211000000003" table:style-name="ce21">
            <text:p>4,645<text:s/></text:p>
          </table:table-cell>
          <table:table-cell office:value-type="float" office:value="-3973.9749999999999" table:style-name="ce21">
            <text:p>-3,974<text:s/></text:p>
          </table:table-cell>
          <table:table-cell office:value-type="percentage" office:value="-0.85560800643135348" table:style-name="ce22">
            <text:p>-85.56%</text:p>
          </table:table-cell>
          <table:table-cell office:value-type="percentage" office:value="5.9900643570648825E-5" table:style-name="ce22">
            <text:p>0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印刷及資料儲存媒體複製業</text:p>
          </table:table-cell>
          <table:table-cell office:value-type="float" office:value="6" table:style-name="ce21">
            <text:p>6<text:s/></text:p>
          </table:table-cell>
          <table:table-cell office:value-type="float" office:value="510.1628" table:style-name="ce21">
            <text:p>510<text:s/></text:p>
          </table:table-cell>
          <table:table-cell office:value-type="float" office:value="1194.8242" table:style-name="ce21">
            <text:p>1,195<text:s/></text:p>
          </table:table-cell>
          <table:table-cell office:value-type="float" office:value="-684.66139999999996" table:style-name="ce21">
            <text:p>-685<text:s/></text:p>
          </table:table-cell>
          <table:table-cell office:value-type="percentage" office:value="-0.57302270911486397" table:style-name="ce22">
            <text:p>-57.30%</text:p>
          </table:table-cell>
          <table:table-cell office:value-type="percentage" office:value="4.5566626042862547E-5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醫療保健及社會工作服務業</text:p>
          </table:table-cell>
          <table:table-cell office:value-type="float" office:value="0" table:style-name="ce21">
            <text:p>0<text:s/></text:p>
          </table:table-cell>
          <table:table-cell office:value-type="float" office:value="91.227000000000004" table:style-name="ce21">
            <text:p>9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1.227000000000004" table:style-name="ce21">
            <text:p>91<text:s/></text:p>
          </table:table-cell>
          <table:table-cell office:value-type="string" table:style-name="ce103">
            <text:p>-</text:p>
          </table:table-cell>
          <table:table-cell office:value-type="percentage" office:value="8.1481962111157878E-6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木竹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64.884299999999996" table:style-name="ce21">
            <text:p>65<text:s/></text:p>
          </table:table-cell>
          <table:table-cell office:value-type="float" office:value="651.78430000000003" table:style-name="ce21">
            <text:p>652<text:s/></text:p>
          </table:table-cell>
          <table:table-cell office:value-type="float" office:value="-586.9" table:style-name="ce21">
            <text:p>-587<text:s/></text:p>
          </table:table-cell>
          <table:table-cell office:value-type="percentage" office:value="-0.90045126892439731" table:style-name="ce103">
            <text:p>-90.05%</text:p>
          </table:table-cell>
          <table:table-cell office:value-type="percentage" office:value="5.7953238341817674E-6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礦業及土石採取業</text:p>
          </table:table-cell>
          <table:table-cell office:value-type="float" office:value="2" table:style-name="ce21">
            <text:p>2<text:s/></text:p>
          </table:table-cell>
          <table:table-cell office:value-type="float" office:value="5.4736000000000002" table:style-name="ce21">
            <text:p>5<text:s/></text:p>
          </table:table-cell>
          <table:table-cell office:value-type="float" office:value="89.008300000000006" table:style-name="ce21">
            <text:p>89<text:s/></text:p>
          </table:table-cell>
          <table:table-cell office:value-type="float" office:value="-83.534700000000001" table:style-name="ce21">
            <text:p>-84<text:s/></text:p>
          </table:table-cell>
          <table:table-cell office:value-type="percentage" office:value="-0.93850461136770391" table:style-name="ce103">
            <text:p>-93.85%</text:p>
          </table:table-cell>
          <table:table-cell office:value-type="percentage" office:value="4.8888998631066869E-7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成衣及服飾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228.7582000000002" table:style-name="ce21">
            <text:p>5,229<text:s/></text:p>
          </table:table-cell>
          <table:table-cell office:value-type="float" office:value="-5228.7582000000002" table:style-name="ce21">
            <text:p>-5,229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.035" table:style-name="ce21">
            <text:p>10<text:s/></text:p>
          </table:table-cell>
          <table:table-cell office:value-type="float" office:value="-10.035" table:style-name="ce21">
            <text:p>-1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製造業</text:p>
          </table:table-cell>
          <table:table-cell office:value-type="float" office:value="12" table:style-name="ce21">
            <text:p>12<text:s/></text:p>
          </table:table-cell>
          <table:table-cell office:value-type="float" office:value="32336.303199999998" table:style-name="ce21">
            <text:p>32,336<text:s/></text:p>
          </table:table-cell>
          <table:table-cell office:value-type="float" office:value="70132.853900000002" table:style-name="ce21">
            <text:p>70,133<text:s/></text:p>
          </table:table-cell>
          <table:table-cell office:value-type="float" office:value="-37796.5507" table:style-name="ce21">
            <text:p>-37,797<text:s/></text:p>
          </table:table-cell>
          <table:table-cell office:value-type="percentage" office:value="-0.53892788612157139" table:style-name="ce22">
            <text:p>-53.89%</text:p>
          </table:table-cell>
          <table:table-cell office:value-type="percentage" office:value="2.8882079123037185E-3" table:style-name="ce22">
            <text:p>0.2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服務業</text:p>
          </table:table-cell>
          <table:table-cell office:value-type="float" office:value="64" table:style-name="ce21">
            <text:p>64<text:s/></text:p>
          </table:table-cell>
          <table:table-cell office:value-type="float" office:value="28217.241999999998" table:style-name="ce21">
            <text:p>28,217<text:s/></text:p>
          </table:table-cell>
          <table:table-cell office:value-type="float" office:value="8645.8741000000009" table:style-name="ce21">
            <text:p>8,646<text:s/></text:p>
          </table:table-cell>
          <table:table-cell office:value-type="float" office:value="19571.367900000001" table:style-name="ce21">
            <text:p>19,571<text:s/></text:p>
          </table:table-cell>
          <table:table-cell office:value-type="percentage" office:value="2.2636656136364515" table:style-name="ce22">
            <text:p>226.37%</text:p>
          </table:table-cell>
          <table:table-cell office:value-type="percentage" office:value="2.5203023704883126E-3" table:style-name="ce22">
            <text:p>0.2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運輸工具製造業</text:p>
          </table:table-cell>
          <table:table-cell office:value-type="float" office:value="21" table:style-name="ce21">
            <text:p>21<text:s/></text:p>
          </table:table-cell>
          <table:table-cell office:value-type="float" office:value="16183.1765" table:style-name="ce21">
            <text:p>16,183<text:s/></text:p>
          </table:table-cell>
          <table:table-cell office:value-type="float" office:value="22787.425200000001" table:style-name="ce21">
            <text:p>22,787<text:s/></text:p>
          </table:table-cell>
          <table:table-cell office:value-type="float" office:value="-6604.2487000000001" table:style-name="ce21">
            <text:p>-6,604<text:s/></text:p>
          </table:table-cell>
          <table:table-cell office:value-type="percentage" office:value="-0.2898198739890982" table:style-name="ce22">
            <text:p>-28.98%</text:p>
          </table:table-cell>
          <table:table-cell office:value-type="percentage" office:value="1.4454459473743305E-3" table:style-name="ce22">
            <text:p>0.1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合計</text:p>
          </table:table-cell>
          <table:table-cell office:value-type="float" office:value="4118" table:style-name="ce21">
            <text:p>4,118<text:s/></text:p>
          </table:table-cell>
          <table:table-cell office:value-type="float" office:value="11195974.868100001" table:style-name="ce21">
            <text:p>11,195,975<text:s/></text:p>
          </table:table-cell>
          <table:table-cell office:value-type="float" office:value="11440233.809599999" table:style-name="ce21">
            <text:p>11,440,234<text:s/></text:p>
          </table:table-cell>
          <table:table-cell office:value-type="float" office:value="-244258.94149999879" table:style-name="ce21">
            <text:p>-244,259<text:s/></text:p>
          </table:table-cell>
          <table:table-cell office:value-type="percentage" office:value="-2.1350869708189921E-2" table:style-name="ce103">
            <text:p>-2.14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1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0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85" table:style-name="ce21">
            <text:p>85<text:s/></text:p>
          </table:table-cell>
          <table:table-cell office:value-type="float" office:value="1310331.4267" table:style-name="ce21">
            <text:p>1,310,331<text:s/></text:p>
          </table:table-cell>
          <table:table-cell office:value-type="float" office:value="5914260.6289999997" table:style-name="ce21">
            <text:p>5,914,261<text:s/></text:p>
          </table:table-cell>
          <table:table-cell office:value-type="float" office:value="-4603929.2023" table:style-name="ce21">
            <text:p>-4,603,929<text:s/></text:p>
          </table:table-cell>
          <table:table-cell office:value-type="percentage" office:value="-0.77844543741022887" table:style-name="ce22">
            <text:p>-77.84%</text:p>
          </table:table-cell>
          <table:table-cell office:value-type="percentage" office:value="0.19125702439683737" table:style-name="ce22">
            <text:p>19.1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97" table:style-name="ce21">
            <text:p>97<text:s/></text:p>
          </table:table-cell>
          <table:table-cell office:value-type="float" office:value="914869.63580000005" table:style-name="ce21">
            <text:p>914,870<text:s/></text:p>
          </table:table-cell>
          <table:table-cell office:value-type="float" office:value="901410.5834" table:style-name="ce21">
            <text:p>901,411<text:s/></text:p>
          </table:table-cell>
          <table:table-cell office:value-type="float" office:value="13459.0524" table:style-name="ce21">
            <text:p>13,459<text:s/></text:p>
          </table:table-cell>
          <table:table-cell office:value-type="percentage" office:value="1.4931100929871776E-2" table:style-name="ce22">
            <text:p>1.49%</text:p>
          </table:table-cell>
          <table:table-cell office:value-type="percentage" office:value="0.1335351046985053" table:style-name="ce22">
            <text:p>13.3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27" table:style-name="ce21">
            <text:p>27<text:s/></text:p>
          </table:table-cell>
          <table:table-cell office:value-type="float" office:value="635706.41899999999" table:style-name="ce21">
            <text:p>635,706<text:s/></text:p>
          </table:table-cell>
          <table:table-cell office:value-type="float" office:value="165966.6991" table:style-name="ce21">
            <text:p>165,967<text:s/></text:p>
          </table:table-cell>
          <table:table-cell office:value-type="float" office:value="469739.71990000003" table:style-name="ce21">
            <text:p>469,740<text:s/></text:p>
          </table:table-cell>
          <table:table-cell office:value-type="percentage" office:value="2.8303251341822948" table:style-name="ce22">
            <text:p>283.03%</text:p>
          </table:table-cell>
          <table:table-cell office:value-type="percentage" office:value="9.2788218011461601E-2" table:style-name="ce22">
            <text:p>9.2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盧森堡</text:p>
          </table:table-cell>
          <table:table-cell office:value-type="float" office:value="1" table:style-name="ce21">
            <text:p>1<text:s/></text:p>
          </table:table-cell>
          <table:table-cell office:value-type="float" office:value="604282.25459999999" table:style-name="ce21">
            <text:p>604,28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04282.25459999999" table:style-name="ce21">
            <text:p>604,282<text:s/></text:p>
          </table:table-cell>
          <table:table-cell office:value-type="string" table:style-name="ce22">
            <text:p>-</text:p>
          </table:table-cell>
          <table:table-cell office:value-type="percentage" office:value="8.8201521810152339E-2" table:formula="msoxl:=C96/C125" table:style-name="ce22">
            <text:p>8.8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80" table:style-name="ce21">
            <text:p>80<text:s/></text:p>
          </table:table-cell>
          <table:table-cell office:value-type="float" office:value="561029.20530000003" table:style-name="ce21">
            <text:p>561,029<text:s/></text:p>
          </table:table-cell>
          <table:table-cell office:value-type="float" office:value="2038975.3532" table:style-name="ce21">
            <text:p>2,038,975<text:s/></text:p>
          </table:table-cell>
          <table:table-cell office:value-type="float" office:value="-1477946.1479" table:style-name="ce21">
            <text:p>-1,477,946<text:s/></text:p>
          </table:table-cell>
          <table:table-cell office:value-type="percentage" office:value="-0.72484748066252402" table:style-name="ce22">
            <text:p>-72.48%</text:p>
          </table:table-cell>
          <table:table-cell office:value-type="percentage" office:value="8.18882720958862E-2" table:style-name="ce22">
            <text:p>8.1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83" table:style-name="ce21">
            <text:p>83<text:s/></text:p>
          </table:table-cell>
          <table:table-cell office:value-type="float" office:value="457376.44880000001" table:style-name="ce21">
            <text:p>457,376<text:s/></text:p>
          </table:table-cell>
          <table:table-cell office:value-type="float" office:value="577707.03659999999" table:style-name="ce21">
            <text:p>577,707<text:s/></text:p>
          </table:table-cell>
          <table:table-cell office:value-type="float" office:value="-120330.58779999999" table:style-name="ce21">
            <text:p>-120,331<text:s/></text:p>
          </table:table-cell>
          <table:table-cell office:value-type="percentage" office:value="-0.20828998121294479" table:style-name="ce22">
            <text:p>-20.83%</text:p>
          </table:table-cell>
          <table:table-cell office:value-type="percentage" office:value="6.6759032748672786E-2" table:style-name="ce22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34" table:style-name="ce21">
            <text:p>34<text:s/></text:p>
          </table:table-cell>
          <table:table-cell office:value-type="float" office:value="422255.35930000001" table:style-name="ce21">
            <text:p>422,255<text:s/></text:p>
          </table:table-cell>
          <table:table-cell office:value-type="float" office:value="409474.72200000001" table:style-name="ce21">
            <text:p>409,475<text:s/></text:p>
          </table:table-cell>
          <table:table-cell office:value-type="float" office:value="12780.6373" table:style-name="ce21">
            <text:p>12,781<text:s/></text:p>
          </table:table-cell>
          <table:table-cell office:value-type="percentage" office:value="3.121227419747781E-2" table:style-name="ce22">
            <text:p>3.12%</text:p>
          </table:table-cell>
          <table:table-cell office:value-type="percentage" office:value="6.1632730399150577E-2" table:style-name="ce22">
            <text:p>6.1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46" table:style-name="ce21">
            <text:p>46<text:s/></text:p>
          </table:table-cell>
          <table:table-cell office:value-type="float" office:value="327690.29359999998" table:style-name="ce21">
            <text:p>327,690<text:s/></text:p>
          </table:table-cell>
          <table:table-cell office:value-type="float" office:value="146375.86429999999" table:style-name="ce21">
            <text:p>146,376<text:s/></text:p>
          </table:table-cell>
          <table:table-cell office:value-type="float" office:value="181314.42929999999" table:style-name="ce21">
            <text:p>181,314<text:s/></text:p>
          </table:table-cell>
          <table:table-cell office:value-type="percentage" office:value="1.2386907511500174" table:style-name="ce22">
            <text:p>123.87%</text:p>
          </table:table-cell>
          <table:table-cell office:value-type="percentage" office:value="4.7829937678821301E-2" table:style-name="ce22">
            <text:p>4.7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1" table:style-name="ce21">
            <text:p>11<text:s/></text:p>
          </table:table-cell>
          <table:table-cell office:value-type="float" office:value="316573.12239999999" table:style-name="ce21">
            <text:p>316,573<text:s/></text:p>
          </table:table-cell>
          <table:table-cell office:value-type="float" office:value="234533.2855" table:style-name="ce21">
            <text:p>234,533<text:s/></text:p>
          </table:table-cell>
          <table:table-cell office:value-type="float" office:value="82039.836899999995" table:style-name="ce21">
            <text:p>82,040<text:s/></text:p>
          </table:table-cell>
          <table:table-cell office:value-type="percentage" office:value="0.34980039922734119" table:style-name="ce22">
            <text:p>34.98%</text:p>
          </table:table-cell>
          <table:table-cell office:value-type="percentage" office:value="4.6207266467479725E-2" table:style-name="ce22">
            <text:p>4.6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16" table:style-name="ce21">
            <text:p>16<text:s/></text:p>
          </table:table-cell>
          <table:table-cell office:value-type="float" office:value="148802.07689999999" table:style-name="ce21">
            <text:p>148,802<text:s/></text:p>
          </table:table-cell>
          <table:table-cell office:value-type="float" office:value="134609.58170000001" table:style-name="ce21">
            <text:p>134,610<text:s/></text:p>
          </table:table-cell>
          <table:table-cell office:value-type="float" office:value="14192.495199999999" table:style-name="ce21">
            <text:p>14,192<text:s/></text:p>
          </table:table-cell>
          <table:table-cell office:value-type="percentage" office:value="0.10543450934741297" table:style-name="ce22">
            <text:p>10.54%</text:p>
          </table:table-cell>
          <table:table-cell office:value-type="percentage" office:value="2.1719270309830667E-2" table:style-name="ce22">
            <text:p>2.1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12" table:style-name="ce21">
            <text:p>12<text:s/></text:p>
          </table:table-cell>
          <table:table-cell office:value-type="float" office:value="106724.7087" table:style-name="ce21">
            <text:p>106,725<text:s/></text:p>
          </table:table-cell>
          <table:table-cell office:value-type="float" office:value="149703.34659999999" table:style-name="ce21">
            <text:p>149,703<text:s/></text:p>
          </table:table-cell>
          <table:table-cell office:value-type="float" office:value="-42978.637900000002" table:style-name="ce21">
            <text:p>-42,979<text:s/></text:p>
          </table:table-cell>
          <table:table-cell office:value-type="percentage" office:value="-0.287092031515079" table:style-name="ce22">
            <text:p>-28.71%</text:p>
          </table:table-cell>
          <table:table-cell office:value-type="percentage" office:value="1.5577623950443912E-2" table:style-name="ce22">
            <text:p>1.5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25" table:style-name="ce21">
            <text:p>25<text:s/></text:p>
          </table:table-cell>
          <table:table-cell office:value-type="float" office:value="101967.4081" table:style-name="ce21">
            <text:p>101,967<text:s/></text:p>
          </table:table-cell>
          <table:table-cell office:value-type="float" office:value="54108.416899999997" table:style-name="ce21">
            <text:p>54,108<text:s/></text:p>
          </table:table-cell>
          <table:table-cell office:value-type="float" office:value="47858.991199999997" table:style-name="ce21">
            <text:p>47,859<text:s/></text:p>
          </table:table-cell>
          <table:table-cell office:value-type="percentage" office:value="0.88450178256832346" table:style-name="ce22">
            <text:p>88.45%</text:p>
          </table:table-cell>
          <table:table-cell office:value-type="percentage" office:value="1.4883244545068021E-2" table:style-name="ce22">
            <text:p>1.4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7" table:style-name="ce21">
            <text:p>7<text:s/></text:p>
          </table:table-cell>
          <table:table-cell office:value-type="float" office:value="83513.139500000005" table:style-name="ce21">
            <text:p>83,513<text:s/></text:p>
          </table:table-cell>
          <table:table-cell office:value-type="float" office:value="69161.441800000001" table:style-name="ce21">
            <text:p>69,161<text:s/></text:p>
          </table:table-cell>
          <table:table-cell office:value-type="float" office:value="14351.697700000001" table:style-name="ce21">
            <text:p>14,352<text:s/></text:p>
          </table:table-cell>
          <table:table-cell office:value-type="percentage" office:value="0.20751009994126526" table:style-name="ce22">
            <text:p>20.75%</text:p>
          </table:table-cell>
          <table:table-cell office:value-type="percentage" office:value="1.2189644721438003E-2" table:style-name="ce22">
            <text:p>1.2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0" table:style-name="ce21">
            <text:p>0<text:s/></text:p>
          </table:table-cell>
          <table:table-cell office:value-type="float" office:value="82600" table:style-name="ce21">
            <text:p>82,600<text:s/></text:p>
          </table:table-cell>
          <table:table-cell office:value-type="float" office:value="22710" table:style-name="ce21">
            <text:p>22,710<text:s/></text:p>
          </table:table-cell>
          <table:table-cell office:value-type="float" office:value="59890" table:style-name="ce21">
            <text:p>59,890<text:s/></text:p>
          </table:table-cell>
          <table:table-cell office:value-type="percentage" office:value="2.6371642448260677" table:style-name="ce22">
            <text:p>263.72%</text:p>
          </table:table-cell>
          <table:table-cell office:value-type="percentage" office:value="1.2056362148746416E-2" table:style-name="ce22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45" table:style-name="ce21">
            <text:p>45<text:s/></text:p>
          </table:table-cell>
          <table:table-cell office:value-type="float" office:value="71924.359700000001" table:style-name="ce21">
            <text:p>71,924<text:s/></text:p>
          </table:table-cell>
          <table:table-cell office:value-type="float" office:value="619881.29119999998" table:style-name="ce21">
            <text:p>619,881<text:s/></text:p>
          </table:table-cell>
          <table:table-cell office:value-type="float" office:value="-547956.93149999995" table:style-name="ce21">
            <text:p>-547,957<text:s/></text:p>
          </table:table-cell>
          <table:table-cell office:value-type="percentage" office:value="-0.88397075259237967" table:style-name="ce22">
            <text:p>-88.40%</text:p>
          </table:table-cell>
          <table:table-cell office:value-type="percentage" office:value="1.0498137141161042E-2" table:style-name="ce22">
            <text:p>1.0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1" table:style-name="ce21">
            <text:p>11<text:s/></text:p>
          </table:table-cell>
          <table:table-cell office:value-type="float" office:value="70375.38" table:style-name="ce21">
            <text:p>70,375<text:s/></text:p>
          </table:table-cell>
          <table:table-cell office:value-type="float" office:value="361223.74229999998" table:style-name="ce21">
            <text:p>361,224<text:s/></text:p>
          </table:table-cell>
          <table:table-cell office:value-type="float" office:value="-290848.36229999998" table:style-name="ce21">
            <text:p>-290,848<text:s/></text:p>
          </table:table-cell>
          <table:table-cell office:value-type="percentage" office:value="-0.80517509853615188" table:style-name="ce22">
            <text:p>-80.52%</text:p>
          </table:table-cell>
          <table:table-cell office:value-type="percentage" office:value="1.0272046823676094E-2" table:style-name="ce22">
            <text:p>1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0" table:style-name="ce21">
            <text:p>0<text:s/></text:p>
          </table:table-cell>
          <table:table-cell office:value-type="float" office:value="69459.959799999997" table:style-name="ce21">
            <text:p>69,460<text:s/></text:p>
          </table:table-cell>
          <table:table-cell office:value-type="float" office:value="625720" table:style-name="ce21">
            <text:p>625,720<text:s/></text:p>
          </table:table-cell>
          <table:table-cell office:value-type="float" office:value="-556260.04020000005" table:style-name="ce21">
            <text:p>-556,260<text:s/></text:p>
          </table:table-cell>
          <table:table-cell office:value-type="percentage" office:value="-0.88899194559867034" table:style-name="ce22">
            <text:p>-88.90%</text:p>
          </table:table-cell>
          <table:table-cell office:value-type="percentage" office:value="1.0138431358186048E-2" table:style-name="ce22">
            <text:p>1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13" table:style-name="ce21">
            <text:p>13<text:s/></text:p>
          </table:table-cell>
          <table:table-cell office:value-type="float" office:value="30820.1659" table:style-name="ce21">
            <text:p>30,820<text:s/></text:p>
          </table:table-cell>
          <table:table-cell office:value-type="float" office:value="18717.3541" table:style-name="ce21">
            <text:p>18,717<text:s/></text:p>
          </table:table-cell>
          <table:table-cell office:value-type="float" office:value="12102.811799999999" table:style-name="ce21">
            <text:p>12,103<text:s/></text:p>
          </table:table-cell>
          <table:table-cell office:value-type="percentage" office:value="0.64660911661654141" table:style-name="ce22">
            <text:p>64.66%</text:p>
          </table:table-cell>
          <table:table-cell office:value-type="percentage" office:value="4.4985360965477594E-3" table:style-name="ce22">
            <text:p>0.4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8" table:style-name="ce21">
            <text:p>8<text:s/></text:p>
          </table:table-cell>
          <table:table-cell office:value-type="float" office:value="14671.8447" table:style-name="ce21">
            <text:p>14,672<text:s/></text:p>
          </table:table-cell>
          <table:table-cell office:value-type="float" office:value="220714.24590000001" table:style-name="ce21">
            <text:p>220,714<text:s/></text:p>
          </table:table-cell>
          <table:table-cell office:value-type="float" office:value="-206042.40119999999" table:style-name="ce21">
            <text:p>-206,042<text:s/></text:p>
          </table:table-cell>
          <table:table-cell office:value-type="percentage" office:value="-0.93352561072724127" table:style-name="ce22">
            <text:p>-93.35%</text:p>
          </table:table-cell>
          <table:table-cell office:value-type="percentage" office:value="2.1415142020988582E-3" table:style-name="ce22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1" table:style-name="ce21">
            <text:p>1<text:s/></text:p>
          </table:table-cell>
          <table:table-cell office:value-type="float" office:value="8125.5" table:style-name="ce21">
            <text:p>8,126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7975.5" table:style-name="ce21">
            <text:p>7,976<text:s/></text:p>
          </table:table-cell>
          <table:table-cell office:value-type="percentage" office:value="53.17" table:style-name="ce22">
            <text:p>5317.00%</text:p>
          </table:table-cell>
          <table:table-cell office:value-type="percentage" office:value="1.1860044871626996E-3" table:style-name="ce22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1" table:style-name="ce21">
            <text:p>1<text:s/></text:p>
          </table:table-cell>
          <table:table-cell office:value-type="float" office:value="5556.28" table:style-name="ce21">
            <text:p>5,556<text:s/></text:p>
          </table:table-cell>
          <table:table-cell office:value-type="float" office:value="6469.3279000000002" table:style-name="ce21">
            <text:p>6,469<text:s/></text:p>
          </table:table-cell>
          <table:table-cell office:value-type="float" office:value="-913.04790000000003" table:style-name="ce21">
            <text:p>-913<text:s/></text:p>
          </table:table-cell>
          <table:table-cell office:value-type="percentage" office:value="-0.14113489285339825" table:style-name="ce22">
            <text:p>-14.11%</text:p>
          </table:table-cell>
          <table:table-cell office:value-type="percentage" office:value="8.1099907844838653E-4" table:style-name="ce22">
            <text:p>0.0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5" table:style-name="ce21">
            <text:p>5<text:s/></text:p>
          </table:table-cell>
          <table:table-cell office:value-type="float" office:value="4869.1157000000003" table:style-name="ce21">
            <text:p>4,869<text:s/></text:p>
          </table:table-cell>
          <table:table-cell office:value-type="float" office:value="1114426.4975000001" table:style-name="ce21">
            <text:p>1,114,426<text:s/></text:p>
          </table:table-cell>
          <table:table-cell office:value-type="float" office:value="-1109557.3818000001" table:style-name="ce21">
            <text:p>-1,109,557<text:s/></text:p>
          </table:table-cell>
          <table:table-cell office:value-type="percentage" office:value="-0.99563083279971987" table:style-name="ce22">
            <text:p>-99.56%</text:p>
          </table:table-cell>
          <table:table-cell office:value-type="percentage" office:value="7.1070002691703271E-4" table:style-name="ce22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0" table:style-name="ce21">
            <text:p>0<text:s/></text:p>
          </table:table-cell>
          <table:table-cell office:value-type="float" office:value="1176.2280000000001" table:style-name="ce21">
            <text:p>1,176<text:s/></text:p>
          </table:table-cell>
          <table:table-cell office:value-type="float" office:value="30313.185399999998" table:style-name="ce21">
            <text:p>30,313<text:s/></text:p>
          </table:table-cell>
          <table:table-cell office:value-type="float" office:value="-29136.957399999999" table:style-name="ce21">
            <text:p>-29,137<text:s/></text:p>
          </table:table-cell>
          <table:table-cell office:value-type="percentage" office:value="-0.96119747943084866" table:style-name="ce22">
            <text:p>-96.12%</text:p>
          </table:table-cell>
          <table:table-cell office:value-type="percentage" office:value="1.7168318084135223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.062" table:style-name="ce21">
            <text:p>100<text:s/></text:p>
          </table:table-cell>
          <table:table-cell office:value-type="float" office:value="-100.062" table:style-name="ce21">
            <text:p>-10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04.2116999999998" table:style-name="ce21">
            <text:p>2,804<text:s/></text:p>
          </table:table-cell>
          <table:table-cell office:value-type="float" office:value="-2804.2116999999998" table:style-name="ce21">
            <text:p>-2,804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6" table:style-name="ce21">
            <text:p>6<text:s/></text:p>
          </table:table-cell>
          <table:table-cell office:value-type="float" office:value="25078.904699999999" table:style-name="ce21">
            <text:p>25,079<text:s/></text:p>
          </table:table-cell>
          <table:table-cell office:value-type="float" office:value="79156.975099999996" table:style-name="ce21">
            <text:p>79,157<text:s/></text:p>
          </table:table-cell>
          <table:table-cell office:value-type="float" office:value="-54078.070399999997" table:style-name="ce21">
            <text:p>-54,078<text:s/></text:p>
          </table:table-cell>
          <table:table-cell office:value-type="percentage" office:value="-0.68317504972470833" table:style-name="ce22">
            <text:p>-68.32%</text:p>
          </table:table-cell>
          <table:table-cell office:value-type="percentage" office:value="3.6605370140084569E-3" table:style-name="ce22">
            <text:p>0.3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6" table:style-name="ce21">
            <text:p>36<text:s/></text:p>
          </table:table-cell>
          <table:table-cell office:value-type="float" office:value="364298.87640000001" table:style-name="ce21">
            <text:p>364,299<text:s/></text:p>
          </table:table-cell>
          <table:table-cell office:value-type="float" office:value="317128.70809999999" table:style-name="ce21">
            <text:p>317,129<text:s/></text:p>
          </table:table-cell>
          <table:table-cell office:value-type="float" office:value="47170.168299999998" table:style-name="ce21">
            <text:p>47,170<text:s/></text:p>
          </table:table-cell>
          <table:table-cell office:value-type="percentage" office:value="0.14874140087350865" table:style-name="ce22">
            <text:p>14.87%</text:p>
          </table:table-cell>
          <table:table-cell office:value-type="percentage" office:value="5.3173355741644168E-2" table:style-name="ce22">
            <text:p>5.3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6" table:style-name="ce21">
            <text:p>6<text:s/></text:p>
          </table:table-cell>
          <table:table-cell office:value-type="float" office:value="68597.001399999994" table:style-name="ce21">
            <text:p>68,597<text:s/></text:p>
          </table:table-cell>
          <table:table-cell office:value-type="float" office:value="26758.720099999999" table:style-name="ce21">
            <text:p>26,759<text:s/></text:p>
          </table:table-cell>
          <table:table-cell office:value-type="float" office:value="41838.281300000002" table:style-name="ce21">
            <text:p>41,838<text:s/></text:p>
          </table:table-cell>
          <table:table-cell office:value-type="percentage" office:value="1.5635382089893008" table:style-name="ce22">
            <text:p>156.35%</text:p>
          </table:table-cell>
          <table:table-cell office:value-type="percentage" office:value="1.0012473259037103E-2" table:style-name="ce22">
            <text:p>1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4" table:style-name="ce21">
            <text:p>14<text:s/></text:p>
          </table:table-cell>
          <table:table-cell office:value-type="float" office:value="42479.402499999967" table:style-name="ce21">
            <text:p>42,479<text:s/></text:p>
          </table:table-cell>
          <table:table-cell office:value-type="float" office:value="52000.939200000001" table:style-name="ce21">
            <text:p>52,001<text:s/></text:p>
          </table:table-cell>
          <table:table-cell office:value-type="float" office:value="-9521.5366999999387" table:style-name="ce21">
            <text:p>-9,522<text:s/></text:p>
          </table:table-cell>
          <table:table-cell office:value-type="percentage" office:value="-0.18310316787508982" table:style-name="ce22">
            <text:p>-18.31%</text:p>
          </table:table-cell>
          <table:table-cell office:value-type="percentage" office:value="6.2003276077767962E-3" table:style-name="ce22">
            <text:p>0.6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670" table:style-name="ce21">
            <text:p>670<text:s/></text:p>
          </table:table-cell>
          <table:table-cell office:value-type="float" office:value="6851154.5175000001" table:style-name="ce21">
            <text:p>6,851,155<text:s/></text:p>
          </table:table-cell>
          <table:table-cell office:value-type="float" office:value="14294562.2206" table:style-name="ce21">
            <text:p>14,294,562<text:s/></text:p>
          </table:table-cell>
          <table:table-cell office:value-type="float" office:value="-7443407.7030999996" table:style-name="ce21">
            <text:p>-7,443,408<text:s/></text:p>
          </table:table-cell>
          <table:table-cell office:value-type="percentage" office:value="-0.52071603090951957" table:style-name="ce103">
            <text:p>-52.0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1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0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金融及保險業</text:p>
          </table:table-cell>
          <table:table-cell office:value-type="float" office:value="129" table:style-name="ce21">
            <text:p>129<text:s/></text:p>
          </table:table-cell>
          <table:table-cell office:value-type="float" office:value="3017749.0830999999" table:style-name="ce21">
            <text:p>3,017,749<text:s/></text:p>
          </table:table-cell>
          <table:table-cell office:value-type="float" office:value="8865067.7422000002" table:style-name="ce21">
            <text:p>8,865,068<text:s/></text:p>
          </table:table-cell>
          <table:table-cell office:value-type="float" office:value="-5847318.6590999998" table:style-name="ce21">
            <text:p>-5,847,319<text:s/></text:p>
          </table:table-cell>
          <table:table-cell office:value-type="percentage" office:value="-0.65959097314792758" table:style-name="ce22">
            <text:p>-65.96%</text:p>
          </table:table-cell>
          <table:table-cell office:value-type="percentage" office:value="0.4404730728801578" table:style-name="ce22">
            <text:p>44.0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子零組件製造業</text:p>
          </table:table-cell>
          <table:table-cell office:value-type="float" office:value="37" table:style-name="ce21">
            <text:p>37<text:s/></text:p>
          </table:table-cell>
          <table:table-cell office:value-type="float" office:value="691253.05020000006" table:style-name="ce21">
            <text:p>691,253<text:s/></text:p>
          </table:table-cell>
          <table:table-cell office:value-type="float" office:value="442144.91629999998" table:style-name="ce21">
            <text:p>442,145<text:s/></text:p>
          </table:table-cell>
          <table:table-cell office:value-type="float" office:value="249108.13389999999" table:style-name="ce21">
            <text:p>249,108<text:s/></text:p>
          </table:table-cell>
          <table:table-cell office:value-type="percentage" office:value="0.56340834128459716" table:style-name="ce22">
            <text:p>56.34%</text:p>
          </table:table-cell>
          <table:table-cell office:value-type="percentage" office:value="0.10089584878494898" table:style-name="ce22">
            <text:p>10.0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批發及零售業</text:p>
          </table:table-cell>
          <table:table-cell office:value-type="float" office:value="170" table:style-name="ce21">
            <text:p>170<text:s/></text:p>
          </table:table-cell>
          <table:table-cell office:value-type="float" office:value="521567.68109999999" table:style-name="ce21">
            <text:p>521,568<text:s/></text:p>
          </table:table-cell>
          <table:table-cell office:value-type="float" office:value="647480.31579999998" table:style-name="ce21">
            <text:p>647,480<text:s/></text:p>
          </table:table-cell>
          <table:table-cell office:value-type="float" office:value="-125912.6347" table:style-name="ce21">
            <text:p>-125,913<text:s/></text:p>
          </table:table-cell>
          <table:table-cell office:value-type="percentage" office:value="-0.19446557930402492" table:style-name="ce22">
            <text:p>-19.45%</text:p>
          </table:table-cell>
          <table:table-cell office:value-type="percentage" office:value="7.6128436421591769E-2" table:style-name="ce22">
            <text:p>7.6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腦、電子產品及光學製品製造業</text:p>
          </table:table-cell>
          <table:table-cell office:value-type="float" office:value="30" table:style-name="ce21">
            <text:p>30<text:s/></text:p>
          </table:table-cell>
          <table:table-cell office:value-type="float" office:value="347259.0491" table:style-name="ce21">
            <text:p>347,259<text:s/></text:p>
          </table:table-cell>
          <table:table-cell office:value-type="float" office:value="127437.66190000001" table:style-name="ce21">
            <text:p>127,438<text:s/></text:p>
          </table:table-cell>
          <table:table-cell office:value-type="float" office:value="219821.3872" table:style-name="ce21">
            <text:p>219,821<text:s/></text:p>
          </table:table-cell>
          <table:table-cell office:value-type="percentage" office:value="1.7249326762797428" table:style-name="ce22">
            <text:p>172.49%</text:p>
          </table:table-cell>
          <table:table-cell office:value-type="percentage" office:value="5.0686208902892403E-2" table:style-name="ce22">
            <text:p>5.0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301700" table:style-name="ce21">
            <text:p>301,700<text:s/></text:p>
          </table:table-cell>
          <table:table-cell office:value-type="float" office:value="160884.598" table:style-name="ce21">
            <text:p>160,885<text:s/></text:p>
          </table:table-cell>
          <table:table-cell office:value-type="float" office:value="140815.402" table:style-name="ce21">
            <text:p>140,815<text:s/></text:p>
          </table:table-cell>
          <table:table-cell office:value-type="percentage" office:value="0.87525719522262779" table:style-name="ce22">
            <text:p>87.53%</text:p>
          </table:table-cell>
          <table:table-cell office:value-type="percentage" office:value="4.4036373611099196E-2" table:style-name="ce22">
            <text:p>4.4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不動產業</text:p>
          </table:table-cell>
          <table:table-cell office:value-type="float" office:value="16" table:style-name="ce21">
            <text:p>16<text:s/></text:p>
          </table:table-cell>
          <table:table-cell office:value-type="float" office:value="247544.0514" table:style-name="ce21">
            <text:p>247,544<text:s/></text:p>
          </table:table-cell>
          <table:table-cell office:value-type="float" office:value="102802.3705" table:style-name="ce21">
            <text:p>102,802<text:s/></text:p>
          </table:table-cell>
          <table:table-cell office:value-type="float" office:value="144741.68090000001" table:style-name="ce21">
            <text:p>144,742<text:s/></text:p>
          </table:table-cell>
          <table:table-cell office:value-type="percentage" office:value="1.4079605382251374" table:style-name="ce22">
            <text:p>140.80%</text:p>
          </table:table-cell>
          <table:table-cell office:value-type="percentage" office:value="3.6131727983611341E-2" table:style-name="ce22">
            <text:p>3.6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力設備製造業</text:p>
          </table:table-cell>
          <table:table-cell office:value-type="float" office:value="23" table:style-name="ce21">
            <text:p>23<text:s/></text:p>
          </table:table-cell>
          <table:table-cell office:value-type="float" office:value="238801.3438" table:style-name="ce21">
            <text:p>238,801<text:s/></text:p>
          </table:table-cell>
          <table:table-cell office:value-type="float" office:value="50110.970500000003" table:style-name="ce21">
            <text:p>50,111<text:s/></text:p>
          </table:table-cell>
          <table:table-cell office:value-type="float" office:value="188690.37330000001" table:style-name="ce21">
            <text:p>188,690<text:s/></text:p>
          </table:table-cell>
          <table:table-cell office:value-type="percentage" office:value="3.765450387754913" table:style-name="ce22">
            <text:p>376.55%</text:p>
          </table:table-cell>
          <table:table-cell office:value-type="percentage" office:value="3.4855635380872878E-2" table:style-name="ce22">
            <text:p>3.4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力及燃氣供應業</text:p>
          </table:table-cell>
          <table:table-cell office:value-type="float" office:value="4" table:style-name="ce21">
            <text:p>4<text:s/></text:p>
          </table:table-cell>
          <table:table-cell office:value-type="float" office:value="152465" table:style-name="ce21">
            <text:p>152,465<text:s/></text:p>
          </table:table-cell>
          <table:table-cell office:value-type="float" office:value="5000" table:style-name="ce21">
            <text:p>5,000<text:s/></text:p>
          </table:table-cell>
          <table:table-cell office:value-type="float" office:value="147465" table:style-name="ce21">
            <text:p>147,465<text:s/></text:p>
          </table:table-cell>
          <table:table-cell office:value-type="percentage" office:value="29.492999999999999" table:style-name="ce22">
            <text:p>2949.30%</text:p>
          </table:table-cell>
          <table:table-cell office:value-type="percentage" office:value="2.2253913498893729E-2" table:style-name="ce22">
            <text:p>2.2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塑膠製品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147128.89610000001" table:style-name="ce21">
            <text:p>147,129<text:s/></text:p>
          </table:table-cell>
          <table:table-cell office:value-type="float" office:value="19779.3351" table:style-name="ce21">
            <text:p>19,779<text:s/></text:p>
          </table:table-cell>
          <table:table-cell office:value-type="float" office:value="127349.561" table:style-name="ce21">
            <text:p>127,350<text:s/></text:p>
          </table:table-cell>
          <table:table-cell office:value-type="percentage" office:value="6.4385157719482704" table:style-name="ce22">
            <text:p>643.85%</text:p>
          </table:table-cell>
          <table:table-cell office:value-type="percentage" office:value="2.147505150032547E-2" table:style-name="ce22">
            <text:p>2.1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資訊及通訊傳播業</text:p>
          </table:table-cell>
          <table:table-cell office:value-type="float" office:value="46" table:style-name="ce21">
            <text:p>46<text:s/></text:p>
          </table:table-cell>
          <table:table-cell office:value-type="float" office:value="140734.67170000001" table:style-name="ce21">
            <text:p>140,735<text:s/></text:p>
          </table:table-cell>
          <table:table-cell office:value-type="float" office:value="139186.61350000001" table:style-name="ce21">
            <text:p>139,187<text:s/></text:p>
          </table:table-cell>
          <table:table-cell office:value-type="float" office:value="1548.0581999999999" table:style-name="ce21">
            <text:p>1,548<text:s/></text:p>
          </table:table-cell>
          <table:table-cell office:value-type="percentage" office:value="1.1122177349332522E-2" table:style-name="ce22">
            <text:p>1.11%</text:p>
          </table:table-cell>
          <table:table-cell office:value-type="percentage" office:value="2.0541745386200159E-2" table:style-name="ce22">
            <text:p>2.0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紡織業</text:p>
          </table:table-cell>
          <table:table-cell office:value-type="float" office:value="9" table:style-name="ce21">
            <text:p>9<text:s/></text:p>
          </table:table-cell>
          <table:table-cell office:value-type="float" office:value="114738.91310000001" table:style-name="ce21">
            <text:p>114,739<text:s/></text:p>
          </table:table-cell>
          <table:table-cell office:value-type="float" office:value="123313.67819999999" table:style-name="ce21">
            <text:p>123,314<text:s/></text:p>
          </table:table-cell>
          <table:table-cell office:value-type="float" office:value="-8574.7651000000005" table:style-name="ce21">
            <text:p>-8,575<text:s/></text:p>
          </table:table-cell>
          <table:table-cell office:value-type="percentage" office:value="-6.953620413538196E-2" table:style-name="ce22">
            <text:p>-6.95%</text:p>
          </table:table-cell>
          <table:table-cell office:value-type="percentage" office:value="1.6747383642701501E-2" table:style-name="ce22">
            <text:p>1.6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金屬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103744.8656" table:style-name="ce21">
            <text:p>103,745<text:s/></text:p>
          </table:table-cell>
          <table:table-cell office:value-type="float" office:value="583019.49670000002" table:style-name="ce21">
            <text:p>583,019<text:s/></text:p>
          </table:table-cell>
          <table:table-cell office:value-type="float" office:value="-479274.6311" table:style-name="ce21">
            <text:p>-479,275<text:s/></text:p>
          </table:table-cell>
          <table:table-cell office:value-type="percentage" office:value="-0.82205592405191352" table:style-name="ce22">
            <text:p>-82.21%</text:p>
          </table:table-cell>
          <table:table-cell office:value-type="percentage" office:value="1.5142683665213364E-2" table:style-name="ce22">
            <text:p>1.5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運輸及倉儲業</text:p>
          </table:table-cell>
          <table:table-cell office:value-type="float" office:value="6" table:style-name="ce21">
            <text:p>6<text:s/></text:p>
          </table:table-cell>
          <table:table-cell office:value-type="float" office:value="102012.1142" table:style-name="ce21">
            <text:p>102,012<text:s/></text:p>
          </table:table-cell>
          <table:table-cell office:value-type="float" office:value="150243.29689999999" table:style-name="ce21">
            <text:p>150,243<text:s/></text:p>
          </table:table-cell>
          <table:table-cell office:value-type="float" office:value="-48231.182699999998" table:style-name="ce21">
            <text:p>-48,231<text:s/></text:p>
          </table:table-cell>
          <table:table-cell office:value-type="percentage" office:value="-0.32102052933584152" table:style-name="ce22">
            <text:p>-32.10%</text:p>
          </table:table-cell>
          <table:table-cell office:value-type="percentage" office:value="1.4889769883226109E-2" table:style-name="ce22">
            <text:p>1.4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化學材料製造業</text:p>
          </table:table-cell>
          <table:table-cell office:value-type="float" office:value="12" table:style-name="ce21">
            <text:p>12<text:s/></text:p>
          </table:table-cell>
          <table:table-cell office:value-type="float" office:value="98562.019199999995" table:style-name="ce21">
            <text:p>98,562<text:s/></text:p>
          </table:table-cell>
          <table:table-cell office:value-type="float" office:value="119754.12729999999" table:style-name="ce21">
            <text:p>119,754<text:s/></text:p>
          </table:table-cell>
          <table:table-cell office:value-type="float" office:value="-21192.108100000001" table:style-name="ce21">
            <text:p>-21,192<text:s/></text:p>
          </table:table-cell>
          <table:table-cell office:value-type="percentage" office:value="-0.17696348825548996" table:style-name="ce22">
            <text:p>-17.70%</text:p>
          </table:table-cell>
          <table:table-cell office:value-type="percentage" office:value="1.438619125407866E-2" table:style-name="ce22">
            <text:p>1.4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飲料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71432.041100000002" table:style-name="ce21">
            <text:p>71,432<text:s/></text:p>
          </table:table-cell>
          <table:table-cell office:value-type="float" office:value="5209.1647999999996" table:style-name="ce21">
            <text:p>5,209<text:s/></text:p>
          </table:table-cell>
          <table:table-cell office:value-type="float" office:value="66222.876300000004" table:style-name="ce21">
            <text:p>66,223<text:s/></text:p>
          </table:table-cell>
          <table:table-cell office:value-type="percentage" office:value="12.712762763811964" table:style-name="ce22">
            <text:p>1271.28%</text:p>
          </table:table-cell>
          <table:table-cell office:value-type="percentage" office:value="1.0426277924040415E-2" table:style-name="ce22">
            <text:p>1.0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非金屬礦物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65916.239499999996" table:style-name="ce21">
            <text:p>65,916<text:s/></text:p>
          </table:table-cell>
          <table:table-cell office:value-type="float" office:value="25415.296900000001" table:style-name="ce21">
            <text:p>25,415<text:s/></text:p>
          </table:table-cell>
          <table:table-cell office:value-type="float" office:value="40500.942600000002" table:style-name="ce21">
            <text:p>40,501<text:s/></text:p>
          </table:table-cell>
          <table:table-cell office:value-type="percentage" office:value="1.5935655900207091" table:style-name="ce22">
            <text:p>159.36%</text:p>
          </table:table-cell>
          <table:table-cell office:value-type="percentage" office:value="9.6211871052724364E-3" table:style-name="ce22">
            <text:p>0.9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專業、科學及技術服務業</text:p>
          </table:table-cell>
          <table:table-cell office:value-type="float" office:value="33" table:style-name="ce21">
            <text:p>33<text:s/></text:p>
          </table:table-cell>
          <table:table-cell office:value-type="float" office:value="63963.995999999999" table:style-name="ce21">
            <text:p>63,964<text:s/></text:p>
          </table:table-cell>
          <table:table-cell office:value-type="float" office:value="70354.862299999993" table:style-name="ce21">
            <text:p>70,355<text:s/></text:p>
          </table:table-cell>
          <table:table-cell office:value-type="float" office:value="-6390.8662999999997" table:style-name="ce21">
            <text:p>-6,391<text:s/></text:p>
          </table:table-cell>
          <table:table-cell office:value-type="percentage" office:value="-9.0837592329421707E-2" table:style-name="ce22">
            <text:p>-9.08%</text:p>
          </table:table-cell>
          <table:table-cell office:value-type="percentage" office:value="9.3362360805928218E-3" table:style-name="ce22">
            <text:p>0.9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機械設備製造業</text:p>
          </table:table-cell>
          <table:table-cell office:value-type="float" office:value="16" table:style-name="ce21">
            <text:p>16<text:s/></text:p>
          </table:table-cell>
          <table:table-cell office:value-type="float" office:value="50843.926399999997" table:style-name="ce21">
            <text:p>50,844<text:s/></text:p>
          </table:table-cell>
          <table:table-cell office:value-type="float" office:value="595904.52969999996" table:style-name="ce21">
            <text:p>595,905<text:s/></text:p>
          </table:table-cell>
          <table:table-cell office:value-type="float" office:value="-545060.60329999996" table:style-name="ce21">
            <text:p>-545,061<text:s/></text:p>
          </table:table-cell>
          <table:table-cell office:value-type="percentage" office:value="-0.91467773130438079" table:style-name="ce22">
            <text:p>-91.47%</text:p>
          </table:table-cell>
          <table:table-cell office:value-type="percentage" office:value="7.421220214801556E-3" table:style-name="ce22">
            <text:p>0.7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汽車及其零件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48238.3318" table:style-name="ce21">
            <text:p>48,238<text:s/></text:p>
          </table:table-cell>
          <table:table-cell office:value-type="float" office:value="75430.241999999998" table:style-name="ce21">
            <text:p>75,430<text:s/></text:p>
          </table:table-cell>
          <table:table-cell office:value-type="float" office:value="-27191.910199999998" table:style-name="ce21">
            <text:p>-27,192<text:s/></text:p>
          </table:table-cell>
          <table:table-cell office:value-type="percentage" office:value="-0.36049082541721134" table:style-name="ce22">
            <text:p>-36.05%</text:p>
          </table:table-cell>
          <table:table-cell office:value-type="percentage" office:value="7.0409055403412892E-3" table:style-name="ce22">
            <text:p>0.7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紙漿、紙及紙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47106" table:style-name="ce21">
            <text:p>47,106<text:s/></text:p>
          </table:table-cell>
          <table:table-cell office:value-type="float" office:value="76302.082999999999" table:style-name="ce21">
            <text:p>76,302<text:s/></text:p>
          </table:table-cell>
          <table:table-cell office:value-type="float" office:value="-29196.082999999999" table:style-name="ce21">
            <text:p>-29,196<text:s/></text:p>
          </table:table-cell>
          <table:table-cell office:value-type="percentage" office:value="-0.38263808604019367" table:style-name="ce22">
            <text:p>-38.26%</text:p>
          </table:table-cell>
          <table:table-cell office:value-type="percentage" office:value="6.8756294840054315E-3" table:style-name="ce22">
            <text:p>0.6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基本金屬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34819.967900000003" table:style-name="ce21">
            <text:p>34,820<text:s/></text:p>
          </table:table-cell>
          <table:table-cell office:value-type="float" office:value="1355639.4268" table:style-name="ce21">
            <text:p>1,355,639<text:s/></text:p>
          </table:table-cell>
          <table:table-cell office:value-type="float" office:value="-1320819.4589" table:style-name="ce21">
            <text:p>-1,320,819<text:s/></text:p>
          </table:table-cell>
          <table:table-cell office:value-type="percentage" office:value="-0.97431472763949267" table:style-name="ce22">
            <text:p>-97.43%</text:p>
          </table:table-cell>
          <table:table-cell office:value-type="percentage" office:value="5.0823503996383192E-3" table:style-name="ce22">
            <text:p>0.5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藥品製造業</text:p>
          </table:table-cell>
          <table:table-cell office:value-type="float" office:value="12" table:style-name="ce21">
            <text:p>12<text:s/></text:p>
          </table:table-cell>
          <table:table-cell office:value-type="float" office:value="31973.906200000001" table:style-name="ce21">
            <text:p>31,974<text:s/></text:p>
          </table:table-cell>
          <table:table-cell office:value-type="float" office:value="18918.130300000001" table:style-name="ce21">
            <text:p>18,918<text:s/></text:p>
          </table:table-cell>
          <table:table-cell office:value-type="float" office:value="13055.775900000001" table:style-name="ce21">
            <text:p>13,056<text:s/></text:p>
          </table:table-cell>
          <table:table-cell office:value-type="percentage" office:value="0.69011977890859544" table:style-name="ce22">
            <text:p>69.01%</text:p>
          </table:table-cell>
          <table:table-cell office:value-type="percentage" office:value="4.6669369546882365E-3" table:style-name="ce22">
            <text:p>0.4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營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19703.866900000001" table:style-name="ce21">
            <text:p>19,704<text:s/></text:p>
          </table:table-cell>
          <table:table-cell office:value-type="float" office:value="59982.913699999997" table:style-name="ce21">
            <text:p>59,983<text:s/></text:p>
          </table:table-cell>
          <table:table-cell office:value-type="float" office:value="-40279.046799999996" table:style-name="ce21">
            <text:p>-40,279<text:s/></text:p>
          </table:table-cell>
          <table:table-cell office:value-type="percentage" office:value="-0.6715086733107466" table:style-name="ce22">
            <text:p>-67.15%</text:p>
          </table:table-cell>
          <table:table-cell office:value-type="percentage" office:value="2.8759921922166748E-3" table:style-name="ce22">
            <text:p>0.2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成衣及服飾品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18802.111799999999" table:style-name="ce21">
            <text:p>18,802<text:s/></text:p>
          </table:table-cell>
          <table:table-cell office:value-type="float" office:value="14850.446" table:style-name="ce21">
            <text:p>14,850<text:s/></text:p>
          </table:table-cell>
          <table:table-cell office:value-type="float" office:value="3951.6658000000002" table:style-name="ce21">
            <text:p>3,952<text:s/></text:p>
          </table:table-cell>
          <table:table-cell office:value-type="percentage" office:value="0.26609744919445522" table:style-name="ce22">
            <text:p>26.61%</text:p>
          </table:table-cell>
          <table:table-cell office:value-type="percentage" office:value="2.7443712956660813E-3" table:style-name="ce22">
            <text:p>0.2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皮革、毛皮及其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16900" table:style-name="ce21">
            <text:p>16,900<text:s/></text:p>
          </table:table-cell>
          <table:table-cell office:value-type="float" office:value="1619.0345" table:style-name="ce21">
            <text:p>1,619<text:s/></text:p>
          </table:table-cell>
          <table:table-cell office:value-type="float" office:value="15280.9655" table:style-name="ce21">
            <text:p>15,281<text:s/></text:p>
          </table:table-cell>
          <table:table-cell office:value-type="percentage" office:value="9.4383198752095776" table:style-name="ce22">
            <text:p>943.83%</text:p>
          </table:table-cell>
          <table:table-cell office:value-type="percentage" office:value="2.4667375340655497E-3" table:style-name="ce22">
            <text:p>0.2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食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16795.849600000001" table:style-name="ce21">
            <text:p>16,796<text:s/></text:p>
          </table:table-cell>
          <table:table-cell office:value-type="float" office:value="13844.6014" table:style-name="ce21">
            <text:p>13,845<text:s/></text:p>
          </table:table-cell>
          <table:table-cell office:value-type="float" office:value="2951.2482" table:style-name="ce21">
            <text:p>2,951<text:s/></text:p>
          </table:table-cell>
          <table:table-cell office:value-type="percentage" office:value="0.21316960414620534" table:style-name="ce22">
            <text:p>21.32%</text:p>
          </table:table-cell>
          <table:table-cell office:value-type="percentage" office:value="2.4515356582745472E-3" table:style-name="ce22">
            <text:p>0.2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住宿及餐飲業</text:p>
          </table:table-cell>
          <table:table-cell office:value-type="float" office:value="10" table:style-name="ce21">
            <text:p>10<text:s/></text:p>
          </table:table-cell>
          <table:table-cell office:value-type="float" office:value="13919.365" table:style-name="ce21">
            <text:p>13,919<text:s/></text:p>
          </table:table-cell>
          <table:table-cell office:value-type="float" office:value="26117.3289" table:style-name="ce21">
            <text:p>26,117<text:s/></text:p>
          </table:table-cell>
          <table:table-cell office:value-type="float" office:value="-12197.963900000001" table:style-name="ce21">
            <text:p>-12,198<text:s/></text:p>
          </table:table-cell>
          <table:table-cell office:value-type="percentage" office:value="-0.46704484776006328" table:style-name="ce22">
            <text:p>-46.70%</text:p>
          </table:table-cell>
          <table:table-cell office:value-type="percentage" office:value="2.0316816624768234E-3" table:style-name="ce22">
            <text:p>0.2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產業用機械設備維修及安裝業</text:p>
          </table:table-cell>
          <table:table-cell office:value-type="float" office:value="5" table:style-name="ce21">
            <text:p>5<text:s/></text:p>
          </table:table-cell>
          <table:table-cell office:value-type="float" office:value="8216.4410000000007" table:style-name="ce21">
            <text:p>8,216<text:s/></text:p>
          </table:table-cell>
          <table:table-cell office:value-type="float" office:value="1057.7177999999999" table:style-name="ce21">
            <text:p>1,058<text:s/></text:p>
          </table:table-cell>
          <table:table-cell office:value-type="float" office:value="7158.7232000000004" table:style-name="ce21">
            <text:p>7,159<text:s/></text:p>
          </table:table-cell>
          <table:table-cell office:value-type="percentage" office:value="6.7680842659544922" table:style-name="ce22">
            <text:p>676.81%</text:p>
          </table:table-cell>
          <table:table-cell office:value-type="percentage" office:value="1.1992783083511881E-3" table:style-name="ce22">
            <text:p>0.1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農、林、漁、牧業</text:p>
          </table:table-cell>
          <table:table-cell office:value-type="float" office:value="3" table:style-name="ce21">
            <text:p>3<text:s/></text:p>
          </table:table-cell>
          <table:table-cell office:value-type="float" office:value="7332.6543000000001" table:style-name="ce21">
            <text:p>7,333<text:s/></text:p>
          </table:table-cell>
          <table:table-cell office:value-type="float" office:value="11023.571099999999" table:style-name="ce21">
            <text:p>11,024<text:s/></text:p>
          </table:table-cell>
          <table:table-cell office:value-type="float" office:value="-3690.9168" table:style-name="ce21">
            <text:p>-3,691<text:s/></text:p>
          </table:table-cell>
          <table:table-cell office:value-type="percentage" office:value="-0.33482042856329924" table:style-name="ce22">
            <text:p>-33.48%</text:p>
          </table:table-cell>
          <table:table-cell office:value-type="percentage" office:value="1.0702800938542693E-3" table:style-name="ce22">
            <text:p>0.1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支援服務業</text:p>
          </table:table-cell>
          <table:table-cell office:value-type="float" office:value="8" table:style-name="ce21">
            <text:p>8<text:s/></text:p>
          </table:table-cell>
          <table:table-cell office:value-type="float" office:value="5399.3554000000004" table:style-name="ce21">
            <text:p>5,399<text:s/></text:p>
          </table:table-cell>
          <table:table-cell office:value-type="float" office:value="481.58769999999998" table:style-name="ce21">
            <text:p>482<text:s/></text:p>
          </table:table-cell>
          <table:table-cell office:value-type="float" office:value="4917.7677000000003" table:style-name="ce21">
            <text:p>4,918<text:s/></text:p>
          </table:table-cell>
          <table:table-cell office:value-type="percentage" office:value="10.211572471639121" table:style-name="ce22">
            <text:p>1021.16%</text:p>
          </table:table-cell>
          <table:table-cell office:value-type="percentage" office:value="7.8809423816210119E-4" table:style-name="ce22">
            <text:p>0.0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醫療保健及社會工作服務業</text:p>
          </table:table-cell>
          <table:table-cell office:value-type="float" office:value="6" table:style-name="ce21">
            <text:p>6<text:s/></text:p>
          </table:table-cell>
          <table:table-cell office:value-type="float" office:value="5218.9961000000003" table:style-name="ce21">
            <text:p>5,219<text:s/></text:p>
          </table:table-cell>
          <table:table-cell office:value-type="float" office:value="34485.698499999999" table:style-name="ce21">
            <text:p>34,486<text:s/></text:p>
          </table:table-cell>
          <table:table-cell office:value-type="float" office:value="-29266.702399999998" table:style-name="ce21">
            <text:p>-29,267<text:s/></text:p>
          </table:table-cell>
          <table:table-cell office:value-type="percentage" office:value="-0.84866201564686305" table:style-name="ce22">
            <text:p>-84.87%</text:p>
          </table:table-cell>
          <table:table-cell office:value-type="percentage" office:value="7.6176885029655161E-4" table:style-name="ce22">
            <text:p>0.0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4627.9481999999998" table:style-name="ce21">
            <text:p>4,628<text:s/></text:p>
          </table:table-cell>
          <table:table-cell office:value-type="float" office:value="18062.537799999998" table:style-name="ce21">
            <text:p>18,063<text:s/></text:p>
          </table:table-cell>
          <table:table-cell office:value-type="float" office:value="-13434.589599999999" table:style-name="ce21">
            <text:p>-13,435<text:s/></text:p>
          </table:table-cell>
          <table:table-cell office:value-type="percentage" office:value="-0.74378195072898345" table:style-name="ce22">
            <text:p>-74.38%</text:p>
          </table:table-cell>
          <table:table-cell office:value-type="percentage" office:value="6.7549902548231361E-4" table:style-name="ce22">
            <text:p>0.0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橡膠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3077.6257999999998" table:style-name="ce21">
            <text:p>3,078<text:s/></text:p>
          </table:table-cell>
          <table:table-cell office:value-type="float" office:value="54099" table:style-name="ce21">
            <text:p>54,099<text:s/></text:p>
          </table:table-cell>
          <table:table-cell office:value-type="float" office:value="-51021.374199999998" table:style-name="ce21">
            <text:p>-51,021<text:s/></text:p>
          </table:table-cell>
          <table:table-cell office:value-type="percentage" office:value="-0.9431112257158174" table:style-name="ce22">
            <text:p>-94.31%</text:p>
          </table:table-cell>
          <table:table-cell office:value-type="percentage" office:value="4.4921272643008963E-4" table:style-name="ce22">
            <text:p>0.0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教育服務業</text:p>
          </table:table-cell>
          <table:table-cell office:value-type="float" office:value="2" table:style-name="ce21">
            <text:p>2<text:s/></text:p>
          </table:table-cell>
          <table:table-cell office:value-type="float" office:value="1755.4833000000001" table:style-name="ce21">
            <text:p>1,755<text:s/></text:p>
          </table:table-cell>
          <table:table-cell office:value-type="float" office:value="11300" table:style-name="ce21">
            <text:p>11,300<text:s/></text:p>
          </table:table-cell>
          <table:table-cell office:value-type="float" office:value="-9544.5167000000001" table:style-name="ce21">
            <text:p>-9,545<text:s/></text:p>
          </table:table-cell>
          <table:table-cell office:value-type="percentage" office:value="-0.84464749557522134" table:style-name="ce22">
            <text:p>-84.46%</text:p>
          </table:table-cell>
          <table:table-cell office:value-type="percentage" office:value="2.5623174831569548E-4" table:style-name="ce22">
            <text:p>0.0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化學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1198.4539" table:style-name="ce21">
            <text:p>1,198<text:s/></text:p>
          </table:table-cell>
          <table:table-cell office:value-type="float" office:value="19265.8727" table:style-name="ce21">
            <text:p>19,266<text:s/></text:p>
          </table:table-cell>
          <table:table-cell office:value-type="float" office:value="-18067.418799999999" table:style-name="ce21">
            <text:p>-18,067<text:s/></text:p>
          </table:table-cell>
          <table:table-cell office:value-type="percentage" office:value="-0.93779394691007179" table:style-name="ce22">
            <text:p>-93.78%</text:p>
          </table:table-cell>
          <table:table-cell office:value-type="percentage" office:value="1.7492729100457047E-4" table:style-name="ce22">
            <text:p>0.0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用水供應及污染整治業</text:p>
          </table:table-cell>
          <table:table-cell office:value-type="float" office:value="1" table:style-name="ce21">
            <text:p>1<text:s/></text:p>
          </table:table-cell>
          <table:table-cell office:value-type="float" office:value="862.7346" table:style-name="ce21">
            <text:p>863<text:s/></text:p>
          </table:table-cell>
          <table:table-cell office:value-type="float" office:value="57.332999999999998" table:style-name="ce21">
            <text:p>57<text:s/></text:p>
          </table:table-cell>
          <table:table-cell office:value-type="float" office:value="805.40160000000003" table:style-name="ce21">
            <text:p>805<text:s/></text:p>
          </table:table-cell>
          <table:table-cell office:value-type="percentage" office:value="14.047783998744178" table:style-name="ce22">
            <text:p>1404.78%</text:p>
          </table:table-cell>
          <table:table-cell office:value-type="percentage" office:value="1.2592543312171765E-4" table:style-name="ce22">
            <text:p>0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印刷及資料儲存媒體複製業</text:p>
          </table:table-cell>
          <table:table-cell office:value-type="float" office:value="1" table:style-name="ce21">
            <text:p>1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00" table:style-name="ce21">
            <text:p>300<text:s/></text:p>
          </table:table-cell>
          <table:table-cell office:value-type="string" table:style-name="ce103">
            <text:p>-</text:p>
          </table:table-cell>
          <table:table-cell office:value-type="percentage" office:value="4.3788240249684318E-5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家具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86.4" table:style-name="ce21">
            <text:p>86<text:s/></text:p>
          </table:table-cell>
          <table:table-cell office:value-type="float" office:value="26901.500599999999" table:style-name="ce21">
            <text:p>26,902<text:s/></text:p>
          </table:table-cell>
          <table:table-cell office:value-type="float" office:value="-26815.100600000002" table:style-name="ce21">
            <text:p>-26,815<text:s/></text:p>
          </table:table-cell>
          <table:table-cell office:value-type="percentage" office:value="-0.99678828325286817" table:style-name="ce103">
            <text:p>-99.68%</text:p>
          </table:table-cell>
          <table:table-cell office:value-type="percentage" office:value="1.2611013191909082E-5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藝術、娛樂及休閒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24.42" table:style-name="ce21">
            <text:p>24<text:s/></text:p>
          </table:table-cell>
          <table:table-cell office:value-type="float" office:value="6819.3370000000004" table:style-name="ce21">
            <text:p>6,819<text:s/></text:p>
          </table:table-cell>
          <table:table-cell office:value-type="float" office:value="-6794.9170000000004" table:style-name="ce21">
            <text:p>-6,795<text:s/></text:p>
          </table:table-cell>
          <table:table-cell office:value-type="percentage" office:value="-0.99641900671575556" table:style-name="ce103">
            <text:p>-99.64%</text:p>
          </table:table-cell>
          <table:table-cell office:value-type="percentage" office:value="3.5643627563243032E-6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木竹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850" table:style-name="ce21">
            <text:p>2,850<text:s/></text:p>
          </table:table-cell>
          <table:table-cell office:value-type="float" office:value="-2850" table:style-name="ce21">
            <text:p>-2,850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製造業</text:p>
          </table:table-cell>
          <table:table-cell office:value-type="float" office:value="13" table:style-name="ce21">
            <text:p>13<text:s/></text:p>
          </table:table-cell>
          <table:table-cell office:value-type="float" office:value="46615.507899999997" table:style-name="ce21">
            <text:p>46,616<text:s/></text:p>
          </table:table-cell>
          <table:table-cell office:value-type="float" office:value="197595.32500000001" table:style-name="ce21">
            <text:p>197,595<text:s/></text:p>
          </table:table-cell>
          <table:table-cell office:value-type="float" office:value="-150979.81709999999" table:style-name="ce21">
            <text:p>-150,980<text:s/></text:p>
          </table:table-cell>
          <table:table-cell office:value-type="percentage" office:value="-0.76408597774264153" table:style-name="ce22">
            <text:p>-76.41%</text:p>
          </table:table-cell>
          <table:table-cell office:value-type="percentage" office:value="6.8040368642875238E-3" table:style-name="ce22">
            <text:p>0.6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運輸工具製造業</text:p>
          </table:table-cell>
          <table:table-cell office:value-type="float" office:value="8" table:style-name="ce21">
            <text:p>8<text:s/></text:p>
          </table:table-cell>
          <table:table-cell office:value-type="float" office:value="39320.806700000001" table:style-name="ce21">
            <text:p>39,321<text:s/></text:p>
          </table:table-cell>
          <table:table-cell office:value-type="float" office:value="10587.9012" table:style-name="ce21">
            <text:p>10,588<text:s/></text:p>
          </table:table-cell>
          <table:table-cell office:value-type="float" office:value="28732.905500000001" table:style-name="ce21">
            <text:p>28,733<text:s/></text:p>
          </table:table-cell>
          <table:table-cell office:value-type="percentage" office:value="2.7137489250466373" table:style-name="ce22">
            <text:p>271.37%</text:p>
          </table:table-cell>
          <table:table-cell office:value-type="percentage" office:value="5.7392964353033225E-3" table:style-name="ce22">
            <text:p>0.5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服務業</text:p>
          </table:table-cell>
          <table:table-cell office:value-type="float" office:value="4" table:style-name="ce21">
            <text:p>4<text:s/></text:p>
          </table:table-cell>
          <table:table-cell office:value-type="float" office:value="1441.3495" table:style-name="ce21">
            <text:p>1,441<text:s/></text:p>
          </table:table-cell>
          <table:table-cell office:value-type="float" office:value="24161.654999999999" table:style-name="ce21">
            <text:p>24,162<text:s/></text:p>
          </table:table-cell>
          <table:table-cell office:value-type="float" office:value="-22720.305499999999" table:style-name="ce21">
            <text:p>-22,720<text:s/></text:p>
          </table:table-cell>
          <table:table-cell office:value-type="percentage" office:value="-0.94034558063179041" table:style-name="ce22">
            <text:p>-94.03%</text:p>
          </table:table-cell>
          <table:table-cell office:value-type="percentage" office:value="2.1038052729920788E-4" table:style-name="ce22">
            <text:p>0.0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合計</text:p>
          </table:table-cell>
          <table:table-cell office:value-type="float" office:value="670" table:style-name="ce21">
            <text:p>670<text:s/></text:p>
          </table:table-cell>
          <table:table-cell office:value-type="float" office:value="6851154.5175000001" table:style-name="ce21">
            <text:p>6,851,155<text:s/></text:p>
          </table:table-cell>
          <table:table-cell office:value-type="float" office:value="14294562.2206" table:style-name="ce21">
            <text:p>14,294,562<text:s/></text:p>
          </table:table-cell>
          <table:table-cell office:value-type="float" office:value="-7443407.7030999996" table:style-name="ce21">
            <text:p>-7,443,408<text:s/></text:p>
          </table:table-cell>
          <table:table-cell office:value-type="percentage" office:value="-0.52071603090951957" table:style-name="ce103">
            <text:p>-52.07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1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0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蘇省</text:p>
          </table:table-cell>
          <table:table-cell office:value-type="float" office:value="120" table:style-name="ce21">
            <text:p>120<text:s/></text:p>
          </table:table-cell>
          <table:table-cell office:value-type="float" office:value="1434068.2742000001" table:style-name="ce21">
            <text:p>1,434,068<text:s/></text:p>
          </table:table-cell>
          <table:table-cell office:value-type="float" office:value="2193040.1041999999" table:style-name="ce21">
            <text:p>2,193,040<text:s/></text:p>
          </table:table-cell>
          <table:table-cell office:value-type="float" office:value="-758971.83" table:style-name="ce21">
            <text:p>-758,972<text:s/></text:p>
          </table:table-cell>
          <table:table-cell office:value-type="percentage" office:value="-0.34608205684267029" table:style-name="ce22">
            <text:p>-34.61%</text:p>
          </table:table-cell>
          <table:table-cell office:value-type="percentage" office:value="0.34364663658210343" table:style-name="ce22">
            <text:p>34.3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上海市</text:p>
          </table:table-cell>
          <table:table-cell office:value-type="float" office:value="157" table:style-name="ce21">
            <text:p>157<text:s/></text:p>
          </table:table-cell>
          <table:table-cell office:value-type="float" office:value="552629.04200000002" table:style-name="ce21">
            <text:p>552,629<text:s/></text:p>
          </table:table-cell>
          <table:table-cell office:value-type="float" office:value="963766.30160000001" table:style-name="ce21">
            <text:p>963,766<text:s/></text:p>
          </table:table-cell>
          <table:table-cell office:value-type="float" office:value="-411137.25959999999" table:style-name="ce21">
            <text:p>-411,137<text:s/></text:p>
          </table:table-cell>
          <table:table-cell office:value-type="percentage" office:value="-0.42659435064024243" table:style-name="ce22">
            <text:p>-42.66%</text:p>
          </table:table-cell>
          <table:table-cell office:value-type="percentage" office:value="0.13242682721422833" table:style-name="ce22">
            <text:p>13.2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東省</text:p>
          </table:table-cell>
          <table:table-cell office:value-type="float" office:value="93" table:style-name="ce21">
            <text:p>93<text:s/></text:p>
          </table:table-cell>
          <table:table-cell office:value-type="float" office:value="434850.40269999998" table:style-name="ce21">
            <text:p>434,850<text:s/></text:p>
          </table:table-cell>
          <table:table-cell office:value-type="float" office:value="1297432.4950999999" table:style-name="ce21">
            <text:p>1,297,432<text:s/></text:p>
          </table:table-cell>
          <table:table-cell office:value-type="float" office:value="-862582.09239999996" table:style-name="ce21">
            <text:p>-862,582<text:s/></text:p>
          </table:table-cell>
          <table:table-cell office:value-type="percentage" office:value="-0.66483774351089941" table:style-name="ce22">
            <text:p>-66.48%</text:p>
          </table:table-cell>
          <table:table-cell office:value-type="percentage" office:value="0.10420346157339755" table:style-name="ce22">
            <text:p>10.4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福建省</text:p>
          </table:table-cell>
          <table:table-cell office:value-type="float" office:value="64" table:style-name="ce21">
            <text:p>64<text:s/></text:p>
          </table:table-cell>
          <table:table-cell office:value-type="float" office:value="405997.52069999999" table:style-name="ce21">
            <text:p>405,998<text:s/></text:p>
          </table:table-cell>
          <table:table-cell office:value-type="float" office:value="976728.23380000005" table:style-name="ce21">
            <text:p>976,728<text:s/></text:p>
          </table:table-cell>
          <table:table-cell office:value-type="float" office:value="-570730.71310000005" table:style-name="ce21">
            <text:p>-570,731<text:s/></text:p>
          </table:table-cell>
          <table:table-cell office:value-type="percentage" office:value="-0.58432908290113561" table:style-name="ce22">
            <text:p>-58.43%</text:p>
          </table:table-cell>
          <table:table-cell office:value-type="percentage" office:value="9.7289428236643383E-2" table:style-name="ce22">
            <text:p>9.7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浙江省</text:p>
          </table:table-cell>
          <table:table-cell office:value-type="float" office:value="53" table:style-name="ce21">
            <text:p>53<text:s/></text:p>
          </table:table-cell>
          <table:table-cell office:value-type="float" office:value="386851.11050000001" table:style-name="ce21">
            <text:p>386,851<text:s/></text:p>
          </table:table-cell>
          <table:table-cell office:value-type="float" office:value="1189547.8436" table:style-name="ce21">
            <text:p>1,189,548<text:s/></text:p>
          </table:table-cell>
          <table:table-cell office:value-type="float" office:value="-802696.73309999995" table:style-name="ce21">
            <text:p>-802,697<text:s/></text:p>
          </table:table-cell>
          <table:table-cell office:value-type="percentage" office:value="-0.67479146586550964" table:style-name="ce22">
            <text:p>-67.48%</text:p>
          </table:table-cell>
          <table:table-cell office:value-type="percentage" office:value="9.2701362531388359E-2" table:style-name="ce22">
            <text:p>9.2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天津市</text:p>
          </table:table-cell>
          <table:table-cell office:value-type="float" office:value="12" table:style-name="ce21">
            <text:p>12<text:s/></text:p>
          </table:table-cell>
          <table:table-cell office:value-type="float" office:value="173812.16510000001" table:style-name="ce21">
            <text:p>173,812<text:s/></text:p>
          </table:table-cell>
          <table:table-cell office:value-type="float" office:value="83791.500499999995" table:style-name="ce21">
            <text:p>83,792<text:s/></text:p>
          </table:table-cell>
          <table:table-cell office:value-type="float" office:value="90020.664600000004" table:style-name="ce21">
            <text:p>90,021<text:s/></text:p>
          </table:table-cell>
          <table:table-cell office:value-type="percentage" office:value="1.0743412406130621" table:style-name="ce22">
            <text:p>107.43%</text:p>
          </table:table-cell>
          <table:table-cell office:value-type="percentage" office:value="4.1650712876267232E-2" table:style-name="ce22">
            <text:p>4.1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東省</text:p>
          </table:table-cell>
          <table:table-cell office:value-type="float" office:value="17" table:style-name="ce21">
            <text:p>17<text:s/></text:p>
          </table:table-cell>
          <table:table-cell office:value-type="float" office:value="150153.75769999999" table:style-name="ce21">
            <text:p>150,154<text:s/></text:p>
          </table:table-cell>
          <table:table-cell office:value-type="float" office:value="221606.7003" table:style-name="ce21">
            <text:p>221,607<text:s/></text:p>
          </table:table-cell>
          <table:table-cell office:value-type="float" office:value="-71452.942599999995" table:style-name="ce21">
            <text:p>-71,453<text:s/></text:p>
          </table:table-cell>
          <table:table-cell office:value-type="percentage" office:value="-0.32243132767768579" table:style-name="ce22">
            <text:p>-32.24%</text:p>
          </table:table-cell>
          <table:table-cell office:value-type="percentage" office:value="3.5981434588638582E-2" table:style-name="ce22">
            <text:p>3.6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安徽省</text:p>
          </table:table-cell>
          <table:table-cell office:value-type="float" office:value="19" table:style-name="ce21">
            <text:p>19<text:s/></text:p>
          </table:table-cell>
          <table:table-cell office:value-type="float" office:value="144869.93049999999" table:style-name="ce21">
            <text:p>144,870<text:s/></text:p>
          </table:table-cell>
          <table:table-cell office:value-type="float" office:value="226494.82800000001" table:style-name="ce21">
            <text:p>226,495<text:s/></text:p>
          </table:table-cell>
          <table:table-cell office:value-type="float" office:value="-81624.897500000006" table:style-name="ce21">
            <text:p>-81,625<text:s/></text:p>
          </table:table-cell>
          <table:table-cell office:value-type="percentage" office:value="-0.36038305254369873" table:style-name="ce22">
            <text:p>-36.04%</text:p>
          </table:table-cell>
          <table:table-cell office:value-type="percentage" office:value="3.4715267922637995E-2" table:style-name="ce22">
            <text:p>3.4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四川省</text:p>
          </table:table-cell>
          <table:table-cell office:value-type="float" office:value="11" table:style-name="ce21">
            <text:p>11<text:s/></text:p>
          </table:table-cell>
          <table:table-cell office:value-type="float" office:value="108449.4207" table:style-name="ce21">
            <text:p>108,449<text:s/></text:p>
          </table:table-cell>
          <table:table-cell office:value-type="float" office:value="154140.4516" table:style-name="ce21">
            <text:p>154,140<text:s/></text:p>
          </table:table-cell>
          <table:table-cell office:value-type="float" office:value="-45691.030899999998" table:style-name="ce21">
            <text:p>-45,691<text:s/></text:p>
          </table:table-cell>
          <table:table-cell office:value-type="percentage" office:value="-0.29642465962517006" table:style-name="ce22">
            <text:p>-29.64%</text:p>
          </table:table-cell>
          <table:table-cell office:value-type="percentage" office:value="2.5987799418840631E-2" table:style-name="ce22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北省</text:p>
          </table:table-cell>
          <table:table-cell office:value-type="float" office:value="6" table:style-name="ce21">
            <text:p>6<text:s/></text:p>
          </table:table-cell>
          <table:table-cell office:value-type="float" office:value="81503.87" table:style-name="ce21">
            <text:p>81,504<text:s/></text:p>
          </table:table-cell>
          <table:table-cell office:value-type="float" office:value="304011.44579999999" table:style-name="ce21">
            <text:p>304,011<text:s/></text:p>
          </table:table-cell>
          <table:table-cell office:value-type="float" office:value="-222507.57579999999" table:style-name="ce21">
            <text:p>-222,508<text:s/></text:p>
          </table:table-cell>
          <table:table-cell office:value-type="percentage" office:value="-0.73190525841708298" table:style-name="ce22">
            <text:p>-73.19%</text:p>
          </table:table-cell>
          <table:table-cell office:value-type="percentage" office:value="1.953082102004499E-2" table:style-name="ce22">
            <text:p>1.9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北京市</text:p>
          </table:table-cell>
          <table:table-cell office:value-type="float" office:value="21" table:style-name="ce21">
            <text:p>21<text:s/></text:p>
          </table:table-cell>
          <table:table-cell office:value-type="float" office:value="61114.201500000003" table:style-name="ce21">
            <text:p>61,114<text:s/></text:p>
          </table:table-cell>
          <table:table-cell office:value-type="float" office:value="178940.18960000001" table:style-name="ce21">
            <text:p>178,940<text:s/></text:p>
          </table:table-cell>
          <table:table-cell office:value-type="float" office:value="-117825.9881" table:style-name="ce21">
            <text:p>-117,826<text:s/></text:p>
          </table:table-cell>
          <table:table-cell office:value-type="percentage" office:value="-0.65846576089690256" table:style-name="ce22">
            <text:p>-65.85%</text:p>
          </table:table-cell>
          <table:table-cell office:value-type="percentage" office:value="1.4644832586225232E-2" table:style-name="ce22">
            <text:p>1.4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重慶市</text:p>
          </table:table-cell>
          <table:table-cell office:value-type="float" office:value="8" table:style-name="ce21">
            <text:p>8<text:s/></text:p>
          </table:table-cell>
          <table:table-cell office:value-type="float" office:value="60786.208700000003" table:style-name="ce21">
            <text:p>60,786<text:s/></text:p>
          </table:table-cell>
          <table:table-cell office:value-type="float" office:value="156466.81469999999" table:style-name="ce21">
            <text:p>156,467<text:s/></text:p>
          </table:table-cell>
          <table:table-cell office:value-type="float" office:value="-95680.606" table:style-name="ce21">
            <text:p>-95,681<text:s/></text:p>
          </table:table-cell>
          <table:table-cell office:value-type="percentage" office:value="-0.61150734220193725" table:style-name="ce22">
            <text:p>-61.15%</text:p>
          </table:table-cell>
          <table:table-cell office:value-type="percentage" office:value="1.4566235475773135E-2" table:style-name="ce22">
            <text:p>1.4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江西省</text:p>
          </table:table-cell>
          <table:table-cell office:value-type="float" office:value="6" table:style-name="ce21">
            <text:p>6<text:s/></text:p>
          </table:table-cell>
          <table:table-cell office:value-type="float" office:value="46629.440000000002" table:style-name="ce21">
            <text:p>46,629<text:s/></text:p>
          </table:table-cell>
          <table:table-cell office:value-type="float" office:value="53665.1705" table:style-name="ce21">
            <text:p>53,665<text:s/></text:p>
          </table:table-cell>
          <table:table-cell office:value-type="float" office:value="-7035.7304999999997" table:style-name="ce21">
            <text:p>-7,036<text:s/></text:p>
          </table:table-cell>
          <table:table-cell office:value-type="percentage" office:value="-0.13110422336215255" table:style-name="ce22">
            <text:p>-13.11%</text:p>
          </table:table-cell>
          <table:table-cell office:value-type="percentage" office:value="1.1173840541620008E-2" table:style-name="ce22">
            <text:p>1.1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湖南省</text:p>
          </table:table-cell>
          <table:table-cell office:value-type="float" office:value="3" table:style-name="ce21">
            <text:p>3<text:s/></text:p>
          </table:table-cell>
          <table:table-cell office:value-type="float" office:value="26913.919000000002" table:style-name="ce21">
            <text:p>26,914<text:s/></text:p>
          </table:table-cell>
          <table:table-cell office:value-type="float" office:value="101325.0971" table:style-name="ce21">
            <text:p>101,325<text:s/></text:p>
          </table:table-cell>
          <table:table-cell office:value-type="float" office:value="-74411.178100000005" table:style-name="ce21">
            <text:p>-74,411<text:s/></text:p>
          </table:table-cell>
          <table:table-cell office:value-type="percentage" office:value="-0.7343805259477022" table:style-name="ce22">
            <text:p>-73.44%</text:p>
          </table:table-cell>
          <table:table-cell office:value-type="percentage" office:value="6.4493984756427919E-3" table:style-name="ce22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廣西壯族自治區</text:p>
          </table:table-cell>
          <table:table-cell office:value-type="float" office:value="3" table:style-name="ce21">
            <text:p>3<text:s/></text:p>
          </table:table-cell>
          <table:table-cell office:value-type="float" office:value="19706.2533" table:style-name="ce21">
            <text:p>19,706<text:s/></text:p>
          </table:table-cell>
          <table:table-cell office:value-type="float" office:value="8506.2289999999994" table:style-name="ce21">
            <text:p>8,506<text:s/></text:p>
          </table:table-cell>
          <table:table-cell office:value-type="float" office:value="11200.024299999999" table:style-name="ce21">
            <text:p>11,200<text:s/></text:p>
          </table:table-cell>
          <table:table-cell office:value-type="percentage" office:value="1.3166850198836642" table:style-name="ce22">
            <text:p>131.67%</text:p>
          </table:table-cell>
          <table:table-cell office:value-type="percentage" office:value="4.7222212414940656E-3" table:style-name="ce22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北省</text:p>
          </table:table-cell>
          <table:table-cell office:value-type="float" office:value="0" table:style-name="ce21">
            <text:p>0<text:s/></text:p>
          </table:table-cell>
          <table:table-cell office:value-type="float" office:value="19628" table:style-name="ce21">
            <text:p>19,628<text:s/></text:p>
          </table:table-cell>
          <table:table-cell office:value-type="float" office:value="11349.982" table:style-name="ce21">
            <text:p>11,350<text:s/></text:p>
          </table:table-cell>
          <table:table-cell office:value-type="float" office:value="8278.018" table:style-name="ce21">
            <text:p>8,278<text:s/></text:p>
          </table:table-cell>
          <table:table-cell office:value-type="percentage" office:value="0.7293419496171889" table:style-name="ce22">
            <text:p>72.93%</text:p>
          </table:table-cell>
          <table:table-cell office:value-type="percentage" office:value="4.7034693565034778E-3" table:style-name="ce22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遼寧省</text:p>
          </table:table-cell>
          <table:table-cell office:value-type="float" office:value="4" table:style-name="ce21">
            <text:p>4<text:s/></text:p>
          </table:table-cell>
          <table:table-cell office:value-type="float" office:value="19090.834599999998" table:style-name="ce21">
            <text:p>19,091<text:s/></text:p>
          </table:table-cell>
          <table:table-cell office:value-type="float" office:value="211405.16649999999" table:style-name="ce21">
            <text:p>211,405<text:s/></text:p>
          </table:table-cell>
          <table:table-cell office:value-type="float" office:value="-192314.33189999999" table:style-name="ce21">
            <text:p>-192,314<text:s/></text:p>
          </table:table-cell>
          <table:table-cell office:value-type="percentage" office:value="-0.90969551541210802" table:style-name="ce22">
            <text:p>-90.97%</text:p>
          </table:table-cell>
          <table:table-cell office:value-type="percentage" office:value="4.5747480910523905E-3" table:style-name="ce22">
            <text:p>0.46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河南省</text:p>
          </table:table-cell>
          <table:table-cell office:value-type="float" office:value="6" table:style-name="ce21">
            <text:p>6<text:s/></text:p>
          </table:table-cell>
          <table:table-cell office:value-type="float" office:value="17301.037700000001" table:style-name="ce21">
            <text:p>17,301<text:s/></text:p>
          </table:table-cell>
          <table:table-cell office:value-type="float" office:value="4401.68" table:style-name="ce21">
            <text:p>4,402<text:s/></text:p>
          </table:table-cell>
          <table:table-cell office:value-type="float" office:value="12899.3577" table:style-name="ce21">
            <text:p>12,899<text:s/></text:p>
          </table:table-cell>
          <table:table-cell office:value-type="percentage" office:value="2.930553266025699" table:style-name="ce22">
            <text:p>293.06%</text:p>
          </table:table-cell>
          <table:table-cell office:value-type="percentage" office:value="4.1458579915254435E-3" table:style-name="ce22">
            <text:p>0.4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雲南省</text:p>
          </table:table-cell>
          <table:table-cell office:value-type="float" office:value="0" table:style-name="ce21">
            <text:p>0<text:s/></text:p>
          </table:table-cell>
          <table:table-cell office:value-type="float" office:value="10366.6667" table:style-name="ce21">
            <text:p>10,367<text:s/></text:p>
          </table:table-cell>
          <table:table-cell office:value-type="float" office:value="5372.8441999999995" table:style-name="ce21">
            <text:p>5,373<text:s/></text:p>
          </table:table-cell>
          <table:table-cell office:value-type="float" office:value="4993.8225000000002" table:style-name="ce21">
            <text:p>4,994<text:s/></text:p>
          </table:table-cell>
          <table:table-cell office:value-type="percentage" office:value="0.92945604117833913" table:style-name="ce22">
            <text:p>92.95%</text:p>
          </table:table-cell>
          <table:table-cell office:value-type="percentage" office:value="2.4841705294749859E-3" table:style-name="ce22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北地區</text:p>
          </table:table-cell>
          <table:table-cell office:value-type="float" office:value="2" table:style-name="ce21">
            <text:p>2<text:s/></text:p>
          </table:table-cell>
          <table:table-cell office:value-type="float" office:value="7113.3182999999999" table:style-name="ce21">
            <text:p>7,113<text:s/></text:p>
          </table:table-cell>
          <table:table-cell office:value-type="float" office:value="49217.847000000002" table:style-name="ce21">
            <text:p>49,218<text:s/></text:p>
          </table:table-cell>
          <table:table-cell office:value-type="float" office:value="-42104.528700000003" table:style-name="ce21">
            <text:p>-42,105<text:s/></text:p>
          </table:table-cell>
          <table:table-cell office:value-type="percentage" office:value="-0.85547278612166844" table:style-name="ce22">
            <text:p>-85.55%</text:p>
          </table:table-cell>
          <table:table-cell office:value-type="percentage" office:value="1.7045687103681175E-3" table:style-name="ce22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中南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4629.1315000000004" table:style-name="ce21">
            <text:p>4,62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629.1315000000004" table:style-name="ce21">
            <text:p>4,629<text:s/></text:p>
          </table:table-cell>
          <table:table-cell office:value-type="string" table:style-name="ce103">
            <text:p>-</text:p>
          </table:table-cell>
          <table:table-cell office:value-type="percentage" office:value="1.1092815446033717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海南省</text:p>
          </table:table-cell>
          <table:table-cell office:value-type="float" office:value="1" table:style-name="ce21">
            <text:p>1<text:s/></text:p>
          </table:table-cell>
          <table:table-cell office:value-type="float" office:value="4457.25" table:style-name="ce21">
            <text:p>4,45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457.25" table:style-name="ce21">
            <text:p>4,457<text:s/></text:p>
          </table:table-cell>
          <table:table-cell office:value-type="string" table:style-name="ce103">
            <text:p>-</text:p>
          </table:table-cell>
          <table:table-cell office:value-type="percentage" office:value="1.0680934781574854E-3" table:style-name="ce22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黑龍江省</text:p>
          </table:table-cell>
          <table:table-cell office:value-type="float" office:value="1" table:style-name="ce21">
            <text:p>1<text:s/></text:p>
          </table:table-cell>
          <table:table-cell office:value-type="float" office:value="1168.0454" table:style-name="ce21">
            <text:p>1,168<text:s/></text:p>
          </table:table-cell>
          <table:table-cell office:value-type="float" office:value="45.828400000000002" table:style-name="ce21">
            <text:p>46<text:s/></text:p>
          </table:table-cell>
          <table:table-cell office:value-type="float" office:value="1122.2170000000001" table:style-name="ce21">
            <text:p>1,122<text:s/></text:p>
          </table:table-cell>
          <table:table-cell office:value-type="percentage" office:value="24.487370276946173" table:style-name="ce103">
            <text:p>2448.74%</text:p>
          </table:table-cell>
          <table:table-cell office:value-type="percentage" office:value="2.7989941644104578E-4" table:style-name="ce22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東地區</text:p>
          </table:table-cell>
          <table:table-cell office:value-type="float" office:value="1" table:style-name="ce21">
            <text:p>1<text:s/></text:p>
          </table:table-cell>
          <table:table-cell office:value-type="float" office:value="750" table:style-name="ce21">
            <text:p>750<text:s/></text:p>
          </table:table-cell>
          <table:table-cell office:value-type="float" office:value="14196.303" table:style-name="ce21">
            <text:p>14,196<text:s/></text:p>
          </table:table-cell>
          <table:table-cell office:value-type="float" office:value="-13446.303" table:style-name="ce21">
            <text:p>-13,446<text:s/></text:p>
          </table:table-cell>
          <table:table-cell office:value-type="percentage" office:value="-0.94716934401865049" table:style-name="ce103">
            <text:p>-94.72%</text:p>
          </table:table-cell>
          <table:table-cell office:value-type="percentage" office:value="1.797229476960265E-4" table:style-name="ce22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貴州省</text:p>
          </table:table-cell>
          <table:table-cell office:value-type="float" office:value="1" table:style-name="ce21">
            <text:p>1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11135.745000000001" table:style-name="ce21">
            <text:p>11,136<text:s/></text:p>
          </table:table-cell>
          <table:table-cell office:value-type="float" office:value="-10885.745000000001" table:style-name="ce21">
            <text:p>-10,886<text:s/></text:p>
          </table:table-cell>
          <table:table-cell office:value-type="percentage" office:value="-0.97754977327516035" table:style-name="ce103">
            <text:p>-97.75%</text:p>
          </table:table-cell>
          <table:table-cell office:value-type="percentage" office:value="5.9907649232008832E-5" table:style-name="ce22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東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華北地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884.3407999999999" table:style-name="ce21">
            <text:p>1,884<text:s/></text:p>
          </table:table-cell>
          <table:table-cell office:value-type="float" office:value="-1884.3407999999999" table:style-name="ce21">
            <text:p>-1,884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西藏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吉林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4235.366399999999" table:style-name="ce21">
            <text:p>54,235<text:s/></text:p>
          </table:table-cell>
          <table:table-cell office:value-type="float" office:value="-54235.366399999999" table:style-name="ce21">
            <text:p>-54,235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內蒙古自治區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山西省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5021.01" table:style-name="ce21">
            <text:p>25,021<text:s/></text:p>
          </table:table-cell>
          <table:table-cell office:value-type="float" office:value="-25021.01" table:style-name="ce21">
            <text:p>-25,021<text:s/></text:p>
          </table:table-cell>
          <table:table-cell office:value-type="percentage" office:value="-1" table:style-name="ce103">
            <text:p>-100.00%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610" table:style-name="ce21">
            <text:p>610<text:s/></text:p>
          </table:table-cell>
          <table:table-cell office:value-type="float" office:value="4173089.8007999999" table:style-name="ce21">
            <text:p>4,173,090<text:s/></text:p>
          </table:table-cell>
          <table:table-cell office:value-type="float" office:value="8497729.5186999999" table:style-name="ce21">
            <text:p>8,497,730<text:s/></text:p>
          </table:table-cell>
          <table:table-cell office:value-type="float" office:value="-4324639.7179000005" table:style-name="ce21">
            <text:p>-4,324,640<text:s/></text:p>
          </table:table-cell>
          <table:table-cell office:value-type="percentage" office:value="-0.50891708289646675" table:style-name="ce103">
            <text:p>-50.89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1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5"/>
          <table:table-cell table:number-columns-repeated="3" table:style-name="ce16"/>
          <table:table-cell office:value-type="string" table:style-name="ce17">
            <text:p>單位:千美元</text:p>
          </table:table-cell>
          <table:table-cell table:number-columns-repeated="16377"/>
        </table:table-row>
        <table:table-row table:style-name="ro19">
          <table:table-cell office:value-type="string" table:style-name="ce23">
            <text:p>行 <text:s text:c="3"/>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0">
            <text:p>與去年同期比較</text:p>
          </table:table-cell>
          <table:covered-table-cell/>
          <table:table-cell office:value-type="string" table:style-name="ce19">
            <text:p>佔核准金額比率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批發及零售業</text:p>
          </table:table-cell>
          <table:table-cell office:value-type="float" office:value="182" table:style-name="ce21">
            <text:p>182<text:s/></text:p>
          </table:table-cell>
          <table:table-cell office:value-type="float" office:value="1008872.3209" table:style-name="ce21">
            <text:p>1,008,872<text:s/></text:p>
          </table:table-cell>
          <table:table-cell office:value-type="float" office:value="1188918.5303" table:style-name="ce21">
            <text:p>1,188,919<text:s/></text:p>
          </table:table-cell>
          <table:table-cell office:value-type="float" office:value="-180046.20939999999" table:style-name="ce21">
            <text:p>-180,046<text:s/></text:p>
          </table:table-cell>
          <table:table-cell office:value-type="percentage" office:value="-0.15143696124794095" table:style-name="ce22">
            <text:p>-15.14%</text:p>
          </table:table-cell>
          <table:table-cell office:value-type="percentage" office:value="0.24175667648143942" table:style-name="ce22">
            <text:p>24.1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子零組件製造業</text:p>
          </table:table-cell>
          <table:table-cell office:value-type="float" office:value="68" table:style-name="ce21">
            <text:p>68<text:s/></text:p>
          </table:table-cell>
          <table:table-cell office:value-type="float" office:value="626187.75360000005" table:style-name="ce21">
            <text:p>626,188<text:s/></text:p>
          </table:table-cell>
          <table:table-cell office:value-type="float" office:value="1846134.7837" table:style-name="ce21">
            <text:p>1,846,135<text:s/></text:p>
          </table:table-cell>
          <table:table-cell office:value-type="float" office:value="-1219947.0301000001" table:style-name="ce21">
            <text:p>-1,219,947<text:s/></text:p>
          </table:table-cell>
          <table:table-cell office:value-type="percentage" office:value="-0.66081146451019013" table:style-name="ce22">
            <text:p>-66.08%</text:p>
          </table:table-cell>
          <table:table-cell office:value-type="percentage" office:value="0.15005374518419351" table:style-name="ce22">
            <text:p>15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化學材料製造業</text:p>
          </table:table-cell>
          <table:table-cell office:value-type="float" office:value="5" table:style-name="ce21">
            <text:p>5<text:s/></text:p>
          </table:table-cell>
          <table:table-cell office:value-type="float" office:value="355438.85869999998" table:style-name="ce21">
            <text:p>355,439<text:s/></text:p>
          </table:table-cell>
          <table:table-cell office:value-type="float" office:value="794502.79200000002" table:style-name="ce21">
            <text:p>794,503<text:s/></text:p>
          </table:table-cell>
          <table:table-cell office:value-type="float" office:value="-439063.93329999998" table:style-name="ce21">
            <text:p>-439,064<text:s/></text:p>
          </table:table-cell>
          <table:table-cell office:value-type="percentage" office:value="-0.55262730064767351" table:style-name="ce22">
            <text:p>-55.26%</text:p>
          </table:table-cell>
          <table:table-cell office:value-type="percentage" office:value="8.5174025881700588E-2" table:style-name="ce22">
            <text:p>8.5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腦、電子產品及光學製品製造業</text:p>
          </table:table-cell>
          <table:table-cell office:value-type="float" office:value="22" table:style-name="ce21">
            <text:p>22<text:s/></text:p>
          </table:table-cell>
          <table:table-cell office:value-type="float" office:value="330308.02519999997" table:style-name="ce21">
            <text:p>330,308<text:s/></text:p>
          </table:table-cell>
          <table:table-cell office:value-type="float" office:value="763803.71039999998" table:style-name="ce21">
            <text:p>763,804<text:s/></text:p>
          </table:table-cell>
          <table:table-cell office:value-type="float" office:value="-433495.68520000001" table:style-name="ce21">
            <text:p>-433,496<text:s/></text:p>
          </table:table-cell>
          <table:table-cell office:value-type="percentage" office:value="-0.56754854591237924" table:style-name="ce22">
            <text:p>-56.75%</text:p>
          </table:table-cell>
          <table:table-cell office:value-type="percentage" office:value="7.9151909248796545E-2" table:style-name="ce22">
            <text:p>7.9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金融及保險業</text:p>
          </table:table-cell>
          <table:table-cell office:value-type="float" office:value="18" table:style-name="ce21">
            <text:p>18<text:s/></text:p>
          </table:table-cell>
          <table:table-cell office:value-type="float" office:value="236871.05300000001" table:style-name="ce21">
            <text:p>236,871<text:s/></text:p>
          </table:table-cell>
          <table:table-cell office:value-type="float" office:value="589042.84019999998" table:style-name="ce21">
            <text:p>589,043<text:s/></text:p>
          </table:table-cell>
          <table:table-cell office:value-type="float" office:value="-352171.78720000002" table:style-name="ce21">
            <text:p>-352,172<text:s/></text:p>
          </table:table-cell>
          <table:table-cell office:value-type="percentage" office:value="-0.59787126362562315" table:style-name="ce22">
            <text:p>-59.79%</text:p>
          </table:table-cell>
          <table:table-cell office:value-type="percentage" office:value="5.67615518253623E-2" table:style-name="ce22">
            <text:p>5.6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力設備製造業</text:p>
          </table:table-cell>
          <table:table-cell office:value-type="float" office:value="26" table:style-name="ce21">
            <text:p>26<text:s/></text:p>
          </table:table-cell>
          <table:table-cell office:value-type="float" office:value="227653.52900000001" table:style-name="ce21">
            <text:p>227,654<text:s/></text:p>
          </table:table-cell>
          <table:table-cell office:value-type="float" office:value="298883.33990000002" table:style-name="ce21">
            <text:p>298,883<text:s/></text:p>
          </table:table-cell>
          <table:table-cell office:value-type="float" office:value="-71229.810899999997" table:style-name="ce21">
            <text:p>-71,230<text:s/></text:p>
          </table:table-cell>
          <table:table-cell office:value-type="percentage" office:value="-0.23831977695321518" table:style-name="ce22">
            <text:p>-23.83%</text:p>
          </table:table-cell>
          <table:table-cell office:value-type="percentage" office:value="5.4552751047043803E-2" table:style-name="ce22">
            <text:p>5.4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機械設備製造業</text:p>
          </table:table-cell>
          <table:table-cell office:value-type="float" office:value="23" table:style-name="ce21">
            <text:p>23<text:s/></text:p>
          </table:table-cell>
          <table:table-cell office:value-type="float" office:value="192569.37890000001" table:style-name="ce21">
            <text:p>192,569<text:s/></text:p>
          </table:table-cell>
          <table:table-cell office:value-type="float" office:value="237670.6128" table:style-name="ce21">
            <text:p>237,671<text:s/></text:p>
          </table:table-cell>
          <table:table-cell office:value-type="float" office:value="-45101.233899999999" table:style-name="ce21">
            <text:p>-45,101<text:s/></text:p>
          </table:table-cell>
          <table:table-cell office:value-type="percentage" office:value="-0.18976361178465392" table:style-name="ce22">
            <text:p>-18.98%</text:p>
          </table:table-cell>
          <table:table-cell office:value-type="percentage" office:value="4.6145515215868009E-2" table:style-name="ce22">
            <text:p>4.6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專業、科學及技術服務業</text:p>
          </table:table-cell>
          <table:table-cell office:value-type="float" office:value="86" table:style-name="ce21">
            <text:p>86<text:s/></text:p>
          </table:table-cell>
          <table:table-cell office:value-type="float" office:value="147546.93109999999" table:style-name="ce21">
            <text:p>147,547<text:s/></text:p>
          </table:table-cell>
          <table:table-cell office:value-type="float" office:value="144418.29740000001" table:style-name="ce21">
            <text:p>144,418<text:s/></text:p>
          </table:table-cell>
          <table:table-cell office:value-type="float" office:value="3128.6336999999999" table:style-name="ce21">
            <text:p>3,129<text:s/></text:p>
          </table:table-cell>
          <table:table-cell office:value-type="percentage" office:value="2.1663693287662315E-2" table:style-name="ce22">
            <text:p>2.17%</text:p>
          </table:table-cell>
          <table:table-cell office:value-type="percentage" office:value="3.5356759174392696E-2" table:style-name="ce22">
            <text:p>3.5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運輸及倉儲業</text:p>
          </table:table-cell>
          <table:table-cell office:value-type="float" office:value="6" table:style-name="ce21">
            <text:p>6<text:s/></text:p>
          </table:table-cell>
          <table:table-cell office:value-type="float" office:value="146751.50159999999" table:style-name="ce21">
            <text:p>146,752<text:s/></text:p>
          </table:table-cell>
          <table:table-cell office:value-type="float" office:value="158425.46849999999" table:style-name="ce21">
            <text:p>158,425<text:s/></text:p>
          </table:table-cell>
          <table:table-cell office:value-type="float" office:value="-11673.966899999999" table:style-name="ce21">
            <text:p>-11,674<text:s/></text:p>
          </table:table-cell>
          <table:table-cell office:value-type="percentage" office:value="-7.3687438077546227E-2" table:style-name="ce22">
            <text:p>-7.37%</text:p>
          </table:table-cell>
          <table:table-cell office:value-type="percentage" office:value="3.5166149928493533E-2" table:style-name="ce22">
            <text:p>3.5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基本金屬製造業</text:p>
          </table:table-cell>
          <table:table-cell office:value-type="float" office:value="9" table:style-name="ce21">
            <text:p>9<text:s/></text:p>
          </table:table-cell>
          <table:table-cell office:value-type="float" office:value="131936.1097" table:style-name="ce21">
            <text:p>131,936<text:s/></text:p>
          </table:table-cell>
          <table:table-cell office:value-type="float" office:value="677632.06779999996" table:style-name="ce21">
            <text:p>677,632<text:s/></text:p>
          </table:table-cell>
          <table:table-cell office:value-type="float" office:value="-545695.95810000005" table:style-name="ce21">
            <text:p>-545,696<text:s/></text:p>
          </table:table-cell>
          <table:table-cell office:value-type="percentage" office:value="-0.80529830867015528" table:style-name="ce22">
            <text:p>-80.53%</text:p>
          </table:table-cell>
          <table:table-cell office:value-type="percentage" office:value="3.1615928723773751E-2" table:style-name="ce22">
            <text:p>3.1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橡膠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06846.93399999999" table:style-name="ce21">
            <text:p>106,847<text:s/></text:p>
          </table:table-cell>
          <table:table-cell office:value-type="float" office:value="197183.34400000001" table:style-name="ce21">
            <text:p>197,183<text:s/></text:p>
          </table:table-cell>
          <table:table-cell office:value-type="float" office:value="-90336.41" table:style-name="ce21">
            <text:p>-90,336<text:s/></text:p>
          </table:table-cell>
          <table:table-cell office:value-type="percentage" office:value="-0.45813408053369864" table:style-name="ce22">
            <text:p>-45.81%</text:p>
          </table:table-cell>
          <table:table-cell office:value-type="percentage" office:value="2.5603794574350393E-2" table:style-name="ce22">
            <text:p>2.5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金屬製品製造業</text:p>
          </table:table-cell>
          <table:table-cell office:value-type="float" office:value="18" table:style-name="ce21">
            <text:p>18<text:s/></text:p>
          </table:table-cell>
          <table:table-cell office:value-type="float" office:value="70867.140899999999" table:style-name="ce21">
            <text:p>70,867<text:s/></text:p>
          </table:table-cell>
          <table:table-cell office:value-type="float" office:value="114565.289" table:style-name="ce21">
            <text:p>114,565<text:s/></text:p>
          </table:table-cell>
          <table:table-cell office:value-type="float" office:value="-43698.148099999999" table:style-name="ce21">
            <text:p>-43,698<text:s/></text:p>
          </table:table-cell>
          <table:table-cell office:value-type="percentage" office:value="-0.38142572223599069" table:style-name="ce22">
            <text:p>-38.14%</text:p>
          </table:table-cell>
          <table:table-cell office:value-type="percentage" office:value="1.6981935276450186E-2" table:style-name="ce22">
            <text:p>1.7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塑膠製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65440.336000000003" table:style-name="ce21">
            <text:p>65,440<text:s/></text:p>
          </table:table-cell>
          <table:table-cell office:value-type="float" office:value="204493.13149999999" table:style-name="ce21">
            <text:p>204,493<text:s/></text:p>
          </table:table-cell>
          <table:table-cell office:value-type="float" office:value="-139052.79550000001" table:style-name="ce21">
            <text:p>-139,053<text:s/></text:p>
          </table:table-cell>
          <table:table-cell office:value-type="percentage" office:value="-0.67998760877697251" table:style-name="ce22">
            <text:p>-68.00%</text:p>
          </table:table-cell>
          <table:table-cell office:value-type="percentage" office:value="1.56815067788512E-2" table:style-name="ce22">
            <text:p>1.5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農、林、漁、牧業</text:p>
          </table:table-cell>
          <table:table-cell office:value-type="float" office:value="1" table:style-name="ce21">
            <text:p>1<text:s/></text:p>
          </table:table-cell>
          <table:table-cell office:value-type="float" office:value="52389.623" table:style-name="ce21">
            <text:p>52,390<text:s/></text:p>
          </table:table-cell>
          <table:table-cell office:value-type="float" office:value="26037.425299999999" table:style-name="ce21">
            <text:p>26,037<text:s/></text:p>
          </table:table-cell>
          <table:table-cell office:value-type="float" office:value="26352.197700000001" table:style-name="ce21">
            <text:p>26,352<text:s/></text:p>
          </table:table-cell>
          <table:table-cell office:value-type="percentage" office:value="1.0120892291143702" table:style-name="ce22">
            <text:p>101.21%</text:p>
          </table:table-cell>
          <table:table-cell office:value-type="percentage" office:value="1.2554156632324729E-2" table:style-name="ce22">
            <text:p>1.2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汽車及其零件製造業</text:p>
          </table:table-cell>
          <table:table-cell office:value-type="float" office:value="17" table:style-name="ce21">
            <text:p>17<text:s/></text:p>
          </table:table-cell>
          <table:table-cell office:value-type="float" office:value="51664.096700000002" table:style-name="ce21">
            <text:p>51,664<text:s/></text:p>
          </table:table-cell>
          <table:table-cell office:value-type="float" office:value="343421.03129999997" table:style-name="ce21">
            <text:p>343,421<text:s/></text:p>
          </table:table-cell>
          <table:table-cell office:value-type="float" office:value="-291756.93459999998" table:style-name="ce21">
            <text:p>-291,757<text:s/></text:p>
          </table:table-cell>
          <table:table-cell office:value-type="percentage" office:value="-0.84956047536043844" table:style-name="ce22">
            <text:p>-84.96%</text:p>
          </table:table-cell>
          <table:table-cell office:value-type="percentage" office:value="1.2380298331968739E-2" table:style-name="ce22">
            <text:p>1.2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資訊及通訊傳播業</text:p>
          </table:table-cell>
          <table:table-cell office:value-type="float" office:value="11" table:style-name="ce21">
            <text:p>11<text:s/></text:p>
          </table:table-cell>
          <table:table-cell office:value-type="float" office:value="45293.185599999997" table:style-name="ce21">
            <text:p>45,293<text:s/></text:p>
          </table:table-cell>
          <table:table-cell office:value-type="float" office:value="47105.919900000001" table:style-name="ce21">
            <text:p>47,106<text:s/></text:p>
          </table:table-cell>
          <table:table-cell office:value-type="float" office:value="-1812.7343000000001" table:style-name="ce21">
            <text:p>-1,813<text:s/></text:p>
          </table:table-cell>
          <table:table-cell office:value-type="percentage" office:value="-3.8482091080021562E-2" table:style-name="ce22">
            <text:p>-3.85%</text:p>
          </table:table-cell>
          <table:table-cell office:value-type="percentage" office:value="1.0853633102100295E-2" table:style-name="ce22">
            <text:p>1.0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紡織業</text:p>
          </table:table-cell>
          <table:table-cell office:value-type="float" office:value="6" table:style-name="ce21">
            <text:p>6<text:s/></text:p>
          </table:table-cell>
          <table:table-cell office:value-type="float" office:value="38796.186000000002" table:style-name="ce21">
            <text:p>38,796<text:s/></text:p>
          </table:table-cell>
          <table:table-cell office:value-type="float" office:value="47322.336000000003" table:style-name="ce21">
            <text:p>47,322<text:s/></text:p>
          </table:table-cell>
          <table:table-cell office:value-type="float" office:value="-8526.15" table:style-name="ce21">
            <text:p>-8,526<text:s/></text:p>
          </table:table-cell>
          <table:table-cell office:value-type="percentage" office:value="-0.18017179033596314" table:style-name="ce22">
            <text:p>-18.02%</text:p>
          </table:table-cell>
          <table:table-cell office:value-type="percentage" office:value="9.2967532097110867E-3" table:style-name="ce22">
            <text:p>0.9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不動產業</text:p>
          </table:table-cell>
          <table:table-cell office:value-type="float" office:value="7" table:style-name="ce21">
            <text:p>7<text:s/></text:p>
          </table:table-cell>
          <table:table-cell office:value-type="float" office:value="37317.624499999998" table:style-name="ce21">
            <text:p>37,318<text:s/></text:p>
          </table:table-cell>
          <table:table-cell office:value-type="float" office:value="79469" table:style-name="ce21">
            <text:p>79,469<text:s/></text:p>
          </table:table-cell>
          <table:table-cell office:value-type="float" office:value="-42151.375500000002" table:style-name="ce21">
            <text:p>-42,151<text:s/></text:p>
          </table:table-cell>
          <table:table-cell office:value-type="percentage" office:value="-0.53041280876819896" table:style-name="ce22">
            <text:p>-53.04%</text:p>
          </table:table-cell>
          <table:table-cell office:value-type="percentage" office:value="8.9424446348712761E-3" table:style-name="ce22">
            <text:p>0.8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食品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36294.112800000003" table:style-name="ce21">
            <text:p>36,294<text:s/></text:p>
          </table:table-cell>
          <table:table-cell office:value-type="float" office:value="46128.456299999998" table:style-name="ce21">
            <text:p>46,128<text:s/></text:p>
          </table:table-cell>
          <table:table-cell office:value-type="float" office:value="-9834.3435000000009" table:style-name="ce21">
            <text:p>-9,834<text:s/></text:p>
          </table:table-cell>
          <table:table-cell office:value-type="percentage" office:value="-0.2131947237956888" table:style-name="ce22">
            <text:p>-21.32%</text:p>
          </table:table-cell>
          <table:table-cell office:value-type="percentage" office:value="8.6971799152374477E-3" table:style-name="ce22">
            <text:p>0.8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非金屬礦物製品製造業</text:p>
          </table:table-cell>
          <table:table-cell office:value-type="float" office:value="7" table:style-name="ce21">
            <text:p>7<text:s/></text:p>
          </table:table-cell>
          <table:table-cell office:value-type="float" office:value="33460.133399999999" table:style-name="ce21">
            <text:p>33,460<text:s/></text:p>
          </table:table-cell>
          <table:table-cell office:value-type="float" office:value="119419.74950000001" table:style-name="ce21">
            <text:p>119,420<text:s/></text:p>
          </table:table-cell>
          <table:table-cell office:value-type="float" office:value="-85959.616099999999" table:style-name="ce21">
            <text:p>-85,960<text:s/></text:p>
          </table:table-cell>
          <table:table-cell office:value-type="percentage" office:value="-0.71981072192753182" table:style-name="ce22">
            <text:p>-71.98%</text:p>
          </table:table-cell>
          <table:table-cell office:value-type="percentage" office:value="8.0180717399336923E-3" table:style-name="ce22">
            <text:p>0.8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營造業</text:p>
          </table:table-cell>
          <table:table-cell office:value-type="float" office:value="14" table:style-name="ce21">
            <text:p>14<text:s/></text:p>
          </table:table-cell>
          <table:table-cell office:value-type="float" office:value="28758.1414" table:style-name="ce21">
            <text:p>28,758<text:s/></text:p>
          </table:table-cell>
          <table:table-cell office:value-type="float" office:value="57966.080699999999" table:style-name="ce21">
            <text:p>57,966<text:s/></text:p>
          </table:table-cell>
          <table:table-cell office:value-type="float" office:value="-29207.939299999998" table:style-name="ce21">
            <text:p>-29,208<text:s/></text:p>
          </table:table-cell>
          <table:table-cell office:value-type="percentage" office:value="-0.50387983709238426" table:style-name="ce22">
            <text:p>-50.39%</text:p>
          </table:table-cell>
          <table:table-cell office:value-type="percentage" office:value="6.8913305902228456E-3" table:style-name="ce22">
            <text:p>0.6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家具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20528.103999999999" table:style-name="ce21">
            <text:p>20,52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528.103999999999" table:style-name="ce21">
            <text:p>20,528<text:s/></text:p>
          </table:table-cell>
          <table:table-cell office:value-type="string" table:style-name="ce103">
            <text:p>-</text:p>
          </table:table-cell>
          <table:table-cell office:value-type="percentage" office:value="4.9191618153207901E-3" table:style-name="ce22">
            <text:p>0.4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紙漿、紙及紙製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18807.995500000001" table:style-name="ce21">
            <text:p>18,808<text:s/></text:p>
          </table:table-cell>
          <table:table-cell office:value-type="float" office:value="19362.353999999999" table:style-name="ce21">
            <text:p>19,362<text:s/></text:p>
          </table:table-cell>
          <table:table-cell office:value-type="float" office:value="-554.35850000000005" table:style-name="ce21">
            <text:p>-554<text:s/></text:p>
          </table:table-cell>
          <table:table-cell office:value-type="percentage" office:value="-2.8630738803763222E-2" table:style-name="ce103">
            <text:p>-2.86%</text:p>
          </table:table-cell>
          <table:table-cell office:value-type="percentage" office:value="4.5069711886848024E-3" table:style-name="ce22">
            <text:p>0.4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支援服務業</text:p>
          </table:table-cell>
          <table:table-cell office:value-type="float" office:value="8" table:style-name="ce21">
            <text:p>8<text:s/></text:p>
          </table:table-cell>
          <table:table-cell office:value-type="float" office:value="9734.2425000000003" table:style-name="ce21">
            <text:p>9,734<text:s/></text:p>
          </table:table-cell>
          <table:table-cell office:value-type="float" office:value="85657.511199999994" table:style-name="ce21">
            <text:p>85,658<text:s/></text:p>
          </table:table-cell>
          <table:table-cell office:value-type="float" office:value="-75923.268700000001" table:style-name="ce21">
            <text:p>-75,923<text:s/></text:p>
          </table:table-cell>
          <table:table-cell office:value-type="percentage" office:value="-0.88635856489839271" table:style-name="ce103">
            <text:p>-88.64%</text:p>
          </table:table-cell>
          <table:table-cell office:value-type="percentage" office:value="2.3326223409172509E-3" table:style-name="ce22">
            <text:p>0.2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成衣及服飾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9529.7270000000008" table:style-name="ce21">
            <text:p>9,530<text:s/></text:p>
          </table:table-cell>
          <table:table-cell office:value-type="float" office:value="8921.6880000000001" table:style-name="ce21">
            <text:p>8,922<text:s/></text:p>
          </table:table-cell>
          <table:table-cell office:value-type="float" office:value="608.03899999999999" table:style-name="ce21">
            <text:p>608<text:s/></text:p>
          </table:table-cell>
          <table:table-cell office:value-type="percentage" office:value="6.8152910077106499E-2" table:style-name="ce103">
            <text:p>6.82%</text:p>
          </table:table-cell>
          <table:table-cell office:value-type="percentage" office:value="2.2836141695712154E-3" table:style-name="ce22">
            <text:p>0.2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產業用機械設備維修及安裝業</text:p>
          </table:table-cell>
          <table:table-cell office:value-type="float" office:value="1" table:style-name="ce21">
            <text:p>1<text:s/></text:p>
          </table:table-cell>
          <table:table-cell office:value-type="float" office:value="9362.7999999999993" table:style-name="ce21">
            <text:p>9,363<text:s/></text:p>
          </table:table-cell>
          <table:table-cell office:value-type="float" office:value="4979.1400000000003" table:style-name="ce21">
            <text:p>4,979<text:s/></text:p>
          </table:table-cell>
          <table:table-cell office:value-type="float" office:value="4383.66" table:style-name="ce21">
            <text:p>4,384<text:s/></text:p>
          </table:table-cell>
          <table:table-cell office:value-type="percentage" office:value="0.88040504986804957" table:style-name="ce103">
            <text:p>88.04%</text:p>
          </table:table-cell>
          <table:table-cell office:value-type="percentage" office:value="2.2436133529178093E-3" table:style-name="ce22">
            <text:p>0.22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電力及燃氣供應業</text:p>
          </table:table-cell>
          <table:table-cell office:value-type="float" office:value="0" table:style-name="ce21">
            <text:p>0<text:s/></text:p>
          </table:table-cell>
          <table:table-cell office:value-type="float" office:value="8948.6419999999998" table:style-name="ce21">
            <text:p>8,949<text:s/></text:p>
          </table:table-cell>
          <table:table-cell office:value-type="float" office:value="15000" table:style-name="ce21">
            <text:p>15,000<text:s/></text:p>
          </table:table-cell>
          <table:table-cell office:value-type="float" office:value="-6051.3580000000002" table:style-name="ce21">
            <text:p>-6,051<text:s/></text:p>
          </table:table-cell>
          <table:table-cell office:value-type="percentage" office:value="-0.40342386666666669" table:style-name="ce103">
            <text:p>-40.34%</text:p>
          </table:table-cell>
          <table:table-cell office:value-type="percentage" office:value="2.1443684241552879E-3" table:style-name="ce22">
            <text:p>0.2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飲料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8588.5239999999994" table:style-name="ce21">
            <text:p>8,589<text:s/></text:p>
          </table:table-cell>
          <table:table-cell office:value-type="float" office:value="35485.660000000003" table:style-name="ce21">
            <text:p>35,486<text:s/></text:p>
          </table:table-cell>
          <table:table-cell office:value-type="float" office:value="-26897.135999999999" table:style-name="ce21">
            <text:p>-26,897<text:s/></text:p>
          </table:table-cell>
          <table:table-cell office:value-type="percentage" office:value="-0.75797198079449557" table:style-name="ce103">
            <text:p>-75.80%</text:p>
          </table:table-cell>
          <table:table-cell office:value-type="percentage" office:value="2.0580731328507574E-3" table:style-name="ce22">
            <text:p>0.2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醫療保健及社會工作服務業</text:p>
          </table:table-cell>
          <table:table-cell office:value-type="float" office:value="5" table:style-name="ce21">
            <text:p>5<text:s/></text:p>
          </table:table-cell>
          <table:table-cell office:value-type="float" office:value="7874.4139999999998" table:style-name="ce21">
            <text:p>7,874<text:s/></text:p>
          </table:table-cell>
          <table:table-cell office:value-type="float" office:value="11816.903" table:style-name="ce21">
            <text:p>11,817<text:s/></text:p>
          </table:table-cell>
          <table:table-cell office:value-type="float" office:value="-3942.489" table:style-name="ce21">
            <text:p>-3,942<text:s/></text:p>
          </table:table-cell>
          <table:table-cell office:value-type="percentage" office:value="-0.33363132455263445" table:style-name="ce103">
            <text:p>-33.36%</text:p>
          </table:table-cell>
          <table:table-cell office:value-type="percentage" office:value="1.8869505272784783E-3" table:style-name="ce22">
            <text:p>0.19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住宿及餐飲業</text:p>
          </table:table-cell>
          <table:table-cell office:value-type="float" office:value="8" table:style-name="ce21">
            <text:p>8<text:s/></text:p>
          </table:table-cell>
          <table:table-cell office:value-type="float" office:value="6605.8963999999996" table:style-name="ce21">
            <text:p>6,606<text:s/></text:p>
          </table:table-cell>
          <table:table-cell office:value-type="float" office:value="84797.650200000004" table:style-name="ce21">
            <text:p>84,798<text:s/></text:p>
          </table:table-cell>
          <table:table-cell office:value-type="float" office:value="-78191.753800000006" table:style-name="ce21">
            <text:p>-78,192<text:s/></text:p>
          </table:table-cell>
          <table:table-cell office:value-type="percentage" office:value="-0.92209811964813149" table:style-name="ce103">
            <text:p>-92.21%</text:p>
          </table:table-cell>
          <table:table-cell office:value-type="percentage" office:value="1.5829748975767597E-3" table:style-name="ce22">
            <text:p>0.1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藝術、娛樂及休閒服務業</text:p>
          </table:table-cell>
          <table:table-cell office:value-type="float" office:value="7" table:style-name="ce21">
            <text:p>7<text:s/></text:p>
          </table:table-cell>
          <table:table-cell office:value-type="float" office:value="5531.5729000000001" table:style-name="ce21">
            <text:p>5,532<text:s/></text:p>
          </table:table-cell>
          <table:table-cell office:value-type="float" office:value="9226.3291000000008" table:style-name="ce21">
            <text:p>9,226<text:s/></text:p>
          </table:table-cell>
          <table:table-cell office:value-type="float" office:value="-3694.7561999999998" table:style-name="ce21">
            <text:p>-3,695<text:s/></text:p>
          </table:table-cell>
          <table:table-cell office:value-type="percentage" office:value="-0.40045788091387291" table:style-name="ce103">
            <text:p>-40.05%</text:p>
          </table:table-cell>
          <table:table-cell office:value-type="percentage" office:value="1.3255341159779436E-3" table:style-name="ce22">
            <text:p>0.1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化學製品製造業</text:p>
          </table:table-cell>
          <table:table-cell office:value-type="float" office:value="3" table:style-name="ce21">
            <text:p>3<text:s/></text:p>
          </table:table-cell>
          <table:table-cell office:value-type="float" office:value="4772.2187999999996" table:style-name="ce21">
            <text:p>4,772<text:s/></text:p>
          </table:table-cell>
          <table:table-cell office:value-type="float" office:value="18112.496999999999" table:style-name="ce21">
            <text:p>18,112<text:s/></text:p>
          </table:table-cell>
          <table:table-cell office:value-type="float" office:value="-13340.278200000001" table:style-name="ce21">
            <text:p>-13,340<text:s/></text:p>
          </table:table-cell>
          <table:table-cell office:value-type="percentage" office:value="-0.73652341805770905" table:style-name="ce103">
            <text:p>-73.65%</text:p>
          </table:table-cell>
          <table:table-cell office:value-type="percentage" office:value="1.1435696397151924E-3" table:style-name="ce22">
            <text:p>0.1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印刷及資料儲存媒體複製業</text:p>
          </table:table-cell>
          <table:table-cell office:value-type="float" office:value="0" table:style-name="ce21">
            <text:p>0<text:s/></text:p>
          </table:table-cell>
          <table:table-cell office:value-type="float" office:value="3500" table:style-name="ce21">
            <text:p>3,5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00" table:style-name="ce21">
            <text:p>3,500<text:s/></text:p>
          </table:table-cell>
          <table:table-cell office:value-type="string" table:style-name="ce103">
            <text:p>-</text:p>
          </table:table-cell>
          <table:table-cell office:value-type="percentage" office:value="8.387070892481236E-4" table:style-name="ce22">
            <text:p>0.08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木竹製品製造業</text:p>
          </table:table-cell>
          <table:table-cell office:value-type="float" office:value="2" table:style-name="ce21">
            <text:p>2<text:s/></text:p>
          </table:table-cell>
          <table:table-cell office:value-type="float" office:value="3059.9690000000001" table:style-name="ce21">
            <text:p>3,060<text:s/></text:p>
          </table:table-cell>
          <table:table-cell office:value-type="float" office:value="950" table:style-name="ce21">
            <text:p>950<text:s/></text:p>
          </table:table-cell>
          <table:table-cell office:value-type="float" office:value="2109.9690000000001" table:style-name="ce21">
            <text:p>2,110<text:s/></text:p>
          </table:table-cell>
          <table:table-cell office:value-type="percentage" office:value="2.2210200000000002" table:style-name="ce103">
            <text:p>222.10%</text:p>
          </table:table-cell>
          <table:table-cell office:value-type="percentage" office:value="7.3326219805128331E-4" table:style-name="ce22">
            <text:p>0.07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用水供應及污染整治業</text:p>
          </table:table-cell>
          <table:table-cell office:value-type="float" office:value="3" table:style-name="ce21">
            <text:p>3<text:s/></text:p>
          </table:table-cell>
          <table:table-cell office:value-type="float" office:value="2601.81" table:style-name="ce21">
            <text:p>2,60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601.81" table:style-name="ce21">
            <text:p>2,602<text:s/></text:p>
          </table:table-cell>
          <table:table-cell office:value-type="string" table:style-name="ce103">
            <text:p>-</text:p>
          </table:table-cell>
          <table:table-cell office:value-type="percentage" office:value="6.2347328339333152E-4" table:style-name="ce22">
            <text:p>0.06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教育服務業</text:p>
          </table:table-cell>
          <table:table-cell office:value-type="float" office:value="3" table:style-name="ce21">
            <text:p>3<text:s/></text:p>
          </table:table-cell>
          <table:table-cell office:value-type="float" office:value="1934.7753" table:style-name="ce21">
            <text:p>1,935<text:s/></text:p>
          </table:table-cell>
          <table:table-cell office:value-type="float" office:value="2226.5990999999999" table:style-name="ce21">
            <text:p>2,227<text:s/></text:p>
          </table:table-cell>
          <table:table-cell office:value-type="float" office:value="-291.82380000000001" table:style-name="ce21">
            <text:p>-292<text:s/></text:p>
          </table:table-cell>
          <table:table-cell office:value-type="percentage" office:value="-0.13106256981779971" table:style-name="ce103">
            <text:p>-13.11%</text:p>
          </table:table-cell>
          <table:table-cell office:value-type="percentage" office:value="4.6363136006061863E-4" table:style-name="ce22">
            <text:p>0.05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藥品製造業</text:p>
          </table:table-cell>
          <table:table-cell office:value-type="float" office:value="6" table:style-name="ce21">
            <text:p>6<text:s/></text:p>
          </table:table-cell>
          <table:table-cell office:value-type="float" office:value="1775.8150000000001" table:style-name="ce21">
            <text:p>1,776<text:s/></text:p>
          </table:table-cell>
          <table:table-cell office:value-type="float" office:value="65342.266100000001" table:style-name="ce21">
            <text:p>65,342<text:s/></text:p>
          </table:table-cell>
          <table:table-cell office:value-type="float" office:value="-63566.451099999998" table:style-name="ce21">
            <text:p>-63,566<text:s/></text:p>
          </table:table-cell>
          <table:table-cell office:value-type="percentage" office:value="-0.97282287398355172" table:style-name="ce103">
            <text:p>-97.28%</text:p>
          </table:table-cell>
          <table:table-cell office:value-type="percentage" office:value="4.2553960848375905E-4" table:style-name="ce22">
            <text:p>0.04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皮革、毛皮及其製品製造業</text:p>
          </table:table-cell>
          <table:table-cell office:value-type="float" office:value="1" table:style-name="ce21">
            <text:p>1<text:s/></text:p>
          </table:table-cell>
          <table:table-cell office:value-type="float" office:value="1181.9849999999999" table:style-name="ce21">
            <text:p>1,182<text:s/></text:p>
          </table:table-cell>
          <table:table-cell office:value-type="float" office:value="6962.07" table:style-name="ce21">
            <text:p>6,962<text:s/></text:p>
          </table:table-cell>
          <table:table-cell office:value-type="float" office:value="-5780.085" table:style-name="ce21">
            <text:p>-5,780<text:s/></text:p>
          </table:table-cell>
          <table:table-cell office:value-type="percentage" office:value="-0.83022506237369065" table:style-name="ce103">
            <text:p>-83.02%</text:p>
          </table:table-cell>
          <table:table-cell office:value-type="percentage" office:value="2.8323977110998383E-4" table:style-name="ce22">
            <text:p>0.0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石油及煤製品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2930" table:style-name="ce21">
            <text:p>2,930<text:s/></text:p>
          </table:table-cell>
          <table:table-cell office:value-type="float" office:value="-2710" table:style-name="ce21">
            <text:p>-2,710<text:s/></text:p>
          </table:table-cell>
          <table:table-cell office:value-type="percentage" office:value="-0.92491467576791819" table:style-name="ce103">
            <text:p>-92.49%</text:p>
          </table:table-cell>
          <table:table-cell office:value-type="percentage" office:value="5.2718731324167768E-5" table:style-name="ce22">
            <text:p>0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礦業及土石採取業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公共行政及國防；強制性社會安全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103">
            <text:p>-</text:p>
          </table:table-cell>
          <table:table-cell office:value-type="percentage" office:value="0" table:style-name="ce22">
            <text:p>0.00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製造業</text:p>
          </table:table-cell>
          <table:table-cell office:value-type="float" office:value="12" table:style-name="ce21">
            <text:p>12<text:s/></text:p>
          </table:table-cell>
          <table:table-cell office:value-type="float" office:value="42014.5677" table:style-name="ce21">
            <text:p>42,015<text:s/></text:p>
          </table:table-cell>
          <table:table-cell office:value-type="float" office:value="79830.249899999995" table:style-name="ce21">
            <text:p>79,830<text:s/></text:p>
          </table:table-cell>
          <table:table-cell office:value-type="float" office:value="-37815.682200000003" table:style-name="ce21">
            <text:p>-37,816<text:s/></text:p>
          </table:table-cell>
          <table:table-cell office:value-type="percentage" office:value="-0.47370116274682994" table:style-name="ce22">
            <text:p>-47.37%</text:p>
          </table:table-cell>
          <table:table-cell office:value-type="percentage" office:value="1.0067975937624351E-2" table:style-name="ce22">
            <text:p>1.0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服務業</text:p>
          </table:table-cell>
          <table:table-cell office:value-type="float" office:value="1" table:style-name="ce21">
            <text:p>1<text:s/></text:p>
          </table:table-cell>
          <table:table-cell office:value-type="float" office:value="18000" table:style-name="ce21">
            <text:p>18,000<text:s/></text:p>
          </table:table-cell>
          <table:table-cell office:value-type="float" office:value="22090.083600000002" table:style-name="ce21">
            <text:p>22,090<text:s/></text:p>
          </table:table-cell>
          <table:table-cell office:value-type="float" office:value="-4090.0835999999999" table:style-name="ce21">
            <text:p>-4,090<text:s/></text:p>
          </table:table-cell>
          <table:table-cell office:value-type="percentage" office:value="-0.18515473612784336" table:style-name="ce103">
            <text:p>-18.52%</text:p>
          </table:table-cell>
          <table:table-cell office:value-type="percentage" office:value="4.3133507447046361E-3" table:style-name="ce22">
            <text:p>0.43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其他運輸工具製造業</text:p>
          </table:table-cell>
          <table:table-cell office:value-type="float" office:value="4" table:style-name="ce21">
            <text:p>4<text:s/></text:p>
          </table:table-cell>
          <table:table-cell office:value-type="float" office:value="17253.7657" table:style-name="ce21">
            <text:p>17,254<text:s/></text:p>
          </table:table-cell>
          <table:table-cell office:value-type="float" office:value="41494.311000000002" table:style-name="ce21">
            <text:p>41,494<text:s/></text:p>
          </table:table-cell>
          <table:table-cell office:value-type="float" office:value="-24240.545300000002" table:style-name="ce21">
            <text:p>-24,241<text:s/></text:p>
          </table:table-cell>
          <table:table-cell office:value-type="percentage" office:value="-0.58418960854657875" table:style-name="ce103">
            <text:p>-58.42%</text:p>
          </table:table-cell>
          <table:table-cell office:value-type="percentage" office:value="4.1345301739474614E-3" table:style-name="ce22">
            <text:p>0.41%</text:p>
          </table:table-cell>
          <table:table-cell table:number-columns-repeated="16377"/>
        </table:table-row>
        <table:table-row table:style-name="ro22">
          <table:table-cell office:value-type="string" table:style-name="ce20">
            <text:p>合計</text:p>
          </table:table-cell>
          <table:table-cell office:value-type="float" office:value="610" table:style-name="ce21">
            <text:p>610<text:s/></text:p>
          </table:table-cell>
          <table:table-cell office:value-type="float" office:value="4173089.8007999999" table:style-name="ce21">
            <text:p>4,173,090<text:s/></text:p>
          </table:table-cell>
          <table:table-cell office:value-type="float" office:value="8497729.5186999999" table:style-name="ce21">
            <text:p>8,497,730<text:s/></text:p>
          </table:table-cell>
          <table:table-cell office:value-type="float" office:value="-4324639.7179000005" table:style-name="ce21">
            <text:p>-4,324,640<text:s/></text:p>
          </table:table-cell>
          <table:table-cell office:value-type="percentage" office:value="-0.50891708289646675" table:style-name="ce103">
            <text:p>-50.89%</text:p>
          </table:table-cell>
          <table:table-cell office:value-type="percentage" office:value="1" table:style-name="ce22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1">
          <table:table-cell office:value-type="string" table:style-name="ce14">
            <text:p>民國108年01月至108年12月</text:p>
          </table:table-cell>
          <table:table-cell table:number-columns-repeated="16383" table:style-name="ce12"/>
        </table:table-row>
        <table:table-row table:style-name="ro10">
          <table:table-cell office:value-type="string" table:number-columns-spanned="7" table:number-rows-spanned="1" table:style-name="ce217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6"/>
          <table:table-cell table:number-columns-repeated="3" table:style-name="ce87"/>
          <table:table-cell office:value-type="string" table:style-name="ce88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90">
            <text:p>地 <text:s text:c="3"/>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核准金額</text:p>
          </table:table-cell>
          <table:table-cell office:value-type="string" table:style-name="ce19">
            <text:p>去年同期金額</text:p>
          </table:table-cell>
          <table:table-cell office:value-type="string" table:number-columns-spanned="2" table:number-rows-spanned="1" table:style-name="ce231">
            <text:p>與去年同期比較</text:p>
          </table:table-cell>
          <table:covered-table-cell/>
          <table:table-cell office:value-type="string" table:style-name="ce89">
            <text:p>佔核准金額比率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<text:s text:c="4"/>東莞</text:p>
            <draw:connector xmlns:presentation="urn:oasis:names:tc:opendocument:xmlns:presentation:1.0" draw:type="line" svg:x1="0.27083in" svg:y1="0in" svg:x2="0.27083in" svg:y2="2.47917in" draw:z-index="1" draw:id="id31" draw:style-name="a93" draw:name="直線接點 1">
              <svg:desc/>
            </draw:connector>
            <draw:frame xmlns:presentation="urn:oasis:names:tc:opendocument:xmlns:presentation:1.0" draw:z-index="2" draw:id="id32" draw:style-name="a98" draw:name="文字方塊 2" svg:x="0.00347in" svg:y="0.04167in" svg:width="0.25in" svg:height="0.9688in">
              <draw:text-box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>廣

東</text:span></text:p>
              </draw:text-box>
              <svg:desc/>
            </draw:frame>
          </table:table-cell>
          <table:table-cell office:value-type="float" office:value="15" table:style-name="ce25">
            <text:p>15<text:s/></text:p>
          </table:table-cell>
          <table:table-cell office:value-type="float" office:value="87507.448799999998" table:style-name="ce25">
            <text:p>87,507<text:s/></text:p>
          </table:table-cell>
          <table:table-cell office:value-type="float" office:value="456840.90669999999" table:style-name="ce25">
            <text:p>456,841<text:s/></text:p>
          </table:table-cell>
          <table:table-cell office:value-type="float" office:value="-369333.45789999998" table:style-name="ce26">
            <text:p>-369,333<text:s/></text:p>
          </table:table-cell>
          <table:table-cell office:value-type="percentage" office:value="-0.80845093441366289" table:style-name="ce27">
            <text:p>-80.85%</text:p>
          </table:table-cell>
          <table:table-cell office:value-type="percentage" office:value="0.20123575431151372" table:style-name="ce28">
            <text:p>20.12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廣州</text:p>
          </table:table-cell>
          <table:table-cell office:value-type="float" office:value="13" table:style-name="ce30">
            <text:p>13<text:s/></text:p>
          </table:table-cell>
          <table:table-cell office:value-type="float" office:value="64514.611799999999" table:style-name="ce30">
            <text:p>64,515<text:s/></text:p>
          </table:table-cell>
          <table:table-cell office:value-type="float" office:value="42801.638599999998" table:style-name="ce30">
            <text:p>42,802<text:s/></text:p>
          </table:table-cell>
          <table:table-cell office:value-type="float" office:value="21712.9732" table:style-name="ce21">
            <text:p>21,713<text:s/></text:p>
          </table:table-cell>
          <table:table-cell office:value-type="percentage" office:value="0.50729303620632882" table:style-name="ce22">
            <text:p>50.73%</text:p>
          </table:table-cell>
          <table:table-cell office:value-type="percentage" office:value="0.14836047385359818" table:style-name="ce31">
            <text:p>14.84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深圳</text:p>
          </table:table-cell>
          <table:table-cell office:value-type="float" office:value="13" table:style-name="ce30">
            <text:p>13<text:s/></text:p>
          </table:table-cell>
          <table:table-cell office:value-type="float" office:value="51173.5069" table:style-name="ce30">
            <text:p>51,174<text:s/></text:p>
          </table:table-cell>
          <table:table-cell office:value-type="float" office:value="207820.6776" table:style-name="ce30">
            <text:p>207,821<text:s/></text:p>
          </table:table-cell>
          <table:table-cell office:value-type="float" office:value="-156647.17069999999" table:style-name="ce21">
            <text:p>-156,647<text:s/></text:p>
          </table:table-cell>
          <table:table-cell office:value-type="percentage" office:value="-0.75376123545080775" table:style-name="ce22">
            <text:p>-75.38%</text:p>
          </table:table-cell>
          <table:table-cell office:value-type="percentage" office:value="0.11768071636190761" table:style-name="ce31">
            <text:p>11.77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汕頭</text:p>
          </table:table-cell>
          <table:table-cell office:value-type="float" office:value="0" table:style-name="ce30">
            <text:p>0<text:s/></text:p>
          </table:table-cell>
          <table:table-cell office:value-type="float" office:value="7655.4048000000003" table:style-name="ce30">
            <text:p>7,65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655.4048000000003" table:style-name="ce21">
            <text:p>7,655<text:s/></text:p>
          </table:table-cell>
          <table:table-cell office:value-type="string" table:style-name="ce103">
            <text:p>-</text:p>
          </table:table-cell>
          <table:table-cell office:value-type="percentage" office:value="1.7604686008032527E-2" table:style-name="ce31">
            <text:p>1.76%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<text:s text:c="4"/>其他地區</text:p>
          </table:table-cell>
          <table:table-cell office:value-type="float" office:value="52" table:style-name="ce33">
            <text:p>52<text:s/></text:p>
          </table:table-cell>
          <table:table-cell office:value-type="float" office:value="223999.43040000001" table:style-name="ce33">
            <text:p>223,999<text:s/></text:p>
          </table:table-cell>
          <table:table-cell office:value-type="float" office:value="583204.30819999997" table:style-name="ce33">
            <text:p>583,204<text:s/></text:p>
          </table:table-cell>
          <table:table-cell office:value-type="float" office:value="-359204.87780000002" table:style-name="ce34">
            <text:p>-359,205<text:s/></text:p>
          </table:table-cell>
          <table:table-cell office:value-type="percentage" office:value="-0.61591602248043886" table:style-name="ce35">
            <text:p>-61.59%</text:p>
          </table:table-cell>
          <table:table-cell office:value-type="percentage" office:value="0.51511836946494793" table:style-name="ce36">
            <text:p>51.51%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<text:s text:c="4"/>小計</text:p>
          </table:table-cell>
          <table:table-cell office:value-type="float" office:value="93" table:style-name="ce38">
            <text:p>93<text:s/></text:p>
          </table:table-cell>
          <table:table-cell office:value-type="float" office:value="434850.40269999998" table:style-name="ce38">
            <text:p>434,850<text:s/></text:p>
          </table:table-cell>
          <table:table-cell office:value-type="float" office:value="1297432.4950999999" table:style-name="ce38">
            <text:p>1,297,432<text:s/></text:p>
          </table:table-cell>
          <table:table-cell office:value-type="float" office:value="-862582.09239999996" table:style-name="ce21">
            <text:p>-862,582<text:s/></text:p>
          </table:table-cell>
          <table:table-cell office:value-type="percentage" office:value="-0.66483774351089941" table:style-name="ce22">
            <text:p>-66.48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<text:s text:c="4"/>廈門</text:p>
            <draw:frame xmlns:presentation="urn:oasis:names:tc:opendocument:xmlns:presentation:1.0" draw:z-index="3" draw:id="id33" draw:style-name="a104" draw:name="文字方塊 3" svg:x="0.00347in" svg:y="0.02083in" svg:width="0.25106in" svg:height="0.64583in">
              <draw:text-box>
                <text:p text:style-name="a101" text:class-names="" text:cond-style-name=""><text:span text:style-name="a99" text:class-names="">福</text:span><text:span text:style-name="a100" text:class-names=""/></text:p>
                <text:p text:style-name="a103" text:class-names="" text:cond-style-name=""><text:span text:style-name="a102" text:class-names="">
建</text:span></text:p>
              </draw:text-box>
              <svg:desc/>
            </draw:frame>
          </table:table-cell>
          <table:table-cell office:value-type="float" office:value="23" table:style-name="ce30">
            <text:p>23<text:s/></text:p>
          </table:table-cell>
          <table:table-cell office:value-type="float" office:value="48638.19" table:style-name="ce30">
            <text:p>48,638<text:s/></text:p>
          </table:table-cell>
          <table:table-cell office:value-type="float" office:value="327307.66090000002" table:style-name="ce30">
            <text:p>327,308<text:s/></text:p>
          </table:table-cell>
          <table:table-cell office:value-type="float" office:value="-278669.47090000001" table:style-name="ce26">
            <text:p>-278,669<text:s/></text:p>
          </table:table-cell>
          <table:table-cell office:value-type="percentage" office:value="-0.85139917022944334" table:style-name="ce27">
            <text:p>-85.14%</text:p>
          </table:table-cell>
          <table:table-cell office:value-type="percentage" office:value="0.11979922910893777" table:style-name="ce31">
            <text:p>11.98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福州</text:p>
          </table:table-cell>
          <table:table-cell office:value-type="float" office:value="11" table:style-name="ce30">
            <text:p>11<text:s/></text:p>
          </table:table-cell>
          <table:table-cell office:value-type="float" office:value="3664.2498999999998" table:style-name="ce30">
            <text:p>3,664<text:s/></text:p>
          </table:table-cell>
          <table:table-cell office:value-type="float" office:value="2323.3220000000001" table:style-name="ce30">
            <text:p>2,323<text:s/></text:p>
          </table:table-cell>
          <table:table-cell office:value-type="float" office:value="1340.9278999999999" table:style-name="ce21">
            <text:p>1,341<text:s/></text:p>
          </table:table-cell>
          <table:table-cell office:value-type="percentage" office:value="0.57715973076482729" table:style-name="ce22">
            <text:p>57.72%</text:p>
          </table:table-cell>
          <table:table-cell office:value-type="percentage" office:value="9.025301173470935E-3" table:style-name="ce31">
            <text:p>0.90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其他地區</text:p>
          </table:table-cell>
          <table:table-cell office:value-type="float" office:value="30" table:style-name="ce30">
            <text:p>30<text:s/></text:p>
          </table:table-cell>
          <table:table-cell office:value-type="float" office:value="353695.0808" table:style-name="ce30">
            <text:p>353,695<text:s/></text:p>
          </table:table-cell>
          <table:table-cell office:value-type="float" office:value="647097.25089999998" table:style-name="ce30">
            <text:p>647,097<text:s/></text:p>
          </table:table-cell>
          <table:table-cell office:value-type="float" office:value="-293402.17009999999" table:style-name="ce34">
            <text:p>-293,402<text:s/></text:p>
          </table:table-cell>
          <table:table-cell office:value-type="percentage" office:value="-0.45341279025977704" table:style-name="ce35">
            <text:p>-45.34%</text:p>
          </table:table-cell>
          <table:table-cell office:value-type="percentage" office:value="0.87117546971759141" table:style-name="ce36">
            <text:p>87.12%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<text:s text:c="4"/>小計</text:p>
          </table:table-cell>
          <table:table-cell office:value-type="float" office:value="64" table:style-name="ce42">
            <text:p>64<text:s/></text:p>
          </table:table-cell>
          <table:table-cell office:value-type="float" office:value="405997.52069999999" table:style-name="ce42">
            <text:p>405,998<text:s/></text:p>
          </table:table-cell>
          <table:table-cell office:value-type="float" office:value="976728.23380000005" table:style-name="ce42">
            <text:p>976,728<text:s/></text:p>
          </table:table-cell>
          <table:table-cell office:value-type="float" office:value="-570730.71310000005" table:style-name="ce21">
            <text:p>-570,731<text:s/></text:p>
          </table:table-cell>
          <table:table-cell office:value-type="percentage" office:value="-0.58432908290113572" table:style-name="ce22">
            <text:p>-58.43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<text:s text:c="4"/>上海市</text:p>
            <draw:frame xmlns:presentation="urn:oasis:names:tc:opendocument:xmlns:presentation:1.0" draw:z-index="4" draw:id="id34" draw:style-name="a110" draw:name="文字方塊 4" svg:x="0.00347in" svg:y="0.04514in" svg:width="0.25197in" svg:height="0.61115in">
              <draw:text-box>
                <text:p text:style-name="a107" text:class-names="" text:cond-style-name=""><text:span text:style-name="a105" text:class-names="">江</text:span><text:span text:style-name="a106" text:class-names=""/></text:p>
                <text:p text:style-name="a109" text:class-names="" text:cond-style-name=""><text:span text:style-name="a108" text:class-names="">
蘇</text:span></text:p>
              </draw:text-box>
              <svg:desc/>
            </draw:frame>
          </table:table-cell>
          <table:table-cell office:value-type="float" office:value="157" table:style-name="ce30">
            <text:p>157<text:s/></text:p>
          </table:table-cell>
          <table:table-cell office:value-type="float" office:value="552629.04200000002" table:style-name="ce30">
            <text:p>552,629<text:s/></text:p>
          </table:table-cell>
          <table:table-cell office:value-type="float" office:value="963766.30160000001" table:style-name="ce30">
            <text:p>963,766<text:s/></text:p>
          </table:table-cell>
          <table:table-cell office:value-type="float" office:value="-411137.25959999999" table:style-name="ce26">
            <text:p>-411,137<text:s/></text:p>
          </table:table-cell>
          <table:table-cell office:value-type="percentage" office:value="-0.42659435064024243" table:style-name="ce27">
            <text:p>-42.66%</text:p>
          </table:table-cell>
          <table:table-cell office:value-type="percentage" office:value="0.27816468945406636" table:style-name="ce31">
            <text:p>27.82%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 text:c="4"/>南京</text:p>
          </table:table-cell>
          <table:table-cell office:value-type="float" office:value="5" table:style-name="ce30">
            <text:p>5<text:s/></text:p>
          </table:table-cell>
          <table:table-cell office:value-type="float" office:value="7875.5474999999997" table:style-name="ce30">
            <text:p>7,876<text:s/></text:p>
          </table:table-cell>
          <table:table-cell office:value-type="float" office:value="89638.131999999998" table:style-name="ce30">
            <text:p>89,638<text:s/></text:p>
          </table:table-cell>
          <table:table-cell office:value-type="float" office:value="-81762.584499999997" table:style-name="ce21">
            <text:p>-81,763<text:s/></text:p>
          </table:table-cell>
          <table:table-cell office:value-type="percentage" office:value="-0.91214065572004566" table:style-name="ce22">
            <text:p>-91.21%</text:p>
          </table:table-cell>
          <table:table-cell office:value-type="percentage" office:value="3.9641406045002039E-3" table:style-name="ce31">
            <text:p>0.40%</text:p>
          </table:table-cell>
          <table:table-cell table:number-columns-repeated="16377"/>
        </table:table-row>
        <table:table-row table:style-name="ro5">
          <table:table-cell office:value-type="string" table:style-name="ce43">
            <text:p><text:s text:c="4"/>其他地區</text:p>
          </table:table-cell>
          <table:table-cell office:value-type="float" office:value="115" table:style-name="ce44">
            <text:p>115<text:s/></text:p>
          </table:table-cell>
          <table:table-cell office:value-type="float" office:value="1426192.7267" table:style-name="ce44">
            <text:p>1,426,193<text:s/></text:p>
          </table:table-cell>
          <table:table-cell office:value-type="float" office:value="2103401.9722000002" table:style-name="ce44">
            <text:p>2,103,402<text:s/></text:p>
          </table:table-cell>
          <table:table-cell office:value-type="float" office:value="-677209.24549999996" table:style-name="ce45">
            <text:p>-677,209<text:s/></text:p>
          </table:table-cell>
          <table:table-cell office:value-type="percentage" office:value="-0.32195902373890534" table:style-name="ce46">
            <text:p>-32.20%</text:p>
          </table:table-cell>
          <table:table-cell office:value-type="percentage" office:value="0.71787116994143352" table:style-name="ce47">
            <text:p>71.79%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<text:s text:c="4"/>小計</text:p>
          </table:table-cell>
          <table:table-cell office:value-type="float" office:value="277" table:style-name="ce48">
            <text:p>277<text:s/></text:p>
          </table:table-cell>
          <table:table-cell office:value-type="float" office:value="1986697.3162" table:style-name="ce48">
            <text:p>1,986,697<text:s/></text:p>
          </table:table-cell>
          <table:table-cell office:value-type="float" office:value="3156806.4057999998" table:style-name="ce48">
            <text:p>3,156,806<text:s/></text:p>
          </table:table-cell>
          <table:table-cell office:value-type="float" office:value="-1170109.0895999998" table:style-name="ce49">
            <text:p>-1,170,109<text:s/></text:p>
          </table:table-cell>
          <table:table-cell office:value-type="percentage" office:value="-0.37066228941063939" table:style-name="ce50">
            <text:p>-37.07%</text:p>
          </table:table-cell>
          <table:table-cell office:value-type="percentage" office:value="1" table:style-name="ce39">
            <text:p>100.00%</text:p>
          </table:table-cell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5"/>
          <table:table-cell table:number-columns-repeated="16377"/>
        </table:table-row>
        <table:table-row table:style-name="ro24">
          <table:table-cell table:style-name="ce13"/>
          <table:table-cell table:number-columns-repeated="16383"/>
        </table:table-row>
        <table:table-row table:number-rows-repeated="1048290" table:style-name="ro25">
          <table:table-cell table:number-columns-repeated="16384"/>
        </table:table-row>
      </table:table>
      <table:table table:name="歷年累計" table:style-name="ta7">
        <table:table-column table:style-name="co38" table:default-cell-style-name="ce13"/>
        <table:table-column table:style-name="co15" table:number-columns-repeated="2" table:default-cell-style-name="ce12"/>
        <table:table-column table:style-name="co15" table:default-cell-style-name="ce187"/>
        <table:table-column table:style-name="co39" table:default-cell-style-name="ce12"/>
        <table:table-column table:style-name="co9" table:number-columns-repeated="16379" table:default-cell-style-name="ce12"/>
        <table:table-row table:style-name="ro10">
          <table:table-cell office:value-type="string" table:style-name="ce14">
            <text:p>民國041年01月至108年12月</text:p>
          </table:table-cell>
          <table:table-cell table:number-columns-repeated="2" table:style-name="ce12"/>
          <table:table-cell table:style-name="ce187"/>
          <table:table-cell table:number-columns-repeated="16380" table:style-name="ce12"/>
        </table:table-row>
        <table:table-row table:style-name="ro10">
          <table:table-cell office:value-type="string" table:number-columns-spanned="5" table:number-rows-spanned="1" table:style-name="ce217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88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19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8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荷蘭</text:p>
          </table:table-cell>
          <table:table-cell office:value-type="float" office:value="708" table:style-name="ce83">
            <text:p>708<text:s/></text:p>
          </table:table-cell>
          <table:table-cell office:value-type="percentage" office:value="1.2192391809743582E-2" table:style-name="ce84">
            <text:p>1.22%</text:p>
          </table:table-cell>
          <table:table-cell office:value-type="float" office:value="35406602.640299998" table:style-name="ce83">
            <text:p>35,406,603<text:s/></text:p>
          </table:table-cell>
          <table:table-cell office:value-type="percentage" office:value="0.19876704676744425" table:style-name="ce84">
            <text:p>19.8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勒比海英國屬地</text:p>
          </table:table-cell>
          <table:table-cell office:value-type="float" office:value="7540" table:style-name="ce83">
            <text:p>7,540<text:s/></text:p>
          </table:table-cell>
          <table:table-cell office:value-type="percentage" office:value="0.1298455285952918" table:style-name="ce84">
            <text:p>12.98%</text:p>
          </table:table-cell>
          <table:table-cell office:value-type="float" office:value="33550263.312899999" table:style-name="ce83">
            <text:p>33,550,263<text:s/></text:p>
          </table:table-cell>
          <table:table-cell office:value-type="percentage" office:value="0.18834585245930727" table:style-name="ce84">
            <text:p>18.8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美國</text:p>
          </table:table-cell>
          <table:table-cell office:value-type="float" office:value="6932" table:style-name="ce83">
            <text:p>6,932<text:s/></text:p>
          </table:table-cell>
          <table:table-cell office:value-type="percentage" office:value="0.11937522602421258" table:style-name="ce84">
            <text:p>11.94%</text:p>
          </table:table-cell>
          <table:table-cell office:value-type="float" office:value="24614152.8453" table:style-name="ce83">
            <text:p>24,614,153<text:s/></text:p>
          </table:table-cell>
          <table:table-cell office:value-type="percentage" office:value="0.13817994681517717" table:style-name="ce84">
            <text:p>13.82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日本</text:p>
          </table:table-cell>
          <table:table-cell office:value-type="float" office:value="10922" table:style-name="ce83">
            <text:p>10,922<text:s/></text:p>
          </table:table-cell>
          <table:table-cell office:value-type="percentage" office:value="0.18808658664692005" table:style-name="ce84">
            <text:p>18.81%</text:p>
          </table:table-cell>
          <table:table-cell office:value-type="float" office:value="22506221.6987" table:style-name="ce83">
            <text:p>22,506,222<text:s/></text:p>
          </table:table-cell>
          <table:table-cell office:value-type="percentage" office:value="0.12634635597181565" table:style-name="ce84">
            <text:p>12.6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英國</text:p>
          </table:table-cell>
          <table:table-cell office:value-type="float" office:value="1127" table:style-name="ce83">
            <text:p>1,127<text:s/></text:p>
          </table:table-cell>
          <table:table-cell office:value-type="percentage" office:value="1.9407945719747199E-2" table:style-name="ce84">
            <text:p>1.94%</text:p>
          </table:table-cell>
          <table:table-cell office:value-type="float" office:value="10067190.194" table:style-name="ce83">
            <text:p>10,067,190<text:s/></text:p>
          </table:table-cell>
          <table:table-cell office:value-type="percentage" office:value="5.6515607680189428E-2" table:style-name="ce84">
            <text:p>5.65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香港</text:p>
          </table:table-cell>
          <table:table-cell office:value-type="float" office:value="9417" table:style-name="ce83">
            <text:p>9,417<text:s/></text:p>
          </table:table-cell>
          <table:table-cell office:value-type="percentage" office:value="0.1621691436050216" table:style-name="ce84">
            <text:p>16.22%</text:p>
          </table:table-cell>
          <table:table-cell office:value-type="float" office:value="9143663.4121000003" table:style-name="ce83">
            <text:p>9,143,663<text:s/></text:p>
          </table:table-cell>
          <table:table-cell office:value-type="percentage" office:value="5.1331074927533631E-2" table:style-name="ce84">
            <text:p>5.1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新加坡</text:p>
          </table:table-cell>
          <table:table-cell office:value-type="float" office:value="2891" table:style-name="ce83">
            <text:p>2,891<text:s/></text:p>
          </table:table-cell>
          <table:table-cell office:value-type="percentage" office:value="4.9785599889786286E-2" table:style-name="ce84">
            <text:p>4.98%</text:p>
          </table:table-cell>
          <table:table-cell office:value-type="float" office:value="8511453.557" table:style-name="ce83">
            <text:p>8,511,454<text:s/></text:p>
          </table:table-cell>
          <table:table-cell office:value-type="percentage" office:value="4.7781949158192775E-2" table:style-name="ce84">
            <text:p>4.7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摩亞</text:p>
          </table:table-cell>
          <table:table-cell office:value-type="float" office:value="2965" table:style-name="ce83">
            <text:p>2,965<text:s/></text:p>
          </table:table-cell>
          <table:table-cell office:value-type="percentage" office:value="5.1059945926397905E-2" table:style-name="ce84">
            <text:p>5.11%</text:p>
          </table:table-cell>
          <table:table-cell office:value-type="float" office:value="5398674.5363999996" table:style-name="ce83">
            <text:p>5,398,675<text:s/></text:p>
          </table:table-cell>
          <table:table-cell office:value-type="percentage" office:value="3.0307301860061683E-2" table:style-name="ce84">
            <text:p>3.03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德國</text:p>
          </table:table-cell>
          <table:table-cell office:value-type="float" office:value="900" table:style-name="ce83">
            <text:p>900<text:s/></text:p>
          </table:table-cell>
          <table:table-cell office:value-type="percentage" office:value="1.5498803147979127E-2" table:style-name="ce84">
            <text:p>1.55%</text:p>
          </table:table-cell>
          <table:table-cell office:value-type="float" office:value="4009352.4898000001" table:style-name="ce83">
            <text:p>4,009,352<text:s/></text:p>
          </table:table-cell>
          <table:table-cell office:value-type="percentage" office:value="2.250786843186639E-2" table:style-name="ce84">
            <text:p>2.25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馬來西亞</text:p>
          </table:table-cell>
          <table:table-cell office:value-type="float" office:value="2230" table:style-name="ce83">
            <text:p>2,230<text:s/></text:p>
          </table:table-cell>
          <table:table-cell office:value-type="percentage" office:value="3.8402590022214952E-2" table:style-name="ce84">
            <text:p>3.84%</text:p>
          </table:table-cell>
          <table:table-cell office:value-type="float" office:value="3142772.3372" table:style-name="ce83">
            <text:p>3,142,772<text:s/></text:p>
          </table:table-cell>
          <table:table-cell office:value-type="percentage" office:value="1.7643025016375012E-2" table:style-name="ce84">
            <text:p>1.7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澳大利亞</text:p>
          </table:table-cell>
          <table:table-cell office:value-type="float" office:value="640" table:style-name="ce83">
            <text:p>640<text:s/></text:p>
          </table:table-cell>
          <table:table-cell office:value-type="percentage" office:value="1.1021371127451824E-2" table:style-name="ce84">
            <text:p>1.10%</text:p>
          </table:table-cell>
          <table:table-cell office:value-type="float" office:value="2682299.9734999998" table:style-name="ce83">
            <text:p>2,682,300<text:s/></text:p>
          </table:table-cell>
          <table:table-cell office:value-type="percentage" office:value="1.5058006262090542E-2" table:style-name="ce84">
            <text:p>1.5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百慕達</text:p>
          </table:table-cell>
          <table:table-cell office:value-type="float" office:value="124" table:style-name="ce83">
            <text:p>124<text:s/></text:p>
          </table:table-cell>
          <table:table-cell office:value-type="percentage" office:value="2.1353906559437911E-3" table:style-name="ce84">
            <text:p>0.21%</text:p>
          </table:table-cell>
          <table:table-cell office:value-type="float" office:value="2232540.5850999998" table:style-name="ce83">
            <text:p>2,232,541<text:s/></text:p>
          </table:table-cell>
          <table:table-cell office:value-type="percentage" office:value="1.2533128450559216E-2" table:style-name="ce84">
            <text:p>1.25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韓國</text:p>
          </table:table-cell>
          <table:table-cell office:value-type="float" office:value="1672" table:style-name="ce83">
            <text:p>1,672<text:s/></text:p>
          </table:table-cell>
          <table:table-cell office:value-type="percentage" office:value="2.8793332070467893E-2" table:style-name="ce84">
            <text:p>2.88%</text:p>
          </table:table-cell>
          <table:table-cell office:value-type="float" office:value="1265768.5356999999" table:style-name="ce83">
            <text:p>1,265,769<text:s/></text:p>
          </table:table-cell>
          <table:table-cell office:value-type="percentage" office:value="7.105823630925736E-3" table:style-name="ce84">
            <text:p>0.7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菲律賓</text:p>
          </table:table-cell>
          <table:table-cell office:value-type="float" office:value="428" table:style-name="ce83">
            <text:p>428<text:s/></text:p>
          </table:table-cell>
          <table:table-cell office:value-type="percentage" office:value="7.3705419414834073E-3" table:style-name="ce84">
            <text:p>0.74%</text:p>
          </table:table-cell>
          <table:table-cell office:value-type="float" office:value="1209566.2293" table:style-name="ce83">
            <text:p>1,209,566<text:s/></text:p>
          </table:table-cell>
          <table:table-cell office:value-type="percentage" office:value="6.7903128043678689E-3" table:style-name="ce84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法國</text:p>
          </table:table-cell>
          <table:table-cell office:value-type="float" office:value="610" table:style-name="ce83">
            <text:p>610<text:s/></text:p>
          </table:table-cell>
          <table:table-cell office:value-type="percentage" office:value="1.0504744355852521E-2" table:style-name="ce84">
            <text:p>1.05%</text:p>
          </table:table-cell>
          <table:table-cell office:value-type="float" office:value="1193485.6987999999" table:style-name="ce83">
            <text:p>1,193,486<text:s/></text:p>
          </table:table-cell>
          <table:table-cell office:value-type="percentage" office:value="6.7000392587693207E-3" table:style-name="ce84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拿馬</text:p>
          </table:table-cell>
          <table:table-cell office:value-type="float" office:value="76" table:style-name="ce83">
            <text:p>76<text:s/></text:p>
          </table:table-cell>
          <table:table-cell office:value-type="percentage" office:value="1.3087878213849042E-3" table:style-name="ce84">
            <text:p>0.13%</text:p>
          </table:table-cell>
          <table:table-cell office:value-type="float" office:value="933489.36210000003" table:style-name="ce83">
            <text:p>933,489<text:s/></text:p>
          </table:table-cell>
          <table:table-cell office:value-type="percentage" office:value="5.2404610964354942E-3" table:style-name="ce84">
            <text:p>0.52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加拿大</text:p>
          </table:table-cell>
          <table:table-cell office:value-type="float" office:value="1128" table:style-name="ce83">
            <text:p>1,128<text:s/></text:p>
          </table:table-cell>
          <table:table-cell office:value-type="percentage" office:value="1.9425166612133841E-2" table:style-name="ce84">
            <text:p>1.94%</text:p>
          </table:table-cell>
          <table:table-cell office:value-type="float" office:value="900167.19050000003" table:style-name="ce83">
            <text:p>900,167<text:s/></text:p>
          </table:table-cell>
          <table:table-cell office:value-type="percentage" office:value="5.0533957146450571E-3" table:style-name="ce84">
            <text:p>0.5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泰國</text:p>
          </table:table-cell>
          <table:table-cell office:value-type="float" office:value="386" table:style-name="ce83">
            <text:p>386<text:s/></text:p>
          </table:table-cell>
          <table:table-cell office:value-type="percentage" office:value="6.647264461244382E-3" table:style-name="ce84">
            <text:p>0.66%</text:p>
          </table:table-cell>
          <table:table-cell office:value-type="float" office:value="302199.79519999999" table:style-name="ce83">
            <text:p>302,200<text:s/></text:p>
          </table:table-cell>
          <table:table-cell office:value-type="percentage" office:value="1.6965016789625971E-3" table:style-name="ce84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尼</text:p>
          </table:table-cell>
          <table:table-cell office:value-type="float" office:value="771" table:style-name="ce83">
            <text:p>771<text:s/></text:p>
          </table:table-cell>
          <table:table-cell office:value-type="percentage" office:value="1.327730803010212E-2" table:style-name="ce84">
            <text:p>1.33%</text:p>
          </table:table-cell>
          <table:table-cell office:value-type="float" office:value="123005.0687" table:style-name="ce83">
            <text:p>123,005<text:s/></text:p>
          </table:table-cell>
          <table:table-cell office:value-type="percentage" office:value="6.9053092981864338E-4" table:style-name="ce84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紐西蘭</text:p>
          </table:table-cell>
          <table:table-cell office:value-type="float" office:value="134" table:style-name="ce83">
            <text:p>134<text:s/></text:p>
          </table:table-cell>
          <table:table-cell office:value-type="percentage" office:value="2.3075995798102259E-3" table:style-name="ce84">
            <text:p>0.23%</text:p>
          </table:table-cell>
          <table:table-cell office:value-type="float" office:value="110907.89810000001" table:style-name="ce83">
            <text:p>110,908<text:s/></text:p>
          </table:table-cell>
          <table:table-cell office:value-type="percentage" office:value="6.2261933437889581E-4" table:style-name="ce84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越南</text:p>
          </table:table-cell>
          <table:table-cell office:value-type="float" office:value="263" table:style-name="ce83">
            <text:p>263<text:s/></text:p>
          </table:table-cell>
          <table:table-cell office:value-type="percentage" office:value="4.5290946976872344E-3" table:style-name="ce84">
            <text:p>0.45%</text:p>
          </table:table-cell>
          <table:table-cell office:value-type="float" office:value="68081.492499999993" table:style-name="ce83">
            <text:p>68,081<text:s/></text:p>
          </table:table-cell>
          <table:table-cell office:value-type="percentage" office:value="3.8219869161754301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印度</text:p>
          </table:table-cell>
          <table:table-cell office:value-type="float" office:value="567" table:style-name="ce83">
            <text:p>567<text:s/></text:p>
          </table:table-cell>
          <table:table-cell office:value-type="percentage" office:value="9.7642459832268502E-3" table:style-name="ce84">
            <text:p>0.98%</text:p>
          </table:table-cell>
          <table:table-cell office:value-type="float" office:value="66323.640700000004" table:style-name="ce83">
            <text:p>66,324<text:s/></text:p>
          </table:table-cell>
          <table:table-cell office:value-type="percentage" office:value="3.7233039065428868E-4" table:style-name="ce84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巴西</text:p>
          </table:table-cell>
          <table:table-cell office:value-type="float" office:value="53" table:style-name="ce83">
            <text:p>53<text:s/></text:p>
          </table:table-cell>
          <table:table-cell office:value-type="percentage" office:value="9.1270729649210421E-4" table:style-name="ce84">
            <text:p>0.09%</text:p>
          </table:table-cell>
          <table:table-cell office:value-type="float" office:value="26053.390500000001" table:style-name="ce83">
            <text:p>26,053<text:s/></text:p>
          </table:table-cell>
          <table:table-cell office:value-type="percentage" office:value="1.4625959854362659E-4" table:style-name="ce84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捷克</text:p>
          </table:table-cell>
          <table:table-cell office:value-type="float" office:value="26" table:style-name="ce83">
            <text:p>26<text:s/></text:p>
          </table:table-cell>
          <table:table-cell office:value-type="percentage" office:value="4.4774320205273035E-4" table:style-name="ce84">
            <text:p>0.04%</text:p>
          </table:table-cell>
          <table:table-cell office:value-type="float" office:value="1108.3685" table:style-name="ce83">
            <text:p>1,108<text:s/></text:p>
          </table:table-cell>
          <table:table-cell office:value-type="percentage" office:value="6.2222048162369346E-6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薩爾瓦多</text:p>
          </table:table-cell>
          <table:table-cell office:value-type="float" office:value="7" table:style-name="ce83">
            <text:p>7<text:s/></text:p>
          </table:table-cell>
          <table:table-cell office:value-type="percentage" office:value="1.2054624670650433E-4" table:style-name="ce84">
            <text:p>0.01%</text:p>
          </table:table-cell>
          <table:table-cell office:value-type="float" office:value="59.005299999999998" table:style-name="ce83">
            <text:p>59<text:s/></text:p>
          </table:table-cell>
          <table:table-cell office:value-type="percentage" office:value="3.3124638768018506E-7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尼加拉瓜</text:p>
          </table:table-cell>
          <table:table-cell office:value-type="float" office:value="5" table:style-name="ce83">
            <text:p>5<text:s/></text:p>
          </table:table-cell>
          <table:table-cell office:value-type="percentage" office:value="8.6104461933217373E-5" table:style-name="ce84">
            <text:p>0.01%</text:p>
          </table:table-cell>
          <table:table-cell office:value-type="float" office:value="6.0819000000000001" table:style-name="ce83">
            <text:p>6<text:s/></text:p>
          </table:table-cell>
          <table:table-cell office:value-type="percentage" office:value="3.414282115728786E-8" table:style-name="ce84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非洲地區</text:p>
          </table:table-cell>
          <table:table-cell office:value-type="float" office:value="1289" table:style-name="ce83">
            <text:p>1,289<text:s/></text:p>
          </table:table-cell>
          <table:table-cell office:value-type="percentage" office:value="2.219773028638344E-2" table:style-name="ce84">
            <text:p>2.22%</text:p>
          </table:table-cell>
          <table:table-cell office:value-type="float" office:value="2678113.6990999999" table:style-name="ce83">
            <text:p>2,678,114<text:s/></text:p>
          </table:table-cell>
          <table:table-cell office:value-type="percentage" office:value="1.5034505182139451E-2" table:style-name="ce84">
            <text:p>1.50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歐洲其他地區</text:p>
          </table:table-cell>
          <table:table-cell office:value-type="float" office:value="1741" table:style-name="ce83">
            <text:p>1,741<text:s/></text:p>
          </table:table-cell>
          <table:table-cell office:value-type="percentage" office:value="2.9981573645146292E-2" table:style-name="ce84">
            <text:p>3.00%</text:p>
          </table:table-cell>
          <table:table-cell office:value-type="float" office:value="5775327.5546000004" table:style-name="ce83">
            <text:p>5,775,328<text:s/></text:p>
          </table:table-cell>
          <table:table-cell office:value-type="percentage" office:value="3.2421772114218331E-2" table:style-name="ce84">
            <text:p>3.24%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中南美洲其他地區</text:p>
          </table:table-cell>
          <table:table-cell office:value-type="float" office:value="1079" table:style-name="ce83">
            <text:p>1,079<text:s/></text:p>
          </table:table-cell>
          <table:table-cell office:value-type="percentage" office:value="1.8581342885188309E-2" table:style-name="ce84">
            <text:p>1.86%</text:p>
          </table:table-cell>
          <table:table-cell office:value-type="float" office:value="1504557.6043" table:style-name="ce83">
            <text:p>1,504,558<text:s/></text:p>
          </table:table-cell>
          <table:table-cell office:value-type="percentage" office:value="8.4463475565945481E-3" table:style-name="ce84">
            <text:p>0.8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亞洲其他地區</text:p>
          </table:table-cell>
          <table:table-cell office:value-type="float" office:value="1349" table:style-name="ce83">
            <text:p>1,349<text:s/></text:p>
          </table:table-cell>
          <table:table-cell office:value-type="percentage" office:value="2.3230983829582049E-2" table:style-name="ce84">
            <text:p>2.32%</text:p>
          </table:table-cell>
          <table:table-cell office:value-type="float" office:value="479716.82569999999" table:style-name="ce83">
            <text:p>479,717<text:s/></text:p>
          </table:table-cell>
          <table:table-cell office:value-type="percentage" office:value="2.6930541090805396E-3" table:style-name="ce84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大洋洲其他地區</text:p>
          </table:table-cell>
          <table:table-cell office:value-type="float" office:value="88" table:style-name="ce83">
            <text:p>88<text:s/></text:p>
          </table:table-cell>
          <table:table-cell office:value-type="percentage" office:value="1.5154385300246258E-3" table:style-name="ce84">
            <text:p>0.15%</text:p>
          </table:table-cell>
          <table:table-cell office:value-type="float" office:value="227993.0643" table:style-name="ce83">
            <text:p>227,993<text:s/></text:p>
          </table:table-cell>
          <table:table-cell office:value-type="percentage" office:value="1.2799168712897173E-3" table:style-name="ce84">
            <text:p>0.1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82">
            <text:p>合計</text:p>
          </table:table-cell>
          <table:table-cell office:value-type="float" office:value="58069" table:style-name="ce83">
            <text:p>58,069<text:s/></text:p>
          </table:table-cell>
          <table:table-cell office:value-type="percentage" office:value="1" table:style-name="ce84">
            <text:p>100.00%</text:p>
          </table:table-cell>
          <table:table-cell office:value-type="float" office:value="178131150.08809999" table:style-name="ce83">
            <text:p>178,131,150<text:s/></text:p>
          </table:table-cell>
          <table:table-cell office:value-type="percentage" office:value="1" table:style-name="ce84">
            <text:p>100.00%</text:p>
          </table:table-cell>
          <table:table-cell table:number-columns-repeated="16379" table:style-name="ce12"/>
        </table:table-row>
        <table:table-row table:style-name="ro19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14">
            <text:p>民國041年01月至108年12月</text:p>
          </table:table-cell>
          <table:table-cell table:number-columns-repeated="2" table:style-name="ce12"/>
          <table:table-cell table:style-name="ce187"/>
          <table:table-cell table:number-columns-repeated="16380" table:style-name="ce12"/>
        </table:table-row>
        <table:table-row table:style-name="ro10">
          <table:table-cell office:value-type="string" table:number-columns-spanned="5" table:number-rows-spanned="1" table:style-name="ce217">
            <text:p>僑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88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8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金融及保險業</text:p>
          </table:table-cell>
          <table:table-cell office:value-type="float" office:value="5054" table:style-name="ce21">
            <text:p>5,054<text:s/></text:p>
          </table:table-cell>
          <table:table-cell office:value-type="percentage" office:value="8.7034390122096128E-2" table:style-name="ce22">
            <text:p>8.70%</text:p>
          </table:table-cell>
          <table:table-cell office:value-type="float" office:value="45549107.155299999" table:style-name="ce21">
            <text:p>45,549,107<text:s/></text:p>
          </table:table-cell>
          <table:table-cell office:value-type="percentage" office:value="0.25570545709030873" table:style-name="ce22">
            <text:p>25.57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電子零組件製造業</text:p>
          </table:table-cell>
          <table:table-cell office:value-type="float" office:value="3281" table:style-name="ce21">
            <text:p>3,281<text:s/></text:p>
          </table:table-cell>
          <table:table-cell office:value-type="percentage" office:value="5.6501747920577244E-2" table:style-name="ce22">
            <text:p>5.65%</text:p>
          </table:table-cell>
          <table:table-cell office:value-type="float" office:value="31283422.936999999" table:style-name="ce21">
            <text:p>31,283,423<text:s/></text:p>
          </table:table-cell>
          <table:table-cell office:value-type="percentage" office:value="0.17562017042795638" table:style-name="ce22">
            <text:p>17.56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批發及零售業</text:p>
          </table:table-cell>
          <table:table-cell office:value-type="float" office:value="18278" table:style-name="ce21">
            <text:p>18,278<text:s/></text:p>
          </table:table-cell>
          <table:table-cell office:value-type="percentage" office:value="0.31476347104306945" table:style-name="ce22">
            <text:p>31.48%</text:p>
          </table:table-cell>
          <table:table-cell office:value-type="float" office:value="18518324.445099998" table:style-name="ce21">
            <text:p>18,518,324<text:s/></text:p>
          </table:table-cell>
          <table:table-cell office:value-type="percentage" office:value="0.10395893383016513" table:style-name="ce22">
            <text:p>10.4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資訊及通訊傳播業</text:p>
          </table:table-cell>
          <table:table-cell office:value-type="float" office:value="3439" table:style-name="ce21">
            <text:p>3,439<text:s/></text:p>
          </table:table-cell>
          <table:table-cell office:value-type="percentage" office:value="5.922264891766691E-2" table:style-name="ce22">
            <text:p>5.92%</text:p>
          </table:table-cell>
          <table:table-cell office:value-type="float" office:value="9275998.1314000003" table:style-name="ce21">
            <text:p>9,275,998<text:s/></text:p>
          </table:table-cell>
          <table:table-cell office:value-type="percentage" office:value="5.207398103482902E-2" table:style-name="ce22">
            <text:p>5.21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專業、科學及技術服務業</text:p>
          </table:table-cell>
          <table:table-cell office:value-type="float" office:value="5265" table:style-name="ce21">
            <text:p>5,265<text:s/></text:p>
          </table:table-cell>
          <table:table-cell office:value-type="percentage" office:value="9.0667998415677895E-2" table:style-name="ce22">
            <text:p>9.07%</text:p>
          </table:table-cell>
          <table:table-cell office:value-type="float" office:value="8200592.0685999999" table:style-name="ce21">
            <text:p>8,200,592<text:s/></text:p>
          </table:table-cell>
          <table:table-cell office:value-type="percentage" office:value="4.6036822108565273E-2" table:style-name="ce22">
            <text:p>4.6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電腦、電子產品及光學製品製造業</text:p>
          </table:table-cell>
          <table:table-cell office:value-type="float" office:value="1799" table:style-name="ce21">
            <text:p>1,799<text:s/></text:p>
          </table:table-cell>
          <table:table-cell office:value-type="percentage" office:value="3.0980385403571613E-2" table:style-name="ce22">
            <text:p>3.10%</text:p>
          </table:table-cell>
          <table:table-cell office:value-type="float" office:value="7319144.3117000004" table:style-name="ce21">
            <text:p>7,319,144<text:s/></text:p>
          </table:table-cell>
          <table:table-cell office:value-type="percentage" office:value="4.1088514322621859E-2" table:style-name="ce22">
            <text:p>4.11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機械設備製造業</text:p>
          </table:table-cell>
          <table:table-cell office:value-type="float" office:value="1673" table:style-name="ce21">
            <text:p>1,673<text:s/></text:p>
          </table:table-cell>
          <table:table-cell office:value-type="percentage" office:value="2.8810552962854535E-2" table:style-name="ce22">
            <text:p>2.88%</text:p>
          </table:table-cell>
          <table:table-cell office:value-type="float" office:value="6951857.2616999997" table:style-name="ce21">
            <text:p>6,951,857<text:s/></text:p>
          </table:table-cell>
          <table:table-cell office:value-type="percentage" office:value="3.9026623127183288E-2" table:style-name="ce22">
            <text:p>3.9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化學材料製造業</text:p>
          </table:table-cell>
          <table:table-cell office:value-type="float" office:value="784" table:style-name="ce21">
            <text:p>784<text:s/></text:p>
          </table:table-cell>
          <table:table-cell office:value-type="percentage" office:value="1.3501179631128485E-2" table:style-name="ce22">
            <text:p>1.35%</text:p>
          </table:table-cell>
          <table:table-cell office:value-type="float" office:value="6619072.6519999998" table:style-name="ce21">
            <text:p>6,619,073<text:s/></text:p>
          </table:table-cell>
          <table:table-cell office:value-type="percentage" office:value="3.7158423154660725E-2" table:style-name="ce22">
            <text:p>3.7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力設備製造業</text:p>
          </table:table-cell>
          <table:table-cell office:value-type="float" office:value="1561" table:style-name="ce21">
            <text:p>1,561<text:s/></text:p>
          </table:table-cell>
          <table:table-cell office:value-type="percentage" office:value="2.6881813015550465E-2" table:style-name="ce22">
            <text:p>2.69%</text:p>
          </table:table-cell>
          <table:table-cell office:value-type="float" office:value="6612519.5658" table:style-name="ce21">
            <text:p>6,612,520<text:s/></text:p>
          </table:table-cell>
          <table:table-cell office:value-type="percentage" office:value="3.7121635168972884E-2" table:style-name="ce22">
            <text:p>3.7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不動產業</text:p>
          </table:table-cell>
          <table:table-cell office:value-type="float" office:value="1771" table:style-name="ce21">
            <text:p>1,771<text:s/></text:p>
          </table:table-cell>
          <table:table-cell office:value-type="percentage" office:value="3.0498200416745596E-2" table:style-name="ce22">
            <text:p>3.05%</text:p>
          </table:table-cell>
          <table:table-cell office:value-type="float" office:value="4804841.3735999996" table:style-name="ce21">
            <text:p>4,804,841<text:s/></text:p>
          </table:table-cell>
          <table:table-cell office:value-type="percentage" office:value="2.6973616749364861E-2" table:style-name="ce22">
            <text:p>2.70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金屬製品製造業</text:p>
          </table:table-cell>
          <table:table-cell office:value-type="float" office:value="1199" table:style-name="ce21">
            <text:p>1,199<text:s/></text:p>
          </table:table-cell>
          <table:table-cell office:value-type="percentage" office:value="2.0647849971585527E-2" table:style-name="ce22">
            <text:p>2.06%</text:p>
          </table:table-cell>
          <table:table-cell office:value-type="float" office:value="4203274.5664999997" table:style-name="ce21">
            <text:p>4,203,275<text:s/></text:p>
          </table:table-cell>
          <table:table-cell office:value-type="percentage" office:value="2.3596516187208958E-2" table:style-name="ce22">
            <text:p>2.3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非金屬礦物製品製造業</text:p>
          </table:table-cell>
          <table:table-cell office:value-type="float" office:value="375" table:style-name="ce21">
            <text:p>375<text:s/></text:p>
          </table:table-cell>
          <table:table-cell office:value-type="percentage" office:value="6.4578346449913034E-3" table:style-name="ce22">
            <text:p>0.65%</text:p>
          </table:table-cell>
          <table:table-cell office:value-type="float" office:value="4000826.2563" table:style-name="ce21">
            <text:p>4,000,826<text:s/></text:p>
          </table:table-cell>
          <table:table-cell office:value-type="percentage" office:value="2.2460003510454372E-2" table:style-name="ce22">
            <text:p>2.2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住宿及餐飲業</text:p>
          </table:table-cell>
          <table:table-cell office:value-type="float" office:value="3782" table:style-name="ce21">
            <text:p>3,782<text:s/></text:p>
          </table:table-cell>
          <table:table-cell office:value-type="percentage" office:value="6.5129415006285621E-2" table:style-name="ce22">
            <text:p>6.51%</text:p>
          </table:table-cell>
          <table:table-cell office:value-type="float" office:value="2644622.7725999998" table:style-name="ce21">
            <text:p>2,644,623<text:s/></text:p>
          </table:table-cell>
          <table:table-cell office:value-type="percentage" office:value="1.4846492437128621E-2" table:style-name="ce22">
            <text:p>1.4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運輸及倉儲業</text:p>
          </table:table-cell>
          <table:table-cell office:value-type="float" office:value="726" table:style-name="ce21">
            <text:p>726<text:s/></text:p>
          </table:table-cell>
          <table:table-cell office:value-type="percentage" office:value="1.2502367872703164E-2" table:style-name="ce22">
            <text:p>1.25%</text:p>
          </table:table-cell>
          <table:table-cell office:value-type="float" office:value="1937554.4467" table:style-name="ce21">
            <text:p>1,937,554<text:s/></text:p>
          </table:table-cell>
          <table:table-cell office:value-type="percentage" office:value="1.0877123095773678E-2" table:style-name="ce22">
            <text:p>1.0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食品製造業</text:p>
          </table:table-cell>
          <table:table-cell office:value-type="float" office:value="878" table:style-name="ce21">
            <text:p>878<text:s/></text:p>
          </table:table-cell>
          <table:table-cell office:value-type="percentage" office:value="1.5119943515472972E-2" table:style-name="ce22">
            <text:p>1.51%</text:p>
          </table:table-cell>
          <table:table-cell office:value-type="float" office:value="1909349.9554000001" table:style-name="ce21">
            <text:p>1,909,350<text:s/></text:p>
          </table:table-cell>
          <table:table-cell office:value-type="percentage" office:value="1.0718787558805268E-2" table:style-name="ce22">
            <text:p>1.0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營造業</text:p>
          </table:table-cell>
          <table:table-cell office:value-type="float" office:value="1130" table:style-name="ce21">
            <text:p>1,130<text:s/></text:p>
          </table:table-cell>
          <table:table-cell office:value-type="percentage" office:value="1.9459608396907128E-2" table:style-name="ce22">
            <text:p>1.95%</text:p>
          </table:table-cell>
          <table:table-cell office:value-type="float" office:value="1909291.4811" table:style-name="ce21">
            <text:p>1,909,291<text:s/></text:p>
          </table:table-cell>
          <table:table-cell office:value-type="percentage" office:value="1.0718459293367295E-2" table:style-name="ce22">
            <text:p>1.0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力及燃氣供應業</text:p>
          </table:table-cell>
          <table:table-cell office:value-type="float" office:value="424" table:style-name="ce21">
            <text:p>424<text:s/></text:p>
          </table:table-cell>
          <table:table-cell office:value-type="percentage" office:value="7.3016583719368337E-3" table:style-name="ce22">
            <text:p>0.73%</text:p>
          </table:table-cell>
          <table:table-cell office:value-type="float" office:value="1492333.1664" table:style-name="ce21">
            <text:p>1,492,333<text:s/></text:p>
          </table:table-cell>
          <table:table-cell office:value-type="percentage" office:value="8.3777215027350509E-3" table:style-name="ce22">
            <text:p>0.8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化學製品製造業</text:p>
          </table:table-cell>
          <table:table-cell office:value-type="float" office:value="318" table:style-name="ce21">
            <text:p>318<text:s/></text:p>
          </table:table-cell>
          <table:table-cell office:value-type="percentage" office:value="5.4762437789526251E-3" table:style-name="ce22">
            <text:p>0.55%</text:p>
          </table:table-cell>
          <table:table-cell office:value-type="float" office:value="1398650.0789000001" table:style-name="ce21">
            <text:p>1,398,650<text:s/></text:p>
          </table:table-cell>
          <table:table-cell office:value-type="percentage" office:value="7.851799520792721E-3" table:style-name="ce22">
            <text:p>0.7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藥品製造業</text:p>
          </table:table-cell>
          <table:table-cell office:value-type="float" office:value="175" table:style-name="ce21">
            <text:p>175<text:s/></text:p>
          </table:table-cell>
          <table:table-cell office:value-type="percentage" office:value="3.0136561676626082E-3" table:style-name="ce22">
            <text:p>0.30%</text:p>
          </table:table-cell>
          <table:table-cell office:value-type="float" office:value="1241148.2686000001" table:style-name="ce21">
            <text:p>1,241,148<text:s/></text:p>
          </table:table-cell>
          <table:table-cell office:value-type="percentage" office:value="6.9676093596552514E-3" table:style-name="ce22">
            <text:p>0.70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基本金屬製造業</text:p>
          </table:table-cell>
          <table:table-cell office:value-type="float" office:value="118" table:style-name="ce21">
            <text:p>118<text:s/></text:p>
          </table:table-cell>
          <table:table-cell office:value-type="percentage" office:value="2.0320653016239303E-3" table:style-name="ce22">
            <text:p>0.20%</text:p>
          </table:table-cell>
          <table:table-cell office:value-type="float" office:value="1102694.6132" table:style-name="ce21">
            <text:p>1,102,695<text:s/></text:p>
          </table:table-cell>
          <table:table-cell office:value-type="percentage" office:value="6.1903525164163035E-3" table:style-name="ce22">
            <text:p>0.6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支援服務業</text:p>
          </table:table-cell>
          <table:table-cell office:value-type="float" office:value="896" table:style-name="ce21">
            <text:p>896<text:s/></text:p>
          </table:table-cell>
          <table:table-cell office:value-type="percentage" office:value="1.5429919578432554E-2" table:style-name="ce22">
            <text:p>1.54%</text:p>
          </table:table-cell>
          <table:table-cell office:value-type="float" office:value="1083546.2862" table:style-name="ce21">
            <text:p>1,083,546<text:s/></text:p>
          </table:table-cell>
          <table:table-cell office:value-type="percentage" office:value="6.0828568482497328E-3" table:style-name="ce22">
            <text:p>0.6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汽車及其零件製造業</text:p>
          </table:table-cell>
          <table:table-cell office:value-type="float" office:value="165" table:style-name="ce21">
            <text:p>165<text:s/></text:p>
          </table:table-cell>
          <table:table-cell office:value-type="percentage" office:value="2.8414472437961733E-3" table:style-name="ce22">
            <text:p>0.28%</text:p>
          </table:table-cell>
          <table:table-cell office:value-type="float" office:value="1033035.2095" table:style-name="ce21">
            <text:p>1,033,035<text:s/></text:p>
          </table:table-cell>
          <table:table-cell office:value-type="percentage" office:value="5.7992956818000785E-3" table:style-name="ce22">
            <text:p>0.5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紡織業</text:p>
          </table:table-cell>
          <table:table-cell office:value-type="float" office:value="254" table:style-name="ce21">
            <text:p>254<text:s/></text:p>
          </table:table-cell>
          <table:table-cell office:value-type="percentage" office:value="4.3741066662074425E-3" table:style-name="ce22">
            <text:p>0.44%</text:p>
          </table:table-cell>
          <table:table-cell office:value-type="float" office:value="870176.67879999999" table:style-name="ce21">
            <text:p>870,177<text:s/></text:p>
          </table:table-cell>
          <table:table-cell office:value-type="percentage" office:value="4.8850337426644833E-3" table:style-name="ce22">
            <text:p>0.4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塑膠製品製造業</text:p>
          </table:table-cell>
          <table:table-cell office:value-type="float" office:value="321" table:style-name="ce21">
            <text:p>321<text:s/></text:p>
          </table:table-cell>
          <table:table-cell office:value-type="percentage" office:value="5.5279064561125557E-3" table:style-name="ce22">
            <text:p>0.55%</text:p>
          </table:table-cell>
          <table:table-cell office:value-type="float" office:value="798497.01789999998" table:style-name="ce21">
            <text:p>798,497<text:s/></text:p>
          </table:table-cell>
          <table:table-cell office:value-type="percentage" office:value="4.4826355048237206E-3" table:style-name="ce22">
            <text:p>0.4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紙漿、紙及紙製品製造業</text:p>
          </table:table-cell>
          <table:table-cell office:value-type="float" office:value="137" table:style-name="ce21">
            <text:p>137<text:s/></text:p>
          </table:table-cell>
          <table:table-cell office:value-type="percentage" office:value="2.3592622569701561E-3" table:style-name="ce22">
            <text:p>0.24%</text:p>
          </table:table-cell>
          <table:table-cell office:value-type="float" office:value="734973.45880000002" table:style-name="ce21">
            <text:p>734,973<text:s/></text:p>
          </table:table-cell>
          <table:table-cell office:value-type="percentage" office:value="4.1260243277860004E-3" table:style-name="ce22">
            <text:p>0.4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橡膠製品製造業</text:p>
          </table:table-cell>
          <table:table-cell office:value-type="float" office:value="347" table:style-name="ce21">
            <text:p>347<text:s/></text:p>
          </table:table-cell>
          <table:table-cell office:value-type="percentage" office:value="5.9756496581652857E-3" table:style-name="ce22">
            <text:p>0.60%</text:p>
          </table:table-cell>
          <table:table-cell office:value-type="float" office:value="614069.74289999995" table:style-name="ce21">
            <text:p>614,070<text:s/></text:p>
          </table:table-cell>
          <table:table-cell office:value-type="percentage" office:value="3.4472900590171553E-3" table:style-name="ce22">
            <text:p>0.3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藝術、娛樂及休閒服務業</text:p>
          </table:table-cell>
          <table:table-cell office:value-type="float" office:value="443" table:style-name="ce21">
            <text:p>443<text:s/></text:p>
          </table:table-cell>
          <table:table-cell office:value-type="percentage" office:value="7.6288553272830595E-3" table:style-name="ce22">
            <text:p>0.76%</text:p>
          </table:table-cell>
          <table:table-cell office:value-type="float" office:value="396301.13089999999" table:style-name="ce21">
            <text:p>396,301<text:s/></text:p>
          </table:table-cell>
          <table:table-cell office:value-type="percentage" office:value="2.2247716399068757E-3" table:style-name="ce22">
            <text:p>0.2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皮革、毛皮及其製品製造業</text:p>
          </table:table-cell>
          <table:table-cell office:value-type="float" office:value="305" table:style-name="ce21">
            <text:p>305<text:s/></text:p>
          </table:table-cell>
          <table:table-cell office:value-type="percentage" office:value="5.2523721779262605E-3" table:style-name="ce22">
            <text:p>0.53%</text:p>
          </table:table-cell>
          <table:table-cell office:value-type="float" office:value="373773.73590000003" table:style-name="ce21">
            <text:p>373,774<text:s/></text:p>
          </table:table-cell>
          <table:table-cell office:value-type="percentage" office:value="2.0983064203826179E-3" table:style-name="ce22">
            <text:p>0.2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用水供應及污染整治業</text:p>
          </table:table-cell>
          <table:table-cell office:value-type="float" office:value="122" table:style-name="ce21">
            <text:p>122<text:s/></text:p>
          </table:table-cell>
          <table:table-cell office:value-type="percentage" office:value="2.1009488711705038E-3" table:style-name="ce22">
            <text:p>0.21%</text:p>
          </table:table-cell>
          <table:table-cell office:value-type="float" office:value="282652.85940000002" table:style-name="ce21">
            <text:p>282,653<text:s/></text:p>
          </table:table-cell>
          <table:table-cell office:value-type="percentage" office:value="1.5867682842681122E-3" table:style-name="ce22">
            <text:p>0.1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印刷及資料儲存媒體複製業</text:p>
          </table:table-cell>
          <table:table-cell office:value-type="float" office:value="103" table:style-name="ce21">
            <text:p>103<text:s/></text:p>
          </table:table-cell>
          <table:table-cell office:value-type="percentage" office:value="1.773751915824278E-3" table:style-name="ce22">
            <text:p>0.18%</text:p>
          </table:table-cell>
          <table:table-cell office:value-type="float" office:value="275525.45409999997" table:style-name="ce21">
            <text:p>275,525<text:s/></text:p>
          </table:table-cell>
          <table:table-cell office:value-type="percentage" office:value="1.5467561623204633E-3" table:style-name="ce22">
            <text:p>0.1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農、林、漁、牧業</text:p>
          </table:table-cell>
          <table:table-cell office:value-type="float" office:value="210" table:style-name="ce21">
            <text:p>210<text:s/></text:p>
          </table:table-cell>
          <table:table-cell office:value-type="percentage" office:value="3.6163874011951301E-3" table:style-name="ce22">
            <text:p>0.36%</text:p>
          </table:table-cell>
          <table:table-cell office:value-type="float" office:value="217728.07250000001" table:style-name="ce21">
            <text:p>217,728<text:s/></text:p>
          </table:table-cell>
          <table:table-cell office:value-type="percentage" office:value="1.2222908367925328E-3" table:style-name="ce22">
            <text:p>0.1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木竹製品製造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1353906559437911E-3" table:style-name="ce22">
            <text:p>0.21%</text:p>
          </table:table-cell>
          <table:table-cell office:value-type="float" office:value="169297.4356" table:style-name="ce21">
            <text:p>169,297<text:s/></text:p>
          </table:table-cell>
          <table:table-cell office:value-type="percentage" office:value="9.5040892913041304E-4" table:style-name="ce22">
            <text:p>0.10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4441784773286954E-5" table:style-name="ce22">
            <text:p>0.00%</text:p>
          </table:table-cell>
          <table:table-cell office:value-type="float" office:value="165970.77590000001" table:style-name="ce21">
            <text:p>165,971<text:s/></text:p>
          </table:table-cell>
          <table:table-cell office:value-type="percentage" office:value="9.3173358964961648E-4" table:style-name="ce22">
            <text:p>0.0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飲料製造業</text:p>
          </table:table-cell>
          <table:table-cell office:value-type="float" office:value="47" table:style-name="ce21">
            <text:p>47<text:s/></text:p>
          </table:table-cell>
          <table:table-cell office:value-type="percentage" office:value="8.093819421722434E-4" table:style-name="ce22">
            <text:p>0.08%</text:p>
          </table:table-cell>
          <table:table-cell office:value-type="float" office:value="128517.01519999999" table:style-name="ce21">
            <text:p>128,517<text:s/></text:p>
          </table:table-cell>
          <table:table-cell office:value-type="percentage" office:value="7.214741225015284E-4" table:style-name="ce22">
            <text:p>0.0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成衣及服飾品製造業</text:p>
          </table:table-cell>
          <table:table-cell office:value-type="float" office:value="82" table:style-name="ce21">
            <text:p>82<text:s/></text:p>
          </table:table-cell>
          <table:table-cell office:value-type="percentage" office:value="1.412113175704765E-3" table:style-name="ce22">
            <text:p>0.14%</text:p>
          </table:table-cell>
          <table:table-cell office:value-type="float" office:value="117026.77959999999" table:style-name="ce21">
            <text:p>117,027<text:s/></text:p>
          </table:table-cell>
          <table:table-cell office:value-type="percentage" office:value="6.5696976380672878E-4" table:style-name="ce22">
            <text:p>0.0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石油及煤製品製造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1.7220892386643475E-4" table:style-name="ce22">
            <text:p>0.02%</text:p>
          </table:table-cell>
          <table:table-cell office:value-type="float" office:value="94112.666500000007" table:style-name="ce21">
            <text:p>94,113<text:s/></text:p>
          </table:table-cell>
          <table:table-cell office:value-type="percentage" office:value="5.2833357025682372E-4" table:style-name="ce22">
            <text:p>0.0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礦業及土石採取業</text:p>
          </table:table-cell>
          <table:table-cell office:value-type="float" office:value="36" table:style-name="ce21">
            <text:p>36<text:s/></text:p>
          </table:table-cell>
          <table:table-cell office:value-type="percentage" office:value="6.1995212591916518E-4" table:style-name="ce22">
            <text:p>0.06%</text:p>
          </table:table-cell>
          <table:table-cell office:value-type="float" office:value="86004.116999999998" table:style-name="ce21">
            <text:p>86,004<text:s/></text:p>
          </table:table-cell>
          <table:table-cell office:value-type="percentage" office:value="4.828134605175127E-4" table:style-name="ce22">
            <text:p>0.0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教育服務業</text:p>
          </table:table-cell>
          <table:table-cell office:value-type="float" office:value="95" table:style-name="ce21">
            <text:p>95<text:s/></text:p>
          </table:table-cell>
          <table:table-cell office:value-type="percentage" office:value="1.6359847767311302E-3" table:style-name="ce22">
            <text:p>0.16%</text:p>
          </table:table-cell>
          <table:table-cell office:value-type="float" office:value="25333.6875" table:style-name="ce21">
            <text:p>25,334<text:s/></text:p>
          </table:table-cell>
          <table:table-cell office:value-type="percentage" office:value="1.4221930014750639E-4" table:style-name="ce22">
            <text:p>0.0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產業用機械設備維修及安裝業</text:p>
          </table:table-cell>
          <table:table-cell office:value-type="float" office:value="67" table:style-name="ce21">
            <text:p>67<text:s/></text:p>
          </table:table-cell>
          <table:table-cell office:value-type="percentage" office:value="1.1537997899051129E-3" table:style-name="ce22">
            <text:p>0.12%</text:p>
          </table:table-cell>
          <table:table-cell office:value-type="float" office:value="22379.499800000001" table:style-name="ce21">
            <text:p>22,379<text:s/></text:p>
          </table:table-cell>
          <table:table-cell office:value-type="percentage" office:value="1.2563495934838774E-4" table:style-name="ce22">
            <text:p>0.0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6.3717301830580858E-4" table:style-name="ce22">
            <text:p>0.06%</text:p>
          </table:table-cell>
          <table:table-cell office:value-type="float" office:value="22297.932000000001" table:style-name="ce21">
            <text:p>22,298<text:s/></text:p>
          </table:table-cell>
          <table:table-cell office:value-type="percentage" office:value="1.251770506672859E-4" table:style-name="ce22">
            <text:p>0.01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醫療保健及社會工作服務業</text:p>
          </table:table-cell>
          <table:table-cell office:value-type="float" office:value="17" table:style-name="ce21">
            <text:p>17<text:s/></text:p>
          </table:table-cell>
          <table:table-cell office:value-type="percentage" office:value="2.9275517057293909E-4" table:style-name="ce22">
            <text:p>0.03%</text:p>
          </table:table-cell>
          <table:table-cell office:value-type="float" office:value="11604.3969" table:style-name="ce21">
            <text:p>11,604<text:s/></text:p>
          </table:table-cell>
          <table:table-cell office:value-type="percentage" office:value="6.5145242110999151E-5" table:style-name="ce22">
            <text:p>0.01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3.4441784773286954E-5" table:style-name="ce22">
            <text:p>0.00%</text:p>
          </table:table-cell>
          <table:table-cell office:value-type="float" office:value="349.79649999999998" table:style-name="ce21">
            <text:p>350<text:s/></text:p>
          </table:table-cell>
          <table:table-cell office:value-type="percentage" office:value="1.96370202419396E-6" table:style-name="ce22">
            <text:p>0.0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製造業</text:p>
          </table:table-cell>
          <table:table-cell office:value-type="float" office:value="754" table:style-name="ce21">
            <text:p>754<text:s/></text:p>
          </table:table-cell>
          <table:table-cell office:value-type="percentage" office:value="1.298455285952918E-2" table:style-name="ce22">
            <text:p>1.30%</text:p>
          </table:table-cell>
          <table:table-cell office:value-type="float" office:value="1556983.6022000001" table:style-name="ce21">
            <text:p>1,556,984<text:s/></text:p>
          </table:table-cell>
          <table:table-cell office:value-type="percentage" office:value="8.7406587866858104E-3" table:style-name="ce22">
            <text:p>0.87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服務業</text:p>
          </table:table-cell>
          <table:table-cell office:value-type="float" office:value="1225" table:style-name="ce21">
            <text:p>1,225<text:s/></text:p>
          </table:table-cell>
          <table:table-cell office:value-type="percentage" office:value="2.1095593173638259E-2" table:style-name="ce22">
            <text:p>2.11%</text:p>
          </table:table-cell>
          <table:table-cell office:value-type="float" office:value="1403883.0818" table:style-name="ce21">
            <text:p>1,403,883<text:s/></text:p>
          </table:table-cell>
          <table:table-cell office:value-type="percentage" office:value="7.8811767683848021E-3" table:style-name="ce22">
            <text:p>0.79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運輸工具製造業</text:p>
          </table:table-cell>
          <table:table-cell office:value-type="float" office:value="238" table:style-name="ce21">
            <text:p>238<text:s/></text:p>
          </table:table-cell>
          <table:table-cell office:value-type="percentage" office:value="4.0985723880211473E-3" table:style-name="ce22">
            <text:p>0.41%</text:p>
          </table:table-cell>
          <table:table-cell office:value-type="float" office:value="672484.14679999999" table:style-name="ce21">
            <text:p>672,484<text:s/></text:p>
          </table:table-cell>
          <table:table-cell office:value-type="percentage" office:value="3.7752192497909724E-3" table:style-name="ce22">
            <text:p>0.38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合計</text:p>
          </table:table-cell>
          <table:table-cell office:value-type="float" office:value="58069" table:style-name="ce21">
            <text:p>58,069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78131150.08809999" table:style-name="ce21">
            <text:p>178,131,150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19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14">
            <text:p>民國041年01月至108年12月</text:p>
          </table:table-cell>
          <table:table-cell table:number-columns-repeated="2" table:style-name="ce12"/>
          <table:table-cell table:style-name="ce187"/>
          <table:table-cell table:number-columns-repeated="16380" table:style-name="ce12"/>
        </table:table-row>
        <table:table-row table:style-name="ro10">
          <table:table-cell office:value-type="string" table:number-columns-spanned="5" table:number-rows-spanned="1" table:style-name="ce217">
            <text:p>對外投資分區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3">
          <table:table-cell table:number-columns-repeated="3" table:style-name="ce15"/>
          <table:table-cell table:style-name="ce188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19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8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加勒比海英國屬地</text:p>
          </table:table-cell>
          <table:table-cell office:value-type="float" office:value="2705" table:style-name="ce21">
            <text:p>2,705<text:s/></text:p>
          </table:table-cell>
          <table:table-cell office:value-type="percentage" office:value="0.15809468147282291" table:style-name="ce22">
            <text:p>15.81%</text:p>
          </table:table-cell>
          <table:table-cell office:value-type="float" office:value="46126288.4208" table:style-name="ce21">
            <text:p>46,126,288<text:s/></text:p>
          </table:table-cell>
          <table:table-cell office:value-type="percentage" office:value="0.3166010179661185" table:style-name="ce22">
            <text:p>31.6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美國</text:p>
          </table:table-cell>
          <table:table-cell office:value-type="float" office:value="5653" table:style-name="ce21">
            <text:p>5,653<text:s/></text:p>
          </table:table-cell>
          <table:table-cell office:value-type="percentage" office:value="0.33039158386908241" table:style-name="ce22">
            <text:p>33.04%</text:p>
          </table:table-cell>
          <table:table-cell office:value-type="float" office:value="17965124.236200001" table:style-name="ce21">
            <text:p>17,965,124<text:s/></text:p>
          </table:table-cell>
          <table:table-cell office:value-type="percentage" office:value="0.1233087858528822" table:style-name="ce22">
            <text:p>12.33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新加坡</text:p>
          </table:table-cell>
          <table:table-cell office:value-type="float" office:value="642" table:style-name="ce21">
            <text:p>642<text:s/></text:p>
          </table:table-cell>
          <table:table-cell office:value-type="percentage" office:value="3.7521917007597896E-2" table:style-name="ce22">
            <text:p>3.75%</text:p>
          </table:table-cell>
          <table:table-cell office:value-type="float" office:value="14252384.782099999" table:style-name="ce21">
            <text:p>14,252,385<text:s/></text:p>
          </table:table-cell>
          <table:table-cell office:value-type="percentage" office:value="9.7825333122248545E-2" table:style-name="ce22">
            <text:p>9.78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越南</text:p>
          </table:table-cell>
          <table:table-cell office:value-type="float" office:value="724" table:style-name="ce21">
            <text:p>724<text:s/></text:p>
          </table:table-cell>
          <table:table-cell office:value-type="percentage" office:value="4.2314436002337814E-2" table:style-name="ce22">
            <text:p>4.23%</text:p>
          </table:table-cell>
          <table:table-cell office:value-type="float" office:value="10979552.8072" table:style-name="ce21">
            <text:p>10,979,553<text:s/></text:p>
          </table:table-cell>
          <table:table-cell office:value-type="percentage" office:value="7.5361311620398205E-2" table:style-name="ce22">
            <text:p>7.5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日本</text:p>
          </table:table-cell>
          <table:table-cell office:value-type="float" office:value="839" table:style-name="ce21">
            <text:p>839<text:s/></text:p>
          </table:table-cell>
          <table:table-cell office:value-type="percentage" office:value="4.9035651665692577E-2" table:style-name="ce22">
            <text:p>4.90%</text:p>
          </table:table-cell>
          <table:table-cell office:value-type="float" office:value="9219225.0140000004" table:style-name="ce21">
            <text:p>9,219,225<text:s/></text:p>
          </table:table-cell>
          <table:table-cell office:value-type="percentage" office:value="6.3278796630316006E-2" table:style-name="ce22">
            <text:p>6.3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香港</text:p>
          </table:table-cell>
          <table:table-cell office:value-type="float" office:value="1729" table:style-name="ce21">
            <text:p>1,729<text:s/></text:p>
          </table:table-cell>
          <table:table-cell office:value-type="percentage" office:value="0.101052016364699" table:style-name="ce22">
            <text:p>10.11%</text:p>
          </table:table-cell>
          <table:table-cell office:value-type="float" office:value="7072677.9552999996" table:style-name="ce21">
            <text:p>7,072,678<text:s/></text:p>
          </table:table-cell>
          <table:table-cell office:value-type="percentage" office:value="4.8545354873702824E-2" table:style-name="ce22">
            <text:p>4.8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泰國</text:p>
          </table:table-cell>
          <table:table-cell office:value-type="float" office:value="571" table:style-name="ce21">
            <text:p>571<text:s/></text:p>
          </table:table-cell>
          <table:table-cell office:value-type="percentage" office:value="3.3372296902396258E-2" table:style-name="ce22">
            <text:p>3.34%</text:p>
          </table:table-cell>
          <table:table-cell office:value-type="float" office:value="4066426.9638" table:style-name="ce21">
            <text:p>4,066,427<text:s/></text:p>
          </table:table-cell>
          <table:table-cell office:value-type="percentage" office:value="2.7911088455220296E-2" table:style-name="ce22">
            <text:p>2.7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百慕達</text:p>
          </table:table-cell>
          <table:table-cell office:value-type="float" office:value="107" table:style-name="ce21">
            <text:p>107<text:s/></text:p>
          </table:table-cell>
          <table:table-cell office:value-type="percentage" office:value="6.2536528345996491E-3" table:style-name="ce22">
            <text:p>0.63%</text:p>
          </table:table-cell>
          <table:table-cell office:value-type="float" office:value="3786962.8117" table:style-name="ce21">
            <text:p>3,786,963<text:s/></text:p>
          </table:table-cell>
          <table:table-cell office:value-type="percentage" office:value="2.5992906046249362E-2" table:style-name="ce22">
            <text:p>2.60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荷蘭</text:p>
          </table:table-cell>
          <table:table-cell office:value-type="float" office:value="203" table:style-name="ce21">
            <text:p>203<text:s/></text:p>
          </table:table-cell>
          <table:table-cell office:value-type="percentage" office:value="1.1864406779661017E-2" table:style-name="ce22">
            <text:p>1.19%</text:p>
          </table:table-cell>
          <table:table-cell office:value-type="float" office:value="3554801.0019" table:style-name="ce21">
            <text:p>3,554,801<text:s/></text:p>
          </table:table-cell>
          <table:table-cell office:value-type="percentage" office:value="2.4399396838550108E-2" table:style-name="ce22">
            <text:p>2.4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馬來西亞</text:p>
          </table:table-cell>
          <table:table-cell office:value-type="float" office:value="446" table:style-name="ce21">
            <text:p>446<text:s/></text:p>
          </table:table-cell>
          <table:table-cell office:value-type="percentage" office:value="2.6066627703097603E-2" table:style-name="ce22">
            <text:p>2.61%</text:p>
          </table:table-cell>
          <table:table-cell office:value-type="float" office:value="3296564.2585" table:style-name="ce21">
            <text:p>3,296,564<text:s/></text:p>
          </table:table-cell>
          <table:table-cell office:value-type="percentage" office:value="2.2626914841064535E-2" table:style-name="ce22">
            <text:p>2.2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英國</text:p>
          </table:table-cell>
          <table:table-cell office:value-type="float" office:value="217" table:style-name="ce21">
            <text:p>217<text:s/></text:p>
          </table:table-cell>
          <table:table-cell office:value-type="percentage" office:value="1.2682641729982467E-2" table:style-name="ce22">
            <text:p>1.27%</text:p>
          </table:table-cell>
          <table:table-cell office:value-type="float" office:value="3237461.7837" table:style-name="ce21">
            <text:p>3,237,462<text:s/></text:p>
          </table:table-cell>
          <table:table-cell office:value-type="percentage" office:value="2.2221248043959758E-2" table:style-name="ce22">
            <text:p>2.2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澳大利亞</text:p>
          </table:table-cell>
          <table:table-cell office:value-type="float" office:value="115" table:style-name="ce21">
            <text:p>115<text:s/></text:p>
          </table:table-cell>
          <table:table-cell office:value-type="percentage" office:value="6.7212156633547635E-3" table:style-name="ce22">
            <text:p>0.67%</text:p>
          </table:table-cell>
          <table:table-cell office:value-type="float" office:value="3187260.0046999999" table:style-name="ce21">
            <text:p>3,187,260<text:s/></text:p>
          </table:table-cell>
          <table:table-cell office:value-type="percentage" office:value="2.1876673726813036E-2" table:style-name="ce22">
            <text:p>2.1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薩摩亞</text:p>
          </table:table-cell>
          <table:table-cell office:value-type="float" office:value="623" table:style-name="ce21">
            <text:p>623<text:s/></text:p>
          </table:table-cell>
          <table:table-cell office:value-type="percentage" office:value="3.6411455289304499E-2" table:style-name="ce22">
            <text:p>3.64%</text:p>
          </table:table-cell>
          <table:table-cell office:value-type="float" office:value="2668853.6006999998" table:style-name="ce21">
            <text:p>2,668,854<text:s/></text:p>
          </table:table-cell>
          <table:table-cell office:value-type="percentage" office:value="1.8318442599928271E-2" table:style-name="ce22">
            <text:p>1.8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菲律賓</text:p>
          </table:table-cell>
          <table:table-cell office:value-type="float" office:value="236" table:style-name="ce21">
            <text:p>236<text:s/></text:p>
          </table:table-cell>
          <table:table-cell office:value-type="percentage" office:value="1.3793103448275862E-2" table:style-name="ce22">
            <text:p>1.38%</text:p>
          </table:table-cell>
          <table:table-cell office:value-type="float" office:value="2144160.7297" table:style-name="ce21">
            <text:p>2,144,161<text:s/></text:p>
          </table:table-cell>
          <table:table-cell office:value-type="percentage" office:value="1.4717062502689476E-2" table:style-name="ce22">
            <text:p>1.47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拿馬</text:p>
          </table:table-cell>
          <table:table-cell office:value-type="float" office:value="84" table:style-name="ce21">
            <text:p>84<text:s/></text:p>
          </table:table-cell>
          <table:table-cell office:value-type="percentage" office:value="4.9094097019286966E-3" table:style-name="ce22">
            <text:p>0.49%</text:p>
          </table:table-cell>
          <table:table-cell office:value-type="float" office:value="1802536.5395" table:style-name="ce21">
            <text:p>1,802,537<text:s/></text:p>
          </table:table-cell>
          <table:table-cell office:value-type="percentage" office:value="1.2372226833440218E-2" table:style-name="ce22">
            <text:p>1.2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尼</text:p>
          </table:table-cell>
          <table:table-cell office:value-type="float" office:value="310" table:style-name="ce21">
            <text:p>310<text:s/></text:p>
          </table:table-cell>
          <table:table-cell office:value-type="percentage" office:value="1.8118059614260665E-2" table:style-name="ce22">
            <text:p>1.81%</text:p>
          </table:table-cell>
          <table:table-cell office:value-type="float" office:value="1643637.0416999999" table:style-name="ce21">
            <text:p>1,643,637<text:s/></text:p>
          </table:table-cell>
          <table:table-cell office:value-type="percentage" office:value="1.1281574529078799E-2" table:style-name="ce22">
            <text:p>1.1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韓國</text:p>
          </table:table-cell>
          <table:table-cell office:value-type="float" office:value="237" table:style-name="ce21">
            <text:p>237<text:s/></text:p>
          </table:table-cell>
          <table:table-cell office:value-type="percentage" office:value="1.3851548801870251E-2" table:style-name="ce22">
            <text:p>1.39%</text:p>
          </table:table-cell>
          <table:table-cell office:value-type="float" office:value="1577862.5026" table:style-name="ce21">
            <text:p>1,577,863<text:s/></text:p>
          </table:table-cell>
          <table:table-cell office:value-type="percentage" office:value="1.083011210389217E-2" table:style-name="ce22">
            <text:p>1.08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印度</text:p>
          </table:table-cell>
          <table:table-cell office:value-type="float" office:value="103" table:style-name="ce21">
            <text:p>103<text:s/></text:p>
          </table:table-cell>
          <table:table-cell office:value-type="percentage" office:value="6.0198714202220919E-3" table:style-name="ce22">
            <text:p>0.60%</text:p>
          </table:table-cell>
          <table:table-cell office:value-type="float" office:value="788542.72699999996" table:style-name="ce21">
            <text:p>788,543<text:s/></text:p>
          </table:table-cell>
          <table:table-cell office:value-type="percentage" office:value="5.4123893039137606E-3" table:style-name="ce22">
            <text:p>0.5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加拿大</text:p>
          </table:table-cell>
          <table:table-cell office:value-type="float" office:value="97" table:style-name="ce21">
            <text:p>97<text:s/></text:p>
          </table:table-cell>
          <table:table-cell office:value-type="percentage" office:value="5.669199298655757E-3" table:style-name="ce22">
            <text:p>0.57%</text:p>
          </table:table-cell>
          <table:table-cell office:value-type="float" office:value="484201.59649999999" table:style-name="ce21">
            <text:p>484,202<text:s/></text:p>
          </table:table-cell>
          <table:table-cell office:value-type="percentage" office:value="3.3234566144626511E-3" table:style-name="ce22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德國</text:p>
          </table:table-cell>
          <table:table-cell office:value-type="float" office:value="239" table:style-name="ce21">
            <text:p>239<text:s/></text:p>
          </table:table-cell>
          <table:table-cell office:value-type="percentage" office:value="1.396843950905903E-2" table:style-name="ce22">
            <text:p>1.40%</text:p>
          </table:table-cell>
          <table:table-cell office:value-type="float" office:value="429612.19549999997" table:style-name="ce21">
            <text:p>429,612<text:s/></text:p>
          </table:table-cell>
          <table:table-cell office:value-type="percentage" office:value="2.9487665945527233E-3" table:style-name="ce22">
            <text:p>0.2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巴西</text:p>
          </table:table-cell>
          <table:table-cell office:value-type="float" office:value="38" table:style-name="ce21">
            <text:p>38<text:s/></text:p>
          </table:table-cell>
          <table:table-cell office:value-type="percentage" office:value="2.2209234365867915E-3" table:style-name="ce22">
            <text:p>0.22%</text:p>
          </table:table-cell>
          <table:table-cell office:value-type="float" office:value="400498.80050000001" table:style-name="ce21">
            <text:p>400,499<text:s/></text:p>
          </table:table-cell>
          <table:table-cell office:value-type="percentage" office:value="2.7489384529653916E-3" table:style-name="ce22">
            <text:p>0.27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捷克</text:p>
          </table:table-cell>
          <table:table-cell office:value-type="float" office:value="30" table:style-name="ce21">
            <text:p>30<text:s/></text:p>
          </table:table-cell>
          <table:table-cell office:value-type="percentage" office:value="1.7533606078316774E-3" table:style-name="ce22">
            <text:p>0.18%</text:p>
          </table:table-cell>
          <table:table-cell office:value-type="float" office:value="160486.27340000001" table:style-name="ce21">
            <text:p>160,486<text:s/></text:p>
          </table:table-cell>
          <table:table-cell office:value-type="percentage" office:value="1.101543594067211E-3" table:style-name="ce22">
            <text:p>0.1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尼加拉瓜</text:p>
          </table:table-cell>
          <table:table-cell office:value-type="float" office:value="31" table:style-name="ce21">
            <text:p>31<text:s/></text:p>
          </table:table-cell>
          <table:table-cell office:value-type="percentage" office:value="1.8118059614260667E-3" table:style-name="ce22">
            <text:p>0.18%</text:p>
          </table:table-cell>
          <table:table-cell office:value-type="float" office:value="145021" table:style-name="ce21">
            <text:p>145,021<text:s/></text:p>
          </table:table-cell>
          <table:table-cell office:value-type="percentage" office:value="9.9539325183944992E-4" table:style-name="ce22">
            <text:p>0.1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法國</text:p>
          </table:table-cell>
          <table:table-cell office:value-type="float" office:value="59" table:style-name="ce21">
            <text:p>59<text:s/></text:p>
          </table:table-cell>
          <table:table-cell office:value-type="percentage" office:value="3.4482758620689655E-3" table:style-name="ce22">
            <text:p>0.34%</text:p>
          </table:table-cell>
          <table:table-cell office:value-type="float" office:value="79271.925799999997" table:style-name="ce21">
            <text:p>79,272<text:s/></text:p>
          </table:table-cell>
          <table:table-cell office:value-type="percentage" office:value="5.4410561230192576E-4" table:style-name="ce22">
            <text:p>0.05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薩爾瓦多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5195791934541204E-3" table:style-name="ce22">
            <text:p>0.15%</text:p>
          </table:table-cell>
          <table:table-cell office:value-type="float" office:value="56513.744899999998" table:style-name="ce21">
            <text:p>56,514<text:s/></text:p>
          </table:table-cell>
          <table:table-cell office:value-type="percentage" office:value="3.8789830651861536E-4" table:style-name="ce22">
            <text:p>0.0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紐西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8445353594389242E-4" table:style-name="ce22">
            <text:p>0.06%</text:p>
          </table:table-cell>
          <table:table-cell office:value-type="float" office:value="16626.48" table:style-name="ce21">
            <text:p>16,626<text:s/></text:p>
          </table:table-cell>
          <table:table-cell office:value-type="percentage" office:value="1.1412061697163566E-4" table:style-name="ce22">
            <text:p>0.0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非洲地區</text:p>
          </table:table-cell>
          <table:table-cell office:value-type="float" office:value="262" table:style-name="ce21">
            <text:p>262<text:s/></text:p>
          </table:table-cell>
          <table:table-cell office:value-type="percentage" office:value="1.5312682641729983E-2" table:style-name="ce22">
            <text:p>1.53%</text:p>
          </table:table-cell>
          <table:table-cell office:value-type="float" office:value="876057.74860000005" table:style-name="ce21">
            <text:p>876,058<text:s/></text:p>
          </table:table-cell>
          <table:table-cell office:value-type="percentage" office:value="6.0130737698547189E-3" table:style-name="ce22">
            <text:p>0.60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歐洲其他地區</text:p>
          </table:table-cell>
          <table:table-cell office:value-type="float" office:value="197" table:style-name="ce21">
            <text:p>197<text:s/></text:p>
          </table:table-cell>
          <table:table-cell office:value-type="percentage" office:value="1.1513734658094681E-2" table:style-name="ce22">
            <text:p>1.15%</text:p>
          </table:table-cell>
          <table:table-cell office:value-type="float" office:value="2638885.8349000001" table:style-name="ce21">
            <text:p>2,638,886<text:s/></text:p>
          </table:table-cell>
          <table:table-cell office:value-type="percentage" office:value="1.8112750239166552E-2" table:style-name="ce22">
            <text:p>1.81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亞洲其他地區</text:p>
          </table:table-cell>
          <table:table-cell office:value-type="float" office:value="328" table:style-name="ce21">
            <text:p>328<text:s/></text:p>
          </table:table-cell>
          <table:table-cell office:value-type="percentage" office:value="1.9170075978959672E-2" table:style-name="ce22">
            <text:p>1.92%</text:p>
          </table:table-cell>
          <table:table-cell office:value-type="float" office:value="1685419.0205999999" table:style-name="ce21">
            <text:p>1,685,419<text:s/></text:p>
          </table:table-cell>
          <table:table-cell office:value-type="percentage" office:value="1.1568357131912583E-2" table:style-name="ce22">
            <text:p>1.16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中南美洲其他地區</text:p>
          </table:table-cell>
          <table:table-cell office:value-type="float" office:value="206" table:style-name="ce21">
            <text:p>206<text:s/></text:p>
          </table:table-cell>
          <table:table-cell office:value-type="percentage" office:value="1.2039742840444184E-2" table:style-name="ce22">
            <text:p>1.20%</text:p>
          </table:table-cell>
          <table:table-cell office:value-type="float" office:value="858802.35809999995" table:style-name="ce21">
            <text:p>858,802<text:s/></text:p>
          </table:table-cell>
          <table:table-cell office:value-type="percentage" office:value="5.8946364451806744E-3" table:style-name="ce22">
            <text:p>0.59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大洋洲其他地區</text:p>
          </table:table-cell>
          <table:table-cell office:value-type="float" office:value="43" table:style-name="ce21">
            <text:p>43<text:s/></text:p>
          </table:table-cell>
          <table:table-cell office:value-type="percentage" office:value="2.5131502045587376E-3" table:style-name="ce22">
            <text:p>0.25%</text:p>
          </table:table-cell>
          <table:table-cell office:value-type="float" office:value="490446.96299999999" table:style-name="ce21">
            <text:p>490,447<text:s/></text:p>
          </table:table-cell>
          <table:table-cell office:value-type="percentage" office:value="3.3663234797398464E-3" table:style-name="ce22">
            <text:p>0.34%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0">
            <text:p>合計</text:p>
          </table:table-cell>
          <table:table-cell office:value-type="float" office:value="17110" table:style-name="ce21">
            <text:p>17,11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5692167.12290001" table:style-name="ce21">
            <text:p>145,692,16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19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4">
            <text:p>民國041年01月至108年12月</text:p>
          </table:table-cell>
          <table:table-cell table:number-columns-repeated="2" table:style-name="ce12"/>
          <table:table-cell table:style-name="ce187"/>
          <table:table-cell table:number-columns-repeated="16380" table:style-name="ce12"/>
        </table:table-row>
        <table:table-row table:style-name="ro27">
          <table:table-cell office:value-type="string" table:number-columns-spanned="5" table:number-rows-spanned="1" table:style-name="ce217">
            <text:p>對外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5">
          <table:table-cell table:number-columns-repeated="3" table:style-name="ce15"/>
          <table:table-cell table:style-name="ce188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8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金融及保險業</text:p>
          </table:table-cell>
          <table:table-cell office:value-type="float" office:value="3055" table:style-name="ce21">
            <text:p>3,055<text:s/></text:p>
          </table:table-cell>
          <table:table-cell office:value-type="percentage" office:value="0.17855055523085914" table:style-name="ce22">
            <text:p>17.86%</text:p>
          </table:table-cell>
          <table:table-cell office:value-type="float" office:value="70007770.007400006" table:style-name="ce21">
            <text:p>70,007,770<text:s/></text:p>
          </table:table-cell>
          <table:table-cell office:value-type="percentage" office:value="0.48051842037838788" table:style-name="ce22">
            <text:p>48.0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子零組件製造業</text:p>
          </table:table-cell>
          <table:table-cell office:value-type="float" office:value="1881" table:style-name="ce21">
            <text:p>1,881<text:s/></text:p>
          </table:table-cell>
          <table:table-cell office:value-type="percentage" office:value="0.10993571011104618" table:style-name="ce22">
            <text:p>10.99%</text:p>
          </table:table-cell>
          <table:table-cell office:value-type="float" office:value="17038354.536600001" table:style-name="ce21">
            <text:p>17,038,355<text:s/></text:p>
          </table:table-cell>
          <table:table-cell office:value-type="percentage" office:value="0.11694763605394884" table:style-name="ce22">
            <text:p>11.6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批發及零售業</text:p>
          </table:table-cell>
          <table:table-cell office:value-type="float" office:value="3121" table:style-name="ce21">
            <text:p>3,121<text:s/></text:p>
          </table:table-cell>
          <table:table-cell office:value-type="percentage" office:value="0.18240794856808884" table:style-name="ce22">
            <text:p>18.24%</text:p>
          </table:table-cell>
          <table:table-cell office:value-type="float" office:value="10481475.040999999" table:style-name="ce21">
            <text:p>10,481,475<text:s/></text:p>
          </table:table-cell>
          <table:table-cell office:value-type="percentage" office:value="7.1942611932996059E-2" table:style-name="ce22">
            <text:p>7.1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基本金屬製造業</text:p>
          </table:table-cell>
          <table:table-cell office:value-type="float" office:value="77" table:style-name="ce21">
            <text:p>77<text:s/></text:p>
          </table:table-cell>
          <table:table-cell office:value-type="percentage" office:value="4.5002922267679719E-3" table:style-name="ce22">
            <text:p>0.45%</text:p>
          </table:table-cell>
          <table:table-cell office:value-type="float" office:value="6369432.6145000001" table:style-name="ce21">
            <text:p>6,369,433<text:s/></text:p>
          </table:table-cell>
          <table:table-cell office:value-type="percentage" office:value="4.3718428658741863E-2" table:style-name="ce22">
            <text:p>4.3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腦、電子產品及光學製品製造業</text:p>
          </table:table-cell>
          <table:table-cell office:value-type="float" office:value="1481" table:style-name="ce21">
            <text:p>1,481<text:s/></text:p>
          </table:table-cell>
          <table:table-cell office:value-type="percentage" office:value="8.655756867329048E-2" table:style-name="ce22">
            <text:p>8.66%</text:p>
          </table:table-cell>
          <table:table-cell office:value-type="float" office:value="4014544.5342000001" table:style-name="ce21">
            <text:p>4,014,545<text:s/></text:p>
          </table:table-cell>
          <table:table-cell office:value-type="percentage" office:value="2.7554978510364894E-2" table:style-name="ce22">
            <text:p>2.7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運輸及倉儲業</text:p>
          </table:table-cell>
          <table:table-cell office:value-type="float" office:value="186" table:style-name="ce21">
            <text:p>186<text:s/></text:p>
          </table:table-cell>
          <table:table-cell office:value-type="percentage" office:value="1.08708357685564E-2" table:style-name="ce22">
            <text:p>1.09%</text:p>
          </table:table-cell>
          <table:table-cell office:value-type="float" office:value="3285685.4936000002" table:style-name="ce21">
            <text:p>3,285,685<text:s/></text:p>
          </table:table-cell>
          <table:table-cell office:value-type="percentage" office:value="2.2552245316169464E-2" table:style-name="ce22">
            <text:p>2.2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資訊及通訊傳播業</text:p>
          </table:table-cell>
          <table:table-cell office:value-type="float" office:value="1706" table:style-name="ce21">
            <text:p>1,706<text:s/></text:p>
          </table:table-cell>
          <table:table-cell office:value-type="percentage" office:value="9.9707773232028049E-2" table:style-name="ce22">
            <text:p>9.97%</text:p>
          </table:table-cell>
          <table:table-cell office:value-type="float" office:value="3244503.5644" table:style-name="ce21">
            <text:p>3,244,504<text:s/></text:p>
          </table:table-cell>
          <table:table-cell office:value-type="percentage" office:value="2.2269581326654773E-2" table:style-name="ce22">
            <text:p>2.23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化學材料製造業</text:p>
          </table:table-cell>
          <table:table-cell office:value-type="float" office:value="532" table:style-name="ce21">
            <text:p>532<text:s/></text:p>
          </table:table-cell>
          <table:table-cell office:value-type="percentage" office:value="3.109292811221508E-2" table:style-name="ce22">
            <text:p>3.11%</text:p>
          </table:table-cell>
          <table:table-cell office:value-type="float" office:value="3215722.0107999998" table:style-name="ce21">
            <text:p>3,215,722<text:s/></text:p>
          </table:table-cell>
          <table:table-cell office:value-type="percentage" office:value="2.2072030873748674E-2" table:style-name="ce22">
            <text:p>2.2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紡織業</text:p>
          </table:table-cell>
          <table:table-cell office:value-type="float" office:value="342" table:style-name="ce21">
            <text:p>342<text:s/></text:p>
          </table:table-cell>
          <table:table-cell office:value-type="percentage" office:value="1.9988310929281123E-2" table:style-name="ce22">
            <text:p>2.00%</text:p>
          </table:table-cell>
          <table:table-cell office:value-type="float" office:value="2964675.9413999999" table:style-name="ce21">
            <text:p>2,964,676<text:s/></text:p>
          </table:table-cell>
          <table:table-cell office:value-type="percentage" office:value="2.0348904130852278E-2" table:style-name="ce22">
            <text:p>2.03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礦業及土石採取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1.0987726475745179E-2" table:style-name="ce22">
            <text:p>1.10%</text:p>
          </table:table-cell>
          <table:table-cell office:value-type="float" office:value="2858455.7724000001" table:style-name="ce21">
            <text:p>2,858,456<text:s/></text:p>
          </table:table-cell>
          <table:table-cell office:value-type="percentage" office:value="1.9619831517700762E-2" table:style-name="ce22">
            <text:p>1.9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不動產業</text:p>
          </table:table-cell>
          <table:table-cell office:value-type="float" office:value="182" table:style-name="ce21">
            <text:p>182<text:s/></text:p>
          </table:table-cell>
          <table:table-cell office:value-type="percentage" office:value="1.0637054354178842E-2" table:style-name="ce22">
            <text:p>1.06%</text:p>
          </table:table-cell>
          <table:table-cell office:value-type="float" office:value="2656211.4264000002" table:style-name="ce21">
            <text:p>2,656,211<text:s/></text:p>
          </table:table-cell>
          <table:table-cell office:value-type="percentage" office:value="1.8231669408550481E-2" table:style-name="ce22">
            <text:p>1.8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金屬製品製造業</text:p>
          </table:table-cell>
          <table:table-cell office:value-type="float" office:value="210" table:style-name="ce21">
            <text:p>210<text:s/></text:p>
          </table:table-cell>
          <table:table-cell office:value-type="percentage" office:value="1.2273524254821741E-2" table:style-name="ce22">
            <text:p>1.23%</text:p>
          </table:table-cell>
          <table:table-cell office:value-type="float" office:value="2270865.1771999998" table:style-name="ce21">
            <text:p>2,270,865<text:s/></text:p>
          </table:table-cell>
          <table:table-cell office:value-type="percentage" office:value="1.5586734839934053E-2" table:style-name="ce22">
            <text:p>1.5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塑膠製品製造業</text:p>
          </table:table-cell>
          <table:table-cell office:value-type="float" office:value="230" table:style-name="ce21">
            <text:p>230<text:s/></text:p>
          </table:table-cell>
          <table:table-cell office:value-type="percentage" office:value="1.3442431326709527E-2" table:style-name="ce22">
            <text:p>1.34%</text:p>
          </table:table-cell>
          <table:table-cell office:value-type="float" office:value="2207941.1564000002" table:style-name="ce21">
            <text:p>2,207,941<text:s/></text:p>
          </table:table-cell>
          <table:table-cell office:value-type="percentage" office:value="1.5154837765145401E-2" table:style-name="ce22">
            <text:p>1.5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機械設備製造業</text:p>
          </table:table-cell>
          <table:table-cell office:value-type="float" office:value="259" table:style-name="ce21">
            <text:p>259<text:s/></text:p>
          </table:table-cell>
          <table:table-cell office:value-type="percentage" office:value="1.5137346580946814E-2" table:style-name="ce22">
            <text:p>1.51%</text:p>
          </table:table-cell>
          <table:table-cell office:value-type="float" office:value="1566867.5913" table:style-name="ce21">
            <text:p>1,566,868<text:s/></text:p>
          </table:table-cell>
          <table:table-cell office:value-type="percentage" office:value="1.0754645374848836E-2" table:style-name="ce22">
            <text:p>1.0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力設備製造業</text:p>
          </table:table-cell>
          <table:table-cell office:value-type="float" office:value="388" table:style-name="ce21">
            <text:p>388<text:s/></text:p>
          </table:table-cell>
          <table:table-cell office:value-type="percentage" office:value="2.2676797194623028E-2" table:style-name="ce22">
            <text:p>2.27%</text:p>
          </table:table-cell>
          <table:table-cell office:value-type="float" office:value="1518050.7220999999" table:style-name="ce21">
            <text:p>1,518,051<text:s/></text:p>
          </table:table-cell>
          <table:table-cell office:value-type="percentage" office:value="1.0419576783557857E-2" table:style-name="ce22">
            <text:p>1.0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專業、科學及技術服務業</text:p>
          </table:table-cell>
          <table:table-cell office:value-type="float" office:value="433" table:style-name="ce21">
            <text:p>433<text:s/></text:p>
          </table:table-cell>
          <table:table-cell office:value-type="percentage" office:value="2.5306838106370542E-2" table:style-name="ce22">
            <text:p>2.53%</text:p>
          </table:table-cell>
          <table:table-cell office:value-type="float" office:value="1448184.5917" table:style-name="ce21">
            <text:p>1,448,185<text:s/></text:p>
          </table:table-cell>
          <table:table-cell office:value-type="percentage" office:value="9.9400305472728007E-3" table:style-name="ce22">
            <text:p>0.9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非金屬礦物製品製造業</text:p>
          </table:table-cell>
          <table:table-cell office:value-type="float" office:value="218" table:style-name="ce21">
            <text:p>218<text:s/></text:p>
          </table:table-cell>
          <table:table-cell office:value-type="percentage" office:value="1.2741087083576855E-2" table:style-name="ce22">
            <text:p>1.27%</text:p>
          </table:table-cell>
          <table:table-cell office:value-type="float" office:value="1264080.7637" table:style-name="ce21">
            <text:p>1,264,081<text:s/></text:p>
          </table:table-cell>
          <table:table-cell office:value-type="percentage" office:value="8.6763810894080039E-3" table:style-name="ce22">
            <text:p>0.8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木竹製品製造業</text:p>
          </table:table-cell>
          <table:table-cell office:value-type="float" office:value="384" table:style-name="ce21">
            <text:p>384<text:s/></text:p>
          </table:table-cell>
          <table:table-cell office:value-type="percentage" office:value="2.2443015780245469E-2" table:style-name="ce22">
            <text:p>2.24%</text:p>
          </table:table-cell>
          <table:table-cell office:value-type="float" office:value="1108123.48" table:style-name="ce21">
            <text:p>1,108,123<text:s/></text:p>
          </table:table-cell>
          <table:table-cell office:value-type="percentage" office:value="7.6059235158828552E-3" table:style-name="ce22">
            <text:p>0.7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藥品製造業</text:p>
          </table:table-cell>
          <table:table-cell office:value-type="float" office:value="433" table:style-name="ce21">
            <text:p>433<text:s/></text:p>
          </table:table-cell>
          <table:table-cell office:value-type="percentage" office:value="2.5306838106370542E-2" table:style-name="ce22">
            <text:p>2.53%</text:p>
          </table:table-cell>
          <table:table-cell office:value-type="float" office:value="1079046.8332" table:style-name="ce21">
            <text:p>1,079,047<text:s/></text:p>
          </table:table-cell>
          <table:table-cell office:value-type="percentage" office:value="7.4063476061122756E-3" table:style-name="ce22">
            <text:p>0.7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食品製造業</text:p>
          </table:table-cell>
          <table:table-cell office:value-type="float" office:value="177" table:style-name="ce21">
            <text:p>177<text:s/></text:p>
          </table:table-cell>
          <table:table-cell office:value-type="percentage" office:value="1.0344827586206896E-2" table:style-name="ce22">
            <text:p>1.03%</text:p>
          </table:table-cell>
          <table:table-cell office:value-type="float" office:value="655520.7818" table:style-name="ce21">
            <text:p>655,521<text:s/></text:p>
          </table:table-cell>
          <table:table-cell office:value-type="percentage" office:value="4.4993550082004707E-3" table:style-name="ce22">
            <text:p>0.4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成衣及服飾品製造業</text:p>
          </table:table-cell>
          <table:table-cell office:value-type="float" office:value="162" table:style-name="ce21">
            <text:p>162<text:s/></text:p>
          </table:table-cell>
          <table:table-cell office:value-type="percentage" office:value="9.4681472822910583E-3" table:style-name="ce22">
            <text:p>0.95%</text:p>
          </table:table-cell>
          <table:table-cell office:value-type="float" office:value="509271.13" table:style-name="ce21">
            <text:p>509,271<text:s/></text:p>
          </table:table-cell>
          <table:table-cell office:value-type="percentage" office:value="3.4955285521314234E-3" table:style-name="ce22">
            <text:p>0.3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支援服務業</text:p>
          </table:table-cell>
          <table:table-cell office:value-type="float" office:value="147" table:style-name="ce21">
            <text:p>147<text:s/></text:p>
          </table:table-cell>
          <table:table-cell office:value-type="percentage" office:value="8.5914669783752184E-3" table:style-name="ce22">
            <text:p>0.86%</text:p>
          </table:table-cell>
          <table:table-cell office:value-type="float" office:value="437396.58740000002" table:style-name="ce21">
            <text:p>437,397<text:s/></text:p>
          </table:table-cell>
          <table:table-cell office:value-type="percentage" office:value="3.0021970023345864E-3" table:style-name="ce22">
            <text:p>0.30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汽車及其零件製造業</text:p>
          </table:table-cell>
          <table:table-cell office:value-type="float" office:value="115" table:style-name="ce21">
            <text:p>115<text:s/></text:p>
          </table:table-cell>
          <table:table-cell office:value-type="percentage" office:value="6.7212156633547635E-3" table:style-name="ce22">
            <text:p>0.67%</text:p>
          </table:table-cell>
          <table:table-cell office:value-type="float" office:value="432267.10430000001" table:style-name="ce21">
            <text:p>432,267<text:s/></text:p>
          </table:table-cell>
          <table:table-cell office:value-type="percentage" office:value="2.9669893230111471E-3" table:style-name="ce22">
            <text:p>0.30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紙漿、紙及紙製品製造業</text:p>
          </table:table-cell>
          <table:table-cell office:value-type="float" office:value="66" table:style-name="ce21">
            <text:p>66<text:s/></text:p>
          </table:table-cell>
          <table:table-cell office:value-type="percentage" office:value="3.8573933372296901E-3" table:style-name="ce22">
            <text:p>0.39%</text:p>
          </table:table-cell>
          <table:table-cell office:value-type="float" office:value="396547.37410000002" table:style-name="ce21">
            <text:p>396,547<text:s/></text:p>
          </table:table-cell>
          <table:table-cell office:value-type="percentage" office:value="2.7218167038828432E-3" table:style-name="ce22">
            <text:p>0.2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化學製品製造業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6.1952074810052602E-3" table:style-name="ce22">
            <text:p>0.62%</text:p>
          </table:table-cell>
          <table:table-cell office:value-type="float" office:value="302792.29330000002" table:style-name="ce21">
            <text:p>302,792<text:s/></text:p>
          </table:table-cell>
          <table:table-cell office:value-type="percentage" office:value="2.0783018008413362E-3" table:style-name="ce22">
            <text:p>0.2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住宿及餐飲業</text:p>
          </table:table-cell>
          <table:table-cell office:value-type="float" office:value="78" table:style-name="ce21">
            <text:p>78<text:s/></text:p>
          </table:table-cell>
          <table:table-cell office:value-type="percentage" office:value="4.5587375803623608E-3" table:style-name="ce22">
            <text:p>0.46%</text:p>
          </table:table-cell>
          <table:table-cell office:value-type="float" office:value="268877.93790000002" table:style-name="ce21">
            <text:p>268,878<text:s/></text:p>
          </table:table-cell>
          <table:table-cell office:value-type="percentage" office:value="1.8455208897619423E-3" table:style-name="ce22">
            <text:p>0.1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醫療保健及社會工作服務業</text:p>
          </table:table-cell>
          <table:table-cell office:value-type="float" office:value="79" table:style-name="ce21">
            <text:p>79<text:s/></text:p>
          </table:table-cell>
          <table:table-cell office:value-type="percentage" office:value="4.6171829339567505E-3" table:style-name="ce22">
            <text:p>0.46%</text:p>
          </table:table-cell>
          <table:table-cell office:value-type="float" office:value="259721.6226" table:style-name="ce21">
            <text:p>259,722<text:s/></text:p>
          </table:table-cell>
          <table:table-cell office:value-type="percentage" office:value="1.7826738920075874E-3" table:style-name="ce22">
            <text:p>0.1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皮革、毛皮及其製品製造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2.3378141437755697E-3" table:style-name="ce22">
            <text:p>0.23%</text:p>
          </table:table-cell>
          <table:table-cell office:value-type="float" office:value="247577.34090000001" table:style-name="ce21">
            <text:p>247,577<text:s/></text:p>
          </table:table-cell>
          <table:table-cell office:value-type="percentage" office:value="1.6993181293758492E-3" table:style-name="ce22">
            <text:p>0.1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營造業</text:p>
          </table:table-cell>
          <table:table-cell office:value-type="float" office:value="108" table:style-name="ce21">
            <text:p>108<text:s/></text:p>
          </table:table-cell>
          <table:table-cell office:value-type="percentage" office:value="6.3120981881940388E-3" table:style-name="ce22">
            <text:p>0.63%</text:p>
          </table:table-cell>
          <table:table-cell office:value-type="float" office:value="246712.34760000001" table:style-name="ce21">
            <text:p>246,712<text:s/></text:p>
          </table:table-cell>
          <table:table-cell office:value-type="percentage" office:value="1.6933809996242523E-3" table:style-name="ce22">
            <text:p>0.1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橡膠製品製造業</text:p>
          </table:table-cell>
          <table:table-cell office:value-type="float" office:value="27" table:style-name="ce21">
            <text:p>27<text:s/></text:p>
          </table:table-cell>
          <table:table-cell office:value-type="percentage" office:value="1.5780245470485097E-3" table:style-name="ce22">
            <text:p>0.16%</text:p>
          </table:table-cell>
          <table:table-cell office:value-type="float" office:value="205572.3321" table:style-name="ce21">
            <text:p>205,572<text:s/></text:p>
          </table:table-cell>
          <table:table-cell office:value-type="percentage" office:value="1.4110046968179666E-3" table:style-name="ce22">
            <text:p>0.1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力及燃氣供應業</text:p>
          </table:table-cell>
          <table:table-cell office:value-type="float" office:value="19" table:style-name="ce21">
            <text:p>19<text:s/></text:p>
          </table:table-cell>
          <table:table-cell office:value-type="percentage" office:value="1.1104617182933958E-3" table:style-name="ce22">
            <text:p>0.11%</text:p>
          </table:table-cell>
          <table:table-cell office:value-type="float" office:value="197724.37609999999" table:style-name="ce21">
            <text:p>197,724<text:s/></text:p>
          </table:table-cell>
          <table:table-cell office:value-type="percentage" office:value="1.3571379985940339E-3" table:style-name="ce22">
            <text:p>0.1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家具製造業</text:p>
          </table:table-cell>
          <table:table-cell office:value-type="float" office:value="37" table:style-name="ce21">
            <text:p>37<text:s/></text:p>
          </table:table-cell>
          <table:table-cell office:value-type="percentage" office:value="2.1624780829924022E-3" table:style-name="ce22">
            <text:p>0.22%</text:p>
          </table:table-cell>
          <table:table-cell office:value-type="float" office:value="175770.91329999999" table:style-name="ce21">
            <text:p>175,771<text:s/></text:p>
          </table:table-cell>
          <table:table-cell office:value-type="percentage" office:value="1.206454106429255E-3" table:style-name="ce22">
            <text:p>0.12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藝術、娛樂及休閒服務業</text:p>
          </table:table-cell>
          <table:table-cell office:value-type="float" office:value="23" table:style-name="ce21">
            <text:p>23<text:s/></text:p>
          </table:table-cell>
          <table:table-cell office:value-type="percentage" office:value="1.3442431326709527E-3" table:style-name="ce22">
            <text:p>0.13%</text:p>
          </table:table-cell>
          <table:table-cell office:value-type="float" office:value="133146.69760000001" table:style-name="ce21">
            <text:p>133,147<text:s/></text:p>
          </table:table-cell>
          <table:table-cell office:value-type="percentage" office:value="9.1389056961231727E-4" table:style-name="ce22">
            <text:p>0.09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石油及煤製品製造業</text:p>
          </table:table-cell>
          <table:table-cell office:value-type="float" office:value="26" table:style-name="ce21">
            <text:p>26<text:s/></text:p>
          </table:table-cell>
          <table:table-cell office:value-type="percentage" office:value="1.5195791934541204E-3" table:style-name="ce22">
            <text:p>0.15%</text:p>
          </table:table-cell>
          <table:table-cell office:value-type="float" office:value="126476.3305" table:style-name="ce21">
            <text:p>126,476<text:s/></text:p>
          </table:table-cell>
          <table:table-cell office:value-type="percentage" office:value="8.6810659074972572E-4" table:style-name="ce22">
            <text:p>0.09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飲料製造業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8.1823495032144939E-4" table:style-name="ce22">
            <text:p>0.08%</text:p>
          </table:table-cell>
          <table:table-cell office:value-type="float" office:value="114673.8939" table:style-name="ce21">
            <text:p>114,674<text:s/></text:p>
          </table:table-cell>
          <table:table-cell office:value-type="percentage" office:value="7.8709718006504616E-4" table:style-name="ce22">
            <text:p>0.08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農、林、漁、牧業</text:p>
          </table:table-cell>
          <table:table-cell office:value-type="float" office:value="64" table:style-name="ce21">
            <text:p>64<text:s/></text:p>
          </table:table-cell>
          <table:table-cell office:value-type="percentage" office:value="3.740502630040912E-3" table:style-name="ce22">
            <text:p>0.37%</text:p>
          </table:table-cell>
          <table:table-cell office:value-type="float" office:value="110700.5616" table:style-name="ce21">
            <text:p>110,701<text:s/></text:p>
          </table:table-cell>
          <table:table-cell office:value-type="percentage" office:value="7.5982507355126035E-4" table:style-name="ce22">
            <text:p>0.08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印刷及資料儲存媒體複製業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1.870251315020456E-3" table:style-name="ce22">
            <text:p>0.19%</text:p>
          </table:table-cell>
          <table:table-cell office:value-type="float" office:value="86486.242899999997" table:style-name="ce21">
            <text:p>86,486<text:s/></text:p>
          </table:table-cell>
          <table:table-cell office:value-type="percentage" office:value="5.9362314809308678E-4" table:style-name="ce22">
            <text:p>0.06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教育服務業</text:p>
          </table:table-cell>
          <table:table-cell office:value-type="float" office:value="10" table:style-name="ce21">
            <text:p>10<text:s/></text:p>
          </table:table-cell>
          <table:table-cell office:value-type="percentage" office:value="5.8445353594389242E-4" table:style-name="ce22">
            <text:p>0.06%</text:p>
          </table:table-cell>
          <table:table-cell office:value-type="float" office:value="45479.631999999998" table:style-name="ce21">
            <text:p>45,480<text:s/></text:p>
          </table:table-cell>
          <table:table-cell office:value-type="percentage" office:value="3.1216250604354886E-4" table:style-name="ce22">
            <text:p>0.03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用水供應及污染整治業</text:p>
          </table:table-cell>
          <table:table-cell office:value-type="float" office:value="21" table:style-name="ce21">
            <text:p>21<text:s/></text:p>
          </table:table-cell>
          <table:table-cell office:value-type="percentage" office:value="1.2273524254821741E-3" table:style-name="ce22">
            <text:p>0.12%</text:p>
          </table:table-cell>
          <table:table-cell office:value-type="float" office:value="43702.190300000002" table:style-name="ce21">
            <text:p>43,702<text:s/></text:p>
          </table:table-cell>
          <table:table-cell office:value-type="percentage" office:value="2.9996252484277078E-4" table:style-name="ce22">
            <text:p>0.03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產業用機械設備維修及安裝業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9.3512565751022799E-4" table:style-name="ce22">
            <text:p>0.09%</text:p>
          </table:table-cell>
          <table:table-cell office:value-type="float" office:value="18146.4941" table:style-name="ce21">
            <text:p>18,146<text:s/></text:p>
          </table:table-cell>
          <table:table-cell office:value-type="percentage" office:value="1.2455366996286322E-4" table:style-name="ce22">
            <text:p>0.01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公共行政及國防；強制性社會安全</text:p>
          </table:table-cell>
          <table:table-cell office:value-type="float" office:value="2" table:style-name="ce21">
            <text:p>2<text:s/></text:p>
          </table:table-cell>
          <table:table-cell office:value-type="percentage" office:value="1.168907071887785E-4" table:style-name="ce22">
            <text:p>0.01%</text:p>
          </table:table-cell>
          <table:table-cell office:value-type="float" office:value="3292" table:style-name="ce21">
            <text:p>3,292<text:s/></text:p>
          </table:table-cell>
          <table:table-cell office:value-type="percentage" office:value="2.2595586742992178E-5" table:style-name="ce22">
            <text:p>0.0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菸草製造業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運輸工具製造業</text:p>
          </table:table-cell>
          <table:table-cell office:value-type="float" office:value="133" table:style-name="ce21">
            <text:p>133<text:s/></text:p>
          </table:table-cell>
          <table:table-cell office:value-type="percentage" office:value="7.77323202805377E-3" table:style-name="ce22">
            <text:p>0.78%</text:p>
          </table:table-cell>
          <table:table-cell office:value-type="float" office:value="827741.88820000004" table:style-name="ce21">
            <text:p>827,742<text:s/></text:p>
          </table:table-cell>
          <table:table-cell office:value-type="percentage" office:value="5.6814439962427805E-3" table:style-name="ce22">
            <text:p>0.57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服務業</text:p>
          </table:table-cell>
          <table:table-cell office:value-type="float" office:value="167" table:style-name="ce21">
            <text:p>167<text:s/></text:p>
          </table:table-cell>
          <table:table-cell office:value-type="percentage" office:value="9.7603740502630043E-3" table:style-name="ce22">
            <text:p>0.98%</text:p>
          </table:table-cell>
          <table:table-cell office:value-type="float" office:value="779863.70120000001" table:style-name="ce21">
            <text:p>779,864<text:s/></text:p>
          </table:table-cell>
          <table:table-cell office:value-type="percentage" office:value="5.3528183196158976E-3" table:style-name="ce22">
            <text:p>0.54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製造業</text:p>
          </table:table-cell>
          <table:table-cell office:value-type="float" office:value="135" table:style-name="ce21">
            <text:p>135<text:s/></text:p>
          </table:table-cell>
          <table:table-cell office:value-type="percentage" office:value="7.8901227352425485E-3" table:style-name="ce22">
            <text:p>0.79%</text:p>
          </table:table-cell>
          <table:table-cell office:value-type="float" office:value="466714.09090000001" table:style-name="ce21">
            <text:p>466,714<text:s/></text:p>
          </table:table-cell>
          <table:table-cell office:value-type="percentage" office:value="3.203426101187025E-3" table:style-name="ce22">
            <text:p>0.32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合計</text:p>
          </table:table-cell>
          <table:table-cell office:value-type="float" office:value="17110" table:style-name="ce21">
            <text:p>17,11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45692167.12290001" table:style-name="ce21">
            <text:p>145,692,167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19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4">
            <text:p>民國041年01月至108年12月</text:p>
          </table:table-cell>
          <table:table-cell table:number-columns-repeated="2" table:style-name="ce12"/>
          <table:table-cell table:style-name="ce187"/>
          <table:table-cell table:number-columns-repeated="16380" table:style-name="ce12"/>
        </table:table-row>
        <table:table-row table:style-name="ro27">
          <table:table-cell office:value-type="string" table:number-columns-spanned="5" table:number-rows-spanned="1" table:style-name="ce217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3" table:style-name="ce15"/>
          <table:table-cell table:style-name="ce188"/>
          <table:table-cell office:value-type="string" table:style-name="ce17">
            <text:p>單位:千美元</text:p>
          </table:table-cell>
          <table:table-cell table:number-columns-repeated="16379"/>
        </table:table-row>
        <table:table-row table:style-name="ro19">
          <table:table-cell office:value-type="string" table:style-name="ce18">
            <text:p>地區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8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江蘇省</text:p>
          </table:table-cell>
          <table:table-cell office:value-type="float" office:value="7371" table:style-name="ce21">
            <text:p>7,371<text:s/></text:p>
          </table:table-cell>
          <table:table-cell office:value-type="percentage" office:value="0.16780876494023905" table:style-name="ce22">
            <text:p>16.78%</text:p>
          </table:table-cell>
          <table:table-cell office:value-type="float" office:value="57159017.760300003" table:style-name="ce21">
            <text:p>57,159,018<text:s/></text:p>
          </table:table-cell>
          <table:table-cell office:value-type="percentage" office:value="0.30646265270330181" table:style-name="ce22">
            <text:p>30.6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廣東省</text:p>
          </table:table-cell>
          <table:table-cell office:value-type="float" office:value="13303" table:style-name="ce21">
            <text:p>13,303<text:s/></text:p>
          </table:table-cell>
          <table:table-cell office:value-type="percentage" office:value="0.30285714285714288" table:style-name="ce22">
            <text:p>30.29%</text:p>
          </table:table-cell>
          <table:table-cell office:value-type="float" office:value="33601486.096199997" table:style-name="ce21">
            <text:p>33,601,486<text:s/></text:p>
          </table:table-cell>
          <table:table-cell office:value-type="percentage" office:value="0.18015705950368519" table:style-name="ce22">
            <text:p>18.0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上海市</text:p>
          </table:table-cell>
          <table:table-cell office:value-type="float" office:value="6340" table:style-name="ce21">
            <text:p>6,340<text:s/></text:p>
          </table:table-cell>
          <table:table-cell office:value-type="percentage" office:value="0.14433693796243596" table:style-name="ce22">
            <text:p>14.43%</text:p>
          </table:table-cell>
          <table:table-cell office:value-type="float" office:value="27161502.074499998" table:style-name="ce21">
            <text:p>27,161,502<text:s/></text:p>
          </table:table-cell>
          <table:table-cell office:value-type="percentage" office:value="0.14562856926731446" table:style-name="ce22">
            <text:p>14.56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福建省</text:p>
          </table:table-cell>
          <table:table-cell office:value-type="float" office:value="5841" table:style-name="ce21">
            <text:p>5,841<text:s/></text:p>
          </table:table-cell>
          <table:table-cell office:value-type="percentage" office:value="0.13297666476949346" table:style-name="ce22">
            <text:p>13.30%</text:p>
          </table:table-cell>
          <table:table-cell office:value-type="float" office:value="15472458.660800001" table:style-name="ce21">
            <text:p>15,472,459<text:s/></text:p>
          </table:table-cell>
          <table:table-cell office:value-type="percentage" office:value="8.2956826601109479E-2" table:style-name="ce22">
            <text:p>8.3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浙江省</text:p>
          </table:table-cell>
          <table:table-cell office:value-type="float" office:value="2382" table:style-name="ce21">
            <text:p>2,382<text:s/></text:p>
          </table:table-cell>
          <table:table-cell office:value-type="percentage" office:value="5.4228799089356856E-2" table:style-name="ce22">
            <text:p>5.42%</text:p>
          </table:table-cell>
          <table:table-cell office:value-type="float" office:value="12301405.2783" table:style-name="ce21">
            <text:p>12,301,405<text:s/></text:p>
          </table:table-cell>
          <table:table-cell office:value-type="percentage" office:value="6.5954969859272655E-2" table:style-name="ce22">
            <text:p>6.6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山東省</text:p>
          </table:table-cell>
          <table:table-cell office:value-type="float" office:value="1100" table:style-name="ce21">
            <text:p>1,100<text:s/></text:p>
          </table:table-cell>
          <table:table-cell office:value-type="percentage" office:value="2.5042686397268071E-2" table:style-name="ce22">
            <text:p>2.50%</text:p>
          </table:table-cell>
          <table:table-cell office:value-type="float" office:value="5217239.3578000003" table:style-name="ce21">
            <text:p>5,217,239<text:s/></text:p>
          </table:table-cell>
          <table:table-cell office:value-type="percentage" office:value="2.7972646767383272E-2" table:style-name="ce22">
            <text:p>2.8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北京市</text:p>
          </table:table-cell>
          <table:table-cell office:value-type="float" office:value="1377" table:style-name="ce21">
            <text:p>1,377<text:s/></text:p>
          </table:table-cell>
          <table:table-cell office:value-type="percentage" office:value="3.1348890153671032E-2" table:style-name="ce22">
            <text:p>3.13%</text:p>
          </table:table-cell>
          <table:table-cell office:value-type="float" office:value="4754287.7358999997" table:style-name="ce21">
            <text:p>4,754,288<text:s/></text:p>
          </table:table-cell>
          <table:table-cell office:value-type="percentage" office:value="2.5490494559734393E-2" table:style-name="ce22">
            <text:p>2.5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四川省</text:p>
          </table:table-cell>
          <table:table-cell office:value-type="float" office:value="545" table:style-name="ce21">
            <text:p>545<text:s/></text:p>
          </table:table-cell>
          <table:table-cell office:value-type="percentage" office:value="1.2407512805919181E-2" table:style-name="ce22">
            <text:p>1.24%</text:p>
          </table:table-cell>
          <table:table-cell office:value-type="float" office:value="4489521.9656999996" table:style-name="ce21">
            <text:p>4,489,522<text:s/></text:p>
          </table:table-cell>
          <table:table-cell office:value-type="percentage" office:value="2.4070931672548441E-2" table:style-name="ce22">
            <text:p>2.4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河南省</text:p>
          </table:table-cell>
          <table:table-cell office:value-type="float" office:value="311" table:style-name="ce21">
            <text:p>311<text:s/></text:p>
          </table:table-cell>
          <table:table-cell office:value-type="percentage" office:value="7.0802504268639727E-3" table:style-name="ce22">
            <text:p>0.71%</text:p>
          </table:table-cell>
          <table:table-cell office:value-type="float" office:value="3601976.3994999998" table:style-name="ce21">
            <text:p>3,601,976<text:s/></text:p>
          </table:table-cell>
          <table:table-cell office:value-type="percentage" office:value="1.931228501851821E-2" table:style-name="ce22">
            <text:p>1.9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天津市</text:p>
          </table:table-cell>
          <table:table-cell office:value-type="float" office:value="979" table:style-name="ce21">
            <text:p>979<text:s/></text:p>
          </table:table-cell>
          <table:table-cell office:value-type="percentage" office:value="2.2287990893568584E-2" table:style-name="ce22">
            <text:p>2.23%</text:p>
          </table:table-cell>
          <table:table-cell office:value-type="float" office:value="3160882.7381000002" table:style-name="ce21">
            <text:p>3,160,883<text:s/></text:p>
          </table:table-cell>
          <table:table-cell office:value-type="percentage" office:value="1.69473260171208E-2" table:style-name="ce22">
            <text:p>1.6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重慶市</text:p>
          </table:table-cell>
          <table:table-cell office:value-type="float" office:value="333" table:style-name="ce21">
            <text:p>333<text:s/></text:p>
          </table:table-cell>
          <table:table-cell office:value-type="percentage" office:value="7.5811041548093337E-3" table:style-name="ce22">
            <text:p>0.76%</text:p>
          </table:table-cell>
          <table:table-cell office:value-type="float" office:value="2796446.1312000002" table:style-name="ce21">
            <text:p>2,796,446<text:s/></text:p>
          </table:table-cell>
          <table:table-cell office:value-type="percentage" office:value="1.4993369954384946E-2" table:style-name="ce22">
            <text:p>1.50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湖北省</text:p>
          </table:table-cell>
          <table:table-cell office:value-type="float" office:value="642" table:style-name="ce21">
            <text:p>642<text:s/></text:p>
          </table:table-cell>
          <table:table-cell office:value-type="percentage" office:value="1.4615822424587364E-2" table:style-name="ce22">
            <text:p>1.46%</text:p>
          </table:table-cell>
          <table:table-cell office:value-type="float" office:value="2770954.1194000002" table:style-name="ce21">
            <text:p>2,770,954<text:s/></text:p>
          </table:table-cell>
          <table:table-cell office:value-type="percentage" office:value="1.4856692490966428E-2" table:style-name="ce22">
            <text:p>1.4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遼寧省</text:p>
          </table:table-cell>
          <table:table-cell office:value-type="float" office:value="581" table:style-name="ce21">
            <text:p>581<text:s/></text:p>
          </table:table-cell>
          <table:table-cell office:value-type="percentage" office:value="1.3227091633466135E-2" table:style-name="ce22">
            <text:p>1.32%</text:p>
          </table:table-cell>
          <table:table-cell office:value-type="float" office:value="2629027.0342999999" table:style-name="ce21">
            <text:p>2,629,027<text:s/></text:p>
          </table:table-cell>
          <table:table-cell office:value-type="percentage" office:value="1.4095739054492174E-2" table:style-name="ce22">
            <text:p>1.4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安徽省</text:p>
          </table:table-cell>
          <table:table-cell office:value-type="float" office:value="313" table:style-name="ce21">
            <text:p>313<text:s/></text:p>
          </table:table-cell>
          <table:table-cell office:value-type="percentage" office:value="7.1257825839499142E-3" table:style-name="ce22">
            <text:p>0.71%</text:p>
          </table:table-cell>
          <table:table-cell office:value-type="float" office:value="2474268.5008999999" table:style-name="ce21">
            <text:p>2,474,269<text:s/></text:p>
          </table:table-cell>
          <table:table-cell office:value-type="percentage" office:value="1.3265988780036309E-2" table:style-name="ce22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江西省</text:p>
          </table:table-cell>
          <table:table-cell office:value-type="float" office:value="304" table:style-name="ce21">
            <text:p>304<text:s/></text:p>
          </table:table-cell>
          <table:table-cell office:value-type="percentage" office:value="6.9208878770631761E-3" table:style-name="ce22">
            <text:p>0.69%</text:p>
          </table:table-cell>
          <table:table-cell office:value-type="float" office:value="1350929.4802999999" table:style-name="ce21">
            <text:p>1,350,929<text:s/></text:p>
          </table:table-cell>
          <table:table-cell office:value-type="percentage" office:value="7.2431166309401256E-3" table:style-name="ce22">
            <text:p>0.7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山西省</text:p>
          </table:table-cell>
          <table:table-cell office:value-type="float" office:value="73" table:style-name="ce21">
            <text:p>73<text:s/></text:p>
          </table:table-cell>
          <table:table-cell office:value-type="percentage" office:value="1.6619237336368811E-3" table:style-name="ce22">
            <text:p>0.17%</text:p>
          </table:table-cell>
          <table:table-cell office:value-type="float" office:value="1162347.2157000001" table:style-name="ce21">
            <text:p>1,162,347<text:s/></text:p>
          </table:table-cell>
          <table:table-cell office:value-type="percentage" office:value="6.2320177120526038E-3" table:style-name="ce22">
            <text:p>0.6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廣西壯族自治區</text:p>
          </table:table-cell>
          <table:table-cell office:value-type="float" office:value="267" table:style-name="ce21">
            <text:p>267<text:s/></text:p>
          </table:table-cell>
          <table:table-cell office:value-type="percentage" office:value="6.0785429709732499E-3" table:style-name="ce22">
            <text:p>0.61%</text:p>
          </table:table-cell>
          <table:table-cell office:value-type="float" office:value="1146641.831" table:style-name="ce21">
            <text:p>1,146,642<text:s/></text:p>
          </table:table-cell>
          <table:table-cell office:value-type="percentage" office:value="6.1478120338327299E-3" table:style-name="ce22">
            <text:p>0.6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湖南省</text:p>
          </table:table-cell>
          <table:table-cell office:value-type="float" office:value="353" table:style-name="ce21">
            <text:p>353<text:s/></text:p>
          </table:table-cell>
          <table:table-cell office:value-type="percentage" office:value="8.0364257256687541E-3" table:style-name="ce22">
            <text:p>0.80%</text:p>
          </table:table-cell>
          <table:table-cell office:value-type="float" office:value="1100525.1813999999" table:style-name="ce21">
            <text:p>1,100,525<text:s/></text:p>
          </table:table-cell>
          <table:table-cell office:value-type="percentage" office:value="5.9005539226196857E-3" table:style-name="ce22">
            <text:p>0.59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河北省</text:p>
          </table:table-cell>
          <table:table-cell office:value-type="float" office:value="346" table:style-name="ce21">
            <text:p>346<text:s/></text:p>
          </table:table-cell>
          <table:table-cell office:value-type="percentage" office:value="7.8770631758679575E-3" table:style-name="ce22">
            <text:p>0.79%</text:p>
          </table:table-cell>
          <table:table-cell office:value-type="float" office:value="1082799.1757" table:style-name="ce21">
            <text:p>1,082,799<text:s/></text:p>
          </table:table-cell>
          <table:table-cell office:value-type="percentage" office:value="5.8055145230373343E-3" table:style-name="ce22">
            <text:p>0.58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西北地區</text:p>
          </table:table-cell>
          <table:table-cell office:value-type="float" office:value="265" table:style-name="ce21">
            <text:p>265<text:s/></text:p>
          </table:table-cell>
          <table:table-cell office:value-type="percentage" office:value="6.0330108138873075E-3" table:style-name="ce22">
            <text:p>0.60%</text:p>
          </table:table-cell>
          <table:table-cell office:value-type="float" office:value="766597.26980000001" table:style-name="ce21">
            <text:p>766,597<text:s/></text:p>
          </table:table-cell>
          <table:table-cell office:value-type="percentage" office:value="4.1101726737717082E-3" table:style-name="ce22">
            <text:p>0.41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貴州省</text:p>
          </table:table-cell>
          <table:table-cell office:value-type="float" office:value="106" table:style-name="ce21">
            <text:p>106<text:s/></text:p>
          </table:table-cell>
          <table:table-cell office:value-type="percentage" office:value="2.4132043255549233E-3" table:style-name="ce22">
            <text:p>0.24%</text:p>
          </table:table-cell>
          <table:table-cell office:value-type="float" office:value="617303.51080000005" table:style-name="ce21">
            <text:p>617,304<text:s/></text:p>
          </table:table-cell>
          <table:table-cell office:value-type="percentage" office:value="3.3097222250418955E-3" table:style-name="ce22">
            <text:p>0.3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吉林省</text:p>
          </table:table-cell>
          <table:table-cell office:value-type="float" office:value="102" table:style-name="ce21">
            <text:p>102<text:s/></text:p>
          </table:table-cell>
          <table:table-cell office:value-type="percentage" office:value="2.3221400113830394E-3" table:style-name="ce22">
            <text:p>0.23%</text:p>
          </table:table-cell>
          <table:table-cell office:value-type="float" office:value="414087.01360000001" table:style-name="ce21">
            <text:p>414,087<text:s/></text:p>
          </table:table-cell>
          <table:table-cell office:value-type="percentage" office:value="2.2201606957281306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華東地區</text:p>
          </table:table-cell>
          <table:table-cell office:value-type="float" office:value="30" table:style-name="ce21">
            <text:p>30<text:s/></text:p>
          </table:table-cell>
          <table:table-cell office:value-type="percentage" office:value="6.8298235628912922E-4" table:style-name="ce22">
            <text:p>0.07%</text:p>
          </table:table-cell>
          <table:table-cell office:value-type="float" office:value="413787.32909999997" table:style-name="ce21">
            <text:p>413,787<text:s/></text:p>
          </table:table-cell>
          <table:table-cell office:value-type="percentage" office:value="2.2185539132737993E-3" table:style-name="ce22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海南省</text:p>
          </table:table-cell>
          <table:table-cell office:value-type="float" office:value="348" table:style-name="ce21">
            <text:p>348<text:s/></text:p>
          </table:table-cell>
          <table:table-cell office:value-type="percentage" office:value="7.9225953329538981E-3" table:style-name="ce22">
            <text:p>0.79%</text:p>
          </table:table-cell>
          <table:table-cell office:value-type="float" office:value="244712.31589999999" table:style-name="ce21">
            <text:p>244,712<text:s/></text:p>
          </table:table-cell>
          <table:table-cell office:value-type="percentage" office:value="1.312044685483916E-3" table:style-name="ce22">
            <text:p>0.13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雲南省</text:p>
          </table:table-cell>
          <table:table-cell office:value-type="float" office:value="118" table:style-name="ce21">
            <text:p>118<text:s/></text:p>
          </table:table-cell>
          <table:table-cell office:value-type="percentage" office:value="2.6863972680705749E-3" table:style-name="ce22">
            <text:p>0.27%</text:p>
          </table:table-cell>
          <table:table-cell office:value-type="float" office:value="228066.9895" table:style-name="ce21">
            <text:p>228,067<text:s/></text:p>
          </table:table-cell>
          <table:table-cell office:value-type="percentage" office:value="1.2227994345412145E-3" table:style-name="ce22">
            <text:p>0.12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黑龍江省</text:p>
          </table:table-cell>
          <table:table-cell office:value-type="float" office:value="125" table:style-name="ce21">
            <text:p>125<text:s/></text:p>
          </table:table-cell>
          <table:table-cell office:value-type="percentage" office:value="2.8457598178713715E-3" table:style-name="ce22">
            <text:p>0.28%</text:p>
          </table:table-cell>
          <table:table-cell office:value-type="float" office:value="138160.9871" table:style-name="ce21">
            <text:p>138,161<text:s/></text:p>
          </table:table-cell>
          <table:table-cell office:value-type="percentage" office:value="7.4076120034695348E-4" table:style-name="ce22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內蒙古自治區</text:p>
          </table:table-cell>
          <table:table-cell office:value-type="float" office:value="32" table:style-name="ce21">
            <text:p>32<text:s/></text:p>
          </table:table-cell>
          <table:table-cell office:value-type="percentage" office:value="7.2851451337507117E-4" table:style-name="ce22">
            <text:p>0.07%</text:p>
          </table:table-cell>
          <table:table-cell office:value-type="float" office:value="92945.685200000007" table:style-name="ce21">
            <text:p>92,946<text:s/></text:p>
          </table:table-cell>
          <table:table-cell office:value-type="percentage" office:value="4.9833573703398986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華北地區</text:p>
          </table:table-cell>
          <table:table-cell office:value-type="float" office:value="14" table:style-name="ce21">
            <text:p>14<text:s/></text:p>
          </table:table-cell>
          <table:table-cell office:value-type="percentage" office:value="3.1872509960159364E-4" table:style-name="ce22">
            <text:p>0.03%</text:p>
          </table:table-cell>
          <table:table-cell office:value-type="float" office:value="87800.345799999996" table:style-name="ce21">
            <text:p>87,800<text:s/></text:p>
          </table:table-cell>
          <table:table-cell office:value-type="percentage" office:value="4.7074858765022237E-4" table:style-name="ce22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20">
            <text:p>中南地區</text:p>
          </table:table-cell>
          <table:table-cell office:value-type="float" office:value="16" table:style-name="ce21">
            <text:p>16<text:s/></text:p>
          </table:table-cell>
          <table:table-cell office:value-type="percentage" office:value="3.6425725668753559E-4" table:style-name="ce22">
            <text:p>0.04%</text:p>
          </table:table-cell>
          <table:table-cell office:value-type="float" office:value="43896.895600000003" table:style-name="ce21">
            <text:p>43,897<text:s/></text:p>
          </table:table-cell>
          <table:table-cell office:value-type="percentage" office:value="2.3535672231861829E-4" table:style-name="ce22">
            <text:p>0.02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西藏自治區</text:p>
          </table:table-cell>
          <table:table-cell office:value-type="float" office:value="3" table:style-name="ce21">
            <text:p>3<text:s/></text:p>
          </table:table-cell>
          <table:table-cell office:value-type="percentage" office:value="6.8298235628912922E-5" table:style-name="ce22">
            <text:p>0.01%</text:p>
          </table:table-cell>
          <table:table-cell office:value-type="float" office:value="15882" table:style-name="ce21">
            <text:p>15,882<text:s/></text:p>
          </table:table-cell>
          <table:table-cell office:value-type="percentage" office:value="8.5152615299390229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東北地區</text:p>
          </table:table-cell>
          <table:table-cell office:value-type="float" office:value="5" table:style-name="ce21">
            <text:p>5<text:s/></text:p>
          </table:table-cell>
          <table:table-cell office:value-type="percentage" office:value="1.1383039271485487E-4" table:style-name="ce22">
            <text:p>0.01%</text:p>
          </table:table-cell>
          <table:table-cell office:value-type="float" office:value="15223.951800000001" table:style-name="ce21">
            <text:p>15,224<text:s/></text:p>
          </table:table-cell>
          <table:table-cell office:value-type="percentage" office:value="8.1624437159165045E-5" table:style-name="ce22">
            <text:p>0.01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西南地區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office:value-type="float" office:value="0" table:style-name="ce21">
            <text:p>0<text:s/></text:p>
          </table:table-cell>
          <table:table-cell office:value-type="percentage" office:value="0" table:style-name="ce22">
            <text:p>0.00%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43925" table:style-name="ce21">
            <text:p>43,925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6512181.03119999" table:style-name="ce21">
            <text:p>186,512,181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19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style-name="ce14">
            <text:p>民國041年01月至108年12月</text:p>
          </table:table-cell>
          <table:table-cell table:number-columns-repeated="2" table:style-name="ce12"/>
          <table:table-cell table:style-name="ce187"/>
          <table:table-cell table:number-columns-repeated="16380" table:style-name="ce12"/>
        </table:table-row>
        <table:table-row table:style-name="ro27">
          <table:table-cell office:value-type="string" table:number-columns-spanned="5" table:number-rows-spanned="1" table:style-name="ce217">
            <text:p>大陸投資分業統計表</text:p>
          </table:table-cell>
          <table:covered-table-cell table:number-columns-repeated="4"/>
          <table:table-cell table:number-columns-repeated="16379" table:style-name="ce12"/>
        </table:table-row>
        <table:table-row table:style-name="ro25">
          <table:table-cell table:number-columns-repeated="3" table:style-name="ce15"/>
          <table:table-cell table:style-name="ce188"/>
          <table:table-cell office:value-type="string" table:style-name="ce17">
            <text:p>單位:千美元</text:p>
          </table:table-cell>
          <table:table-cell table:number-columns-repeated="16379" table:style-name="ce12"/>
        </table:table-row>
        <table:table-row table:style-name="ro25">
          <table:table-cell office:value-type="string" table:style-name="ce18">
            <text:p>行業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佔件數比率</text:p>
          </table:table-cell>
          <table:table-cell office:value-type="string" table:style-name="ce189">
            <text:p>核准金額</text:p>
          </table:table-cell>
          <table:table-cell office:value-type="string" table:style-name="ce19">
            <text:p>佔核准金額比率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電子零組件製造業</text:p>
          </table:table-cell>
          <table:table-cell office:value-type="float" office:value="3081" table:style-name="ce21">
            <text:p>3,081<text:s/></text:p>
          </table:table-cell>
          <table:table-cell office:value-type="percentage" office:value="7.0142287990893573E-2" table:style-name="ce22">
            <text:p>7.01%</text:p>
          </table:table-cell>
          <table:table-cell office:value-type="float" office:value="34310477.046899997" table:style-name="ce21">
            <text:p>34,310,477<text:s/></text:p>
          </table:table-cell>
          <table:table-cell office:value-type="percentage" office:value="0.18395837128278769" table:style-name="ce22">
            <text:p>18.40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電腦、電子產品及光學製品製造業</text:p>
          </table:table-cell>
          <table:table-cell office:value-type="float" office:value="2908" table:style-name="ce21">
            <text:p>2,908<text:s/></text:p>
          </table:table-cell>
          <table:table-cell office:value-type="percentage" office:value="6.6203756402959585E-2" table:style-name="ce22">
            <text:p>6.62%</text:p>
          </table:table-cell>
          <table:table-cell office:value-type="float" office:value="25062961.937100001" table:style-name="ce21">
            <text:p>25,062,962<text:s/></text:p>
          </table:table-cell>
          <table:table-cell office:value-type="percentage" office:value="0.13437707820760209" table:style-name="ce22">
            <text:p>13.44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批發及零售業</text:p>
          </table:table-cell>
          <table:table-cell office:value-type="float" office:value="3643" table:style-name="ce21">
            <text:p>3,643<text:s/></text:p>
          </table:table-cell>
          <table:table-cell office:value-type="percentage" office:value="8.2936824132043258E-2" table:style-name="ce22">
            <text:p>8.29%</text:p>
          </table:table-cell>
          <table:table-cell office:value-type="float" office:value="13554596.1032" table:style-name="ce21">
            <text:p>13,554,596<text:s/></text:p>
          </table:table-cell>
          <table:table-cell office:value-type="percentage" office:value="7.2674052859488955E-2" table:style-name="ce22">
            <text:p>7.27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金融及保險業</text:p>
          </table:table-cell>
          <table:table-cell office:value-type="float" office:value="415" table:style-name="ce21">
            <text:p>415<text:s/></text:p>
          </table:table-cell>
          <table:table-cell office:value-type="percentage" office:value="9.447922595332954E-3" table:style-name="ce22">
            <text:p>0.94%</text:p>
          </table:table-cell>
          <table:table-cell office:value-type="float" office:value="13954821.214500001" table:style-name="ce21">
            <text:p>13,954,821<text:s/></text:p>
          </table:table-cell>
          <table:table-cell office:value-type="percentage" office:value="7.4819891855565285E-2" table:style-name="ce22">
            <text:p>7.48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電力設備製造業</text:p>
          </table:table-cell>
          <table:table-cell office:value-type="float" office:value="3243" table:style-name="ce21">
            <text:p>3,243<text:s/></text:p>
          </table:table-cell>
          <table:table-cell office:value-type="percentage" office:value="7.3830392714854864E-2" table:style-name="ce22">
            <text:p>7.38%</text:p>
          </table:table-cell>
          <table:table-cell office:value-type="float" office:value="11491042.3838" table:style-name="ce21">
            <text:p>11,491,042<text:s/></text:p>
          </table:table-cell>
          <table:table-cell office:value-type="percentage" office:value="6.1610144282628725E-2" table:style-name="ce22">
            <text:p>6.16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化學材料製造業</text:p>
          </table:table-cell>
          <table:table-cell office:value-type="float" office:value="899" table:style-name="ce21">
            <text:p>899<text:s/></text:p>
          </table:table-cell>
          <table:table-cell office:value-type="percentage" office:value="2.0466704610130906E-2" table:style-name="ce22">
            <text:p>2.05%</text:p>
          </table:table-cell>
          <table:table-cell office:value-type="float" office:value="9201933.4956999999" table:style-name="ce21">
            <text:p>9,201,933<text:s/></text:p>
          </table:table-cell>
          <table:table-cell office:value-type="percentage" office:value="4.9336903599667248E-2" table:style-name="ce22">
            <text:p>4.93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非金屬礦物製品製造業</text:p>
          </table:table-cell>
          <table:table-cell office:value-type="float" office:value="1635" table:style-name="ce21">
            <text:p>1,635<text:s/></text:p>
          </table:table-cell>
          <table:table-cell office:value-type="percentage" office:value="3.7222538417757543E-2" table:style-name="ce22">
            <text:p>3.72%</text:p>
          </table:table-cell>
          <table:table-cell office:value-type="float" office:value="8555372.3039999995" table:style-name="ce21">
            <text:p>8,555,372<text:s/></text:p>
          </table:table-cell>
          <table:table-cell office:value-type="percentage" office:value="4.5870313974661243E-2" table:style-name="ce22">
            <text:p>4.5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金屬製品製造業</text:p>
          </table:table-cell>
          <table:table-cell office:value-type="float" office:value="2707" table:style-name="ce21">
            <text:p>2,707<text:s/></text:p>
          </table:table-cell>
          <table:table-cell office:value-type="percentage" office:value="6.1627774615822424E-2" table:style-name="ce22">
            <text:p>6.16%</text:p>
          </table:table-cell>
          <table:table-cell office:value-type="float" office:value="7076190.5444" table:style-name="ce21">
            <text:p>7,076,191<text:s/></text:p>
          </table:table-cell>
          <table:table-cell office:value-type="percentage" office:value="3.7939562474025683E-2" table:style-name="ce22">
            <text:p>3.7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機械設備製造業</text:p>
          </table:table-cell>
          <table:table-cell office:value-type="float" office:value="2171" table:style-name="ce21">
            <text:p>2,171<text:s/></text:p>
          </table:table-cell>
          <table:table-cell office:value-type="percentage" office:value="4.9425156516789984E-2" table:style-name="ce22">
            <text:p>4.94%</text:p>
          </table:table-cell>
          <table:table-cell office:value-type="float" office:value="6922850.9005000005" table:style-name="ce21">
            <text:p>6,922,851<text:s/></text:p>
          </table:table-cell>
          <table:table-cell office:value-type="percentage" office:value="3.7117419689290623E-2" table:style-name="ce22">
            <text:p>3.7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塑膠製品製造業</text:p>
          </table:table-cell>
          <table:table-cell office:value-type="float" office:value="2443" table:style-name="ce21">
            <text:p>2,443<text:s/></text:p>
          </table:table-cell>
          <table:table-cell office:value-type="percentage" office:value="5.5617529880478085E-2" table:style-name="ce22">
            <text:p>5.56%</text:p>
          </table:table-cell>
          <table:table-cell office:value-type="float" office:value="6208146.0692999996" table:style-name="ce21">
            <text:p>6,208,146<text:s/></text:p>
          </table:table-cell>
          <table:table-cell office:value-type="percentage" office:value="3.3285472482151142E-2" table:style-name="ce22">
            <text:p>3.33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基本金屬製造業</text:p>
          </table:table-cell>
          <table:table-cell office:value-type="float" office:value="737" table:style-name="ce21">
            <text:p>737<text:s/></text:p>
          </table:table-cell>
          <table:table-cell office:value-type="percentage" office:value="1.6778599886169608E-2" table:style-name="ce22">
            <text:p>1.68%</text:p>
          </table:table-cell>
          <table:table-cell office:value-type="float" office:value="5521693.8244000003" table:style-name="ce21">
            <text:p>5,521,694<text:s/></text:p>
          </table:table-cell>
          <table:table-cell office:value-type="percentage" office:value="2.960500377976023E-2" table:style-name="ce22">
            <text:p>2.9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不動產業</text:p>
          </table:table-cell>
          <table:table-cell office:value-type="float" office:value="222" table:style-name="ce21">
            <text:p>222<text:s/></text:p>
          </table:table-cell>
          <table:table-cell office:value-type="percentage" office:value="5.0540694365395558E-3" table:style-name="ce22">
            <text:p>0.51%</text:p>
          </table:table-cell>
          <table:table-cell office:value-type="float" office:value="4491194.4747000001" table:style-name="ce21">
            <text:p>4,491,194<text:s/></text:p>
          </table:table-cell>
          <table:table-cell office:value-type="percentage" office:value="2.407989896353583E-2" table:style-name="ce22">
            <text:p>2.4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食品製造業</text:p>
          </table:table-cell>
          <table:table-cell office:value-type="float" office:value="2402" table:style-name="ce21">
            <text:p>2,402<text:s/></text:p>
          </table:table-cell>
          <table:table-cell office:value-type="percentage" office:value="5.468412066021628E-2" table:style-name="ce22">
            <text:p>5.47%</text:p>
          </table:table-cell>
          <table:table-cell office:value-type="float" office:value="3401236.0181999998" table:style-name="ce21">
            <text:p>3,401,236<text:s/></text:p>
          </table:table-cell>
          <table:table-cell office:value-type="percentage" office:value="1.8235999382962751E-2" table:style-name="ce22">
            <text:p>1.8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汽車及其零件製造業</text:p>
          </table:table-cell>
          <table:table-cell office:value-type="float" office:value="745" table:style-name="ce21">
            <text:p>745<text:s/></text:p>
          </table:table-cell>
          <table:table-cell office:value-type="percentage" office:value="1.6960728514513374E-2" table:style-name="ce22">
            <text:p>1.70%</text:p>
          </table:table-cell>
          <table:table-cell office:value-type="float" office:value="3335112.1987000001" table:style-name="ce21">
            <text:p>3,335,112<text:s/></text:p>
          </table:table-cell>
          <table:table-cell office:value-type="percentage" office:value="1.7881471227566087E-2" table:style-name="ce22">
            <text:p>1.7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紙漿、紙及紙製品製造業</text:p>
          </table:table-cell>
          <table:table-cell office:value-type="float" office:value="698" table:style-name="ce21">
            <text:p>698<text:s/></text:p>
          </table:table-cell>
          <table:table-cell office:value-type="percentage" office:value="1.5890722822993739E-2" table:style-name="ce22">
            <text:p>1.59%</text:p>
          </table:table-cell>
          <table:table-cell office:value-type="float" office:value="2780775.4526999998" table:style-name="ce21">
            <text:p>2,780,775<text:s/></text:p>
          </table:table-cell>
          <table:table-cell office:value-type="percentage" office:value="1.490935035623667E-2" table:style-name="ce22">
            <text:p>1.4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紡織業</text:p>
          </table:table-cell>
          <table:table-cell office:value-type="float" office:value="1143" table:style-name="ce21">
            <text:p>1,143<text:s/></text:p>
          </table:table-cell>
          <table:table-cell office:value-type="percentage" office:value="2.6021627774615821E-2" table:style-name="ce22">
            <text:p>2.60%</text:p>
          </table:table-cell>
          <table:table-cell office:value-type="float" office:value="2611444.5411" table:style-name="ce21">
            <text:p>2,611,445<text:s/></text:p>
          </table:table-cell>
          <table:table-cell office:value-type="percentage" office:value="1.400146910867529E-2" table:style-name="ce22">
            <text:p>1.40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資訊及通訊傳播業</text:p>
          </table:table-cell>
          <table:table-cell office:value-type="float" office:value="1028" table:style-name="ce21">
            <text:p>1,028<text:s/></text:p>
          </table:table-cell>
          <table:table-cell office:value-type="percentage" office:value="2.3403528742174162E-2" table:style-name="ce22">
            <text:p>2.34%</text:p>
          </table:table-cell>
          <table:table-cell office:value-type="float" office:value="2516250.9043999999" table:style-name="ce21">
            <text:p>2,516,251<text:s/></text:p>
          </table:table-cell>
          <table:table-cell office:value-type="percentage" office:value="1.3491080799591734E-2" table:style-name="ce22">
            <text:p>1.3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專業、科學及技術服務業</text:p>
          </table:table-cell>
          <table:table-cell office:value-type="float" office:value="1045" table:style-name="ce21">
            <text:p>1,045<text:s/></text:p>
          </table:table-cell>
          <table:table-cell office:value-type="percentage" office:value="2.3790552077404666E-2" table:style-name="ce22">
            <text:p>2.38%</text:p>
          </table:table-cell>
          <table:table-cell office:value-type="float" office:value="2410737.0828999998" table:style-name="ce21">
            <text:p>2,410,737<text:s/></text:p>
          </table:table-cell>
          <table:table-cell office:value-type="percentage" office:value="1.2925359992957934E-2" table:style-name="ce22">
            <text:p>1.2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化學製品製造業</text:p>
          </table:table-cell>
          <table:table-cell office:value-type="float" office:value="1257" table:style-name="ce21">
            <text:p>1,257<text:s/></text:p>
          </table:table-cell>
          <table:table-cell office:value-type="percentage" office:value="2.8616960728514513E-2" table:style-name="ce22">
            <text:p>2.86%</text:p>
          </table:table-cell>
          <table:table-cell office:value-type="float" office:value="2101053.9208" table:style-name="ce21">
            <text:p>2,101,054<text:s/></text:p>
          </table:table-cell>
          <table:table-cell office:value-type="percentage" office:value="1.1264968910789441E-2" table:style-name="ce22">
            <text:p>1.13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橡膠製品製造業</text:p>
          </table:table-cell>
          <table:table-cell office:value-type="float" office:value="402" table:style-name="ce21">
            <text:p>402<text:s/></text:p>
          </table:table-cell>
          <table:table-cell office:value-type="percentage" office:value="9.151963574274332E-3" table:style-name="ce22">
            <text:p>0.92%</text:p>
          </table:table-cell>
          <table:table-cell office:value-type="float" office:value="1830704.8481999999" table:style-name="ce21">
            <text:p>1,830,705<text:s/></text:p>
          </table:table-cell>
          <table:table-cell office:value-type="percentage" office:value="9.8154707005102121E-3" table:style-name="ce22">
            <text:p>0.9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皮革、毛皮及其製品製造業</text:p>
          </table:table-cell>
          <table:table-cell office:value-type="float" office:value="1541" table:style-name="ce21">
            <text:p>1,541<text:s/></text:p>
          </table:table-cell>
          <table:table-cell office:value-type="percentage" office:value="3.5082527034718272E-2" table:style-name="ce22">
            <text:p>3.51%</text:p>
          </table:table-cell>
          <table:table-cell office:value-type="float" office:value="1548478.6017" table:style-name="ce21">
            <text:p>1,548,479<text:s/></text:p>
          </table:table-cell>
          <table:table-cell office:value-type="percentage" office:value="8.3022920708914379E-3" table:style-name="ce22">
            <text:p>0.83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運輸及倉儲業</text:p>
          </table:table-cell>
          <table:table-cell office:value-type="float" office:value="288" table:style-name="ce21">
            <text:p>288<text:s/></text:p>
          </table:table-cell>
          <table:table-cell office:value-type="percentage" office:value="6.5566306203756405E-3" table:style-name="ce22">
            <text:p>0.66%</text:p>
          </table:table-cell>
          <table:table-cell office:value-type="float" office:value="1251004.7905999999" table:style-name="ce21">
            <text:p>1,251,005<text:s/></text:p>
          </table:table-cell>
          <table:table-cell office:value-type="percentage" office:value="6.7073624021946878E-3" table:style-name="ce22">
            <text:p>0.67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藥品製造業</text:p>
          </table:table-cell>
          <table:table-cell office:value-type="float" office:value="214" table:style-name="ce21">
            <text:p>214<text:s/></text:p>
          </table:table-cell>
          <table:table-cell office:value-type="percentage" office:value="4.871940808195788E-3" table:style-name="ce22">
            <text:p>0.49%</text:p>
          </table:table-cell>
          <table:table-cell office:value-type="float" office:value="1209918.9035" table:style-name="ce21">
            <text:p>1,209,919<text:s/></text:p>
          </table:table-cell>
          <table:table-cell office:value-type="percentage" office:value="6.4870771271373596E-3" table:style-name="ce22">
            <text:p>0.6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成衣及服飾品製造業</text:p>
          </table:table-cell>
          <table:table-cell office:value-type="float" office:value="1304" table:style-name="ce21">
            <text:p>1,304<text:s/></text:p>
          </table:table-cell>
          <table:table-cell office:value-type="percentage" office:value="2.9686966420034148E-2" table:style-name="ce22">
            <text:p>2.97%</text:p>
          </table:table-cell>
          <table:table-cell office:value-type="float" office:value="1079129.0093" table:style-name="ce21">
            <text:p>1,079,129<text:s/></text:p>
          </table:table-cell>
          <table:table-cell office:value-type="percentage" office:value="5.7858366318684663E-3" table:style-name="ce22">
            <text:p>0.5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住宿及餐飲業</text:p>
          </table:table-cell>
          <table:table-cell office:value-type="float" office:value="566" table:style-name="ce21">
            <text:p>566<text:s/></text:p>
          </table:table-cell>
          <table:table-cell office:value-type="percentage" office:value="1.2885600455321571E-2" table:style-name="ce22">
            <text:p>1.29%</text:p>
          </table:table-cell>
          <table:table-cell office:value-type="float" office:value="968128.31740000006" table:style-name="ce21">
            <text:p>968,128<text:s/></text:p>
          </table:table-cell>
          <table:table-cell office:value-type="percentage" office:value="5.1906975300345147E-3" table:style-name="ce22">
            <text:p>0.5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飲料製造業</text:p>
          </table:table-cell>
          <table:table-cell office:value-type="float" office:value="360" table:style-name="ce21">
            <text:p>360<text:s/></text:p>
          </table:table-cell>
          <table:table-cell office:value-type="percentage" office:value="8.1957882754695507E-3" table:style-name="ce22">
            <text:p>0.82%</text:p>
          </table:table-cell>
          <table:table-cell office:value-type="float" office:value="910799.67669999995" table:style-name="ce21">
            <text:p>910,800<text:s/></text:p>
          </table:table-cell>
          <table:table-cell office:value-type="percentage" office:value="4.883325430351599E-3" table:style-name="ce22">
            <text:p>0.4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支援服務業</text:p>
          </table:table-cell>
          <table:table-cell office:value-type="float" office:value="188" table:style-name="ce21">
            <text:p>188<text:s/></text:p>
          </table:table-cell>
          <table:table-cell office:value-type="percentage" office:value="4.2800227660785431E-3" table:style-name="ce22">
            <text:p>0.43%</text:p>
          </table:table-cell>
          <table:table-cell office:value-type="float" office:value="824268.93920000002" table:style-name="ce21">
            <text:p>824,269<text:s/></text:p>
          </table:table-cell>
          <table:table-cell office:value-type="percentage" office:value="4.419383949309537E-3" table:style-name="ce22">
            <text:p>0.4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營造業</text:p>
          </table:table-cell>
          <table:table-cell office:value-type="float" office:value="331" table:style-name="ce21">
            <text:p>331<text:s/></text:p>
          </table:table-cell>
          <table:table-cell office:value-type="percentage" office:value="7.5355719977233922E-3" table:style-name="ce22">
            <text:p>0.75%</text:p>
          </table:table-cell>
          <table:table-cell office:value-type="float" office:value="704982.34299999999" table:style-name="ce21">
            <text:p>704,982<text:s/></text:p>
          </table:table-cell>
          <table:table-cell office:value-type="percentage" office:value="3.7798193077913213E-3" table:style-name="ce22">
            <text:p>0.3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藝術、娛樂及休閒服務業</text:p>
          </table:table-cell>
          <table:table-cell office:value-type="float" office:value="444" table:style-name="ce21">
            <text:p>444<text:s/></text:p>
          </table:table-cell>
          <table:table-cell office:value-type="percentage" office:value="1.0108138873079112E-2" table:style-name="ce22">
            <text:p>1.01%</text:p>
          </table:table-cell>
          <table:table-cell office:value-type="float" office:value="674671.728" table:style-name="ce21">
            <text:p>674,672<text:s/></text:p>
          </table:table-cell>
          <table:table-cell office:value-type="percentage" office:value="3.6173065173000151E-3" table:style-name="ce22">
            <text:p>0.36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醫療保健及社會工作服務業</text:p>
          </table:table-cell>
          <table:table-cell office:value-type="float" office:value="85" table:style-name="ce21">
            <text:p>85<text:s/></text:p>
          </table:table-cell>
          <table:table-cell office:value-type="percentage" office:value="1.9351166761525328E-3" table:style-name="ce22">
            <text:p>0.19%</text:p>
          </table:table-cell>
          <table:table-cell office:value-type="float" office:value="543895.34660000005" table:style-name="ce21">
            <text:p>543,895<text:s/></text:p>
          </table:table-cell>
          <table:table-cell office:value-type="percentage" office:value="2.9161384719908266E-3" table:style-name="ce22">
            <text:p>0.2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家具製造業</text:p>
          </table:table-cell>
          <table:table-cell office:value-type="float" office:value="337" table:style-name="ce21">
            <text:p>337<text:s/></text:p>
          </table:table-cell>
          <table:table-cell office:value-type="percentage" office:value="7.6721684689812176E-3" table:style-name="ce22">
            <text:p>0.77%</text:p>
          </table:table-cell>
          <table:table-cell office:value-type="float" office:value="541010.74459999998" table:style-name="ce21">
            <text:p>541,011<text:s/></text:p>
          </table:table-cell>
          <table:table-cell office:value-type="percentage" office:value="2.900672447283746E-3" table:style-name="ce22">
            <text:p>0.29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電力及燃氣供應業</text:p>
          </table:table-cell>
          <table:table-cell office:value-type="float" office:value="40" table:style-name="ce21">
            <text:p>40<text:s/></text:p>
          </table:table-cell>
          <table:table-cell office:value-type="percentage" office:value="9.1064314171883896E-4" table:style-name="ce22">
            <text:p>0.09%</text:p>
          </table:table-cell>
          <table:table-cell office:value-type="float" office:value="443109.89630000002" table:style-name="ce21">
            <text:p>443,110<text:s/></text:p>
          </table:table-cell>
          <table:table-cell office:value-type="percentage" office:value="2.3757692063333708E-3" table:style-name="ce22">
            <text:p>0.2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木竹製品製造業</text:p>
          </table:table-cell>
          <table:table-cell office:value-type="float" office:value="600" table:style-name="ce21">
            <text:p>600<text:s/></text:p>
          </table:table-cell>
          <table:table-cell office:value-type="percentage" office:value="1.3659647125782584E-2" table:style-name="ce22">
            <text:p>1.37%</text:p>
          </table:table-cell>
          <table:table-cell office:value-type="float" office:value="402370.77659999998" table:style-name="ce21">
            <text:p>402,371<text:s/></text:p>
          </table:table-cell>
          <table:table-cell office:value-type="percentage" office:value="2.1573431524705127E-3" table:style-name="ce22">
            <text:p>0.22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農、林、漁、牧業</text:p>
          </table:table-cell>
          <table:table-cell office:value-type="float" office:value="567" table:style-name="ce21">
            <text:p>567<text:s/></text:p>
          </table:table-cell>
          <table:table-cell office:value-type="percentage" office:value="1.2908366533864542E-2" table:style-name="ce22">
            <text:p>1.29%</text:p>
          </table:table-cell>
          <table:table-cell office:value-type="float" office:value="396716.19929999998" table:style-name="ce21">
            <text:p>396,716<text:s/></text:p>
          </table:table-cell>
          <table:table-cell office:value-type="percentage" office:value="2.1270256832910919E-3" table:style-name="ce22">
            <text:p>0.21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石油及煤製品製造業</text:p>
          </table:table-cell>
          <table:table-cell office:value-type="float" office:value="65" table:style-name="ce21">
            <text:p>65<text:s/></text:p>
          </table:table-cell>
          <table:table-cell office:value-type="percentage" office:value="1.4797951052931133E-3" table:style-name="ce22">
            <text:p>0.15%</text:p>
          </table:table-cell>
          <table:table-cell office:value-type="float" office:value="336604.66159999999" table:style-name="ce21">
            <text:p>336,605<text:s/></text:p>
          </table:table-cell>
          <table:table-cell office:value-type="percentage" office:value="1.8047328584061344E-3" table:style-name="ce22">
            <text:p>0.18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礦業及土石採取業</text:p>
          </table:table-cell>
          <table:table-cell office:value-type="float" office:value="124" table:style-name="ce21">
            <text:p>124<text:s/></text:p>
          </table:table-cell>
          <table:table-cell office:value-type="percentage" office:value="2.8229937393284008E-3" table:style-name="ce22">
            <text:p>0.28%</text:p>
          </table:table-cell>
          <table:table-cell office:value-type="float" office:value="279004.2071" table:style-name="ce21">
            <text:p>279,004<text:s/></text:p>
          </table:table-cell>
          <table:table-cell office:value-type="percentage" office:value="1.495903407259646E-3" table:style-name="ce22">
            <text:p>0.1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印刷及資料儲存媒體複製業</text:p>
          </table:table-cell>
          <table:table-cell office:value-type="float" office:value="263" table:style-name="ce21">
            <text:p>263<text:s/></text:p>
          </table:table-cell>
          <table:table-cell office:value-type="percentage" office:value="5.987478656801366E-3" table:style-name="ce22">
            <text:p>0.60%</text:p>
          </table:table-cell>
          <table:table-cell office:value-type="float" office:value="278329.63400000002" table:style-name="ce21">
            <text:p>278,330<text:s/></text:p>
          </table:table-cell>
          <table:table-cell office:value-type="percentage" office:value="1.4922866295442691E-3" table:style-name="ce22">
            <text:p>0.15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用水供應及污染整治業</text:p>
          </table:table-cell>
          <table:table-cell office:value-type="float" office:value="83" table:style-name="ce21">
            <text:p>83<text:s/></text:p>
          </table:table-cell>
          <table:table-cell office:value-type="percentage" office:value="1.8895845190665908E-3" table:style-name="ce22">
            <text:p>0.19%</text:p>
          </table:table-cell>
          <table:table-cell office:value-type="float" office:value="261105.20980000001" table:style-name="ce21">
            <text:p>261,105<text:s/></text:p>
          </table:table-cell>
          <table:table-cell office:value-type="percentage" office:value="1.3999364993556212E-3" table:style-name="ce22">
            <text:p>0.14%</text:p>
          </table:table-cell>
          <table:table-cell table:number-columns-repeated="16379"/>
        </table:table-row>
        <table:table-row table:style-name="ro22">
          <table:table-cell office:value-type="string" table:style-name="ce20">
            <text:p>產業用機械設備維修及安裝業</text:p>
          </table:table-cell>
          <table:table-cell office:value-type="float" office:value="18" table:style-name="ce21">
            <text:p>18<text:s/></text:p>
          </table:table-cell>
          <table:table-cell office:value-type="percentage" office:value="4.0978941377347753E-4" table:style-name="ce22">
            <text:p>0.04%</text:p>
          </table:table-cell>
          <table:table-cell office:value-type="float" office:value="101401.03200000001" table:style-name="ce21">
            <text:p>101,401<text:s/></text:p>
          </table:table-cell>
          <table:table-cell office:value-type="percentage" office:value="5.4366975625596008E-4" table:style-name="ce22">
            <text:p>0.05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教育服務業</text:p>
          </table:table-cell>
          <table:table-cell office:value-type="float" office:value="34" table:style-name="ce21">
            <text:p>34<text:s/></text:p>
          </table:table-cell>
          <table:table-cell office:value-type="percentage" office:value="7.7404667046101312E-4" table:style-name="ce22">
            <text:p>0.08%</text:p>
          </table:table-cell>
          <table:table-cell office:value-type="float" office:value="49013.1273" table:style-name="ce21">
            <text:p>49,013<text:s/></text:p>
          </table:table-cell>
          <table:table-cell office:value-type="percentage" office:value="2.6278780843703189E-4" table:style-name="ce22">
            <text:p>0.03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公共行政及國防；強制性社會安全</text:p>
          </table:table-cell>
          <table:table-cell office:value-type="float" office:value="15" table:style-name="ce21">
            <text:p>15<text:s/></text:p>
          </table:table-cell>
          <table:table-cell office:value-type="percentage" office:value="3.4149117814456461E-4" table:style-name="ce22">
            <text:p>0.03%</text:p>
          </table:table-cell>
          <table:table-cell office:value-type="float" office:value="44906.243799999997" table:style-name="ce21">
            <text:p>44,906<text:s/></text:p>
          </table:table-cell>
          <table:table-cell office:value-type="percentage" office:value="2.407684235513177E-4" table:style-name="ce22">
            <text:p>0.02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菸草製造業</text:p>
          </table:table-cell>
          <table:table-cell office:value-type="float" office:value="2" table:style-name="ce21">
            <text:p>2<text:s/></text:p>
          </table:table-cell>
          <table:table-cell office:value-type="percentage" office:value="4.5532157085941948E-5" table:style-name="ce22">
            <text:p>0.00%</text:p>
          </table:table-cell>
          <table:table-cell office:value-type="float" office:value="13880" table:style-name="ce21">
            <text:p>13,880<text:s/></text:p>
          </table:table-cell>
          <table:table-cell office:value-type="percentage" office:value="7.4418731920131997E-5" table:style-name="ce22">
            <text:p>0.01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製造業</text:p>
          </table:table-cell>
          <table:table-cell office:value-type="float" office:value="2633" table:style-name="ce21">
            <text:p>2,633<text:s/></text:p>
          </table:table-cell>
          <table:table-cell office:value-type="percentage" office:value="5.994308480364257E-2" table:style-name="ce22">
            <text:p>5.99%</text:p>
          </table:table-cell>
          <table:table-cell office:value-type="float" office:value="2917875.5860000001" table:style-name="ce21">
            <text:p>2,917,876<text:s/></text:p>
          </table:table-cell>
          <table:table-cell office:value-type="percentage" office:value="1.5644423703950437E-2" table:style-name="ce22">
            <text:p>1.56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運輸工具製造業</text:p>
          </table:table-cell>
          <table:table-cell office:value-type="float" office:value="668" table:style-name="ce21">
            <text:p>668<text:s/></text:p>
          </table:table-cell>
          <table:table-cell office:value-type="percentage" office:value="1.520774046670461E-2" table:style-name="ce22">
            <text:p>1.52%</text:p>
          </table:table-cell>
          <table:table-cell office:value-type="float" office:value="1795077.379" table:style-name="ce21">
            <text:p>1,795,077<text:s/></text:p>
          </table:table-cell>
          <table:table-cell office:value-type="percentage" office:value="9.6244511702949682E-3" table:style-name="ce22">
            <text:p>0.96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其他服務業</text:p>
          </table:table-cell>
          <table:table-cell office:value-type="float" office:value="331" table:style-name="ce21">
            <text:p>331<text:s/></text:p>
          </table:table-cell>
          <table:table-cell office:value-type="percentage" office:value="7.5355719977233922E-3" table:style-name="ce22">
            <text:p>0.75%</text:p>
          </table:table-cell>
          <table:table-cell office:value-type="float" office:value="1597903.4123" table:style-name="ce21">
            <text:p>1,597,903<text:s/></text:p>
          </table:table-cell>
          <table:table-cell office:value-type="percentage" office:value="8.5672871523211694E-3" table:style-name="ce22">
            <text:p>0.86%</text:p>
          </table:table-cell>
          <table:table-cell table:number-columns-repeated="16379" table:style-name="ce12"/>
        </table:table-row>
        <table:table-row table:style-name="ro22">
          <table:table-cell office:value-type="string" table:style-name="ce20">
            <text:p>合計</text:p>
          </table:table-cell>
          <table:table-cell office:value-type="float" office:value="43925" table:style-name="ce21">
            <text:p>43,925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186512181.03119999" table:style-name="ce21">
            <text:p>186,512,181<text:s/></text:p>
          </table:table-cell>
          <table:table-cell office:value-type="percentage" office:value="1" table:style-name="ce22">
            <text:p>100.00%</text:p>
          </table:table-cell>
          <table:table-cell table:number-columns-repeated="16379" table:style-name="ce12"/>
        </table:table-row>
        <table:table-row table:style-name="ro19">
          <table:table-cell office:value-type="string" table:number-columns-spanned="6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13"/>
          <table:table-cell table:number-columns-repeated="16383"/>
        </table:table-row>
        <table:table-row table:number-rows-repeated="1048310" table:style-name="ro25">
          <table:table-cell table:number-columns-repeated="16384"/>
        </table:table-row>
      </table:table>
      <table:table table:name="陸資分業" table:style-name="ta8" table:print-ranges="陸資分業.A1:陸資分業.E48">
        <table:table-column table:style-name="co40" table:default-cell-style-name="ce180"/>
        <table:table-column table:style-name="co36" table:default-cell-style-name="ce180"/>
        <table:table-column table:style-name="co32" table:default-cell-style-name="ce180"/>
        <table:table-column table:style-name="co41" table:default-cell-style-name="ce156"/>
        <table:table-column table:style-name="co42" table:default-cell-style-name="ce156"/>
        <table:table-column table:style-name="co43" table:number-columns-repeated="16379" table:default-cell-style-name="ce156"/>
        <table:table-row table:style-name="ro27">
          <table:table-cell office:value-type="string" table:number-columns-spanned="5" table:number-rows-spanned="1" table:style-name="ce222">
            <text:p>陸資來臺投資分業統計表(截至108年12月底)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number-columns-repeated="3" table:style-name="ce157"/>
          <table:table-cell table:number-columns-repeated="2" table:style-name="ce99"/>
          <table:table-cell table:number-columns-repeated="16379"/>
        </table:table-row>
        <table:table-row table:style-name="ro29">
          <table:table-cell table:style-name="ce158"/>
          <table:table-cell office:value-type="string" table:style-name="ce159">
            <text:p>件數</text:p>
          </table:table-cell>
          <table:table-cell office:value-type="string" table:style-name="ce159">
            <text:p>比重</text:p>
          </table:table-cell>
          <table:table-cell office:value-type="string" table:style-name="ce160">
            <text:p>金額</text:p>
            <text:p>（千美元）</text:p>
          </table:table-cell>
          <table:table-cell office:value-type="string" table:style-name="ce161">
            <text:p>比重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批發及零售業</text:p>
          </table:table-cell>
          <table:table-cell office:value-type="float" office:value="909" table:style-name="ce163">
            <text:p>909</text:p>
          </table:table-cell>
          <table:table-cell office:value-type="percentage" office:value="0.66301969365426694" table:formula="msoxl:=B4/$B$40" table:style-name="ce164">
            <text:p>66.30%</text:p>
          </table:table-cell>
          <table:table-cell office:value-type="float" office:value="659259.27108707977" table:style-name="ce165">
            <text:p><text:s/>659,259<text:s/></text:p>
          </table:table-cell>
          <table:table-cell office:value-type="percentage" office:value="0.28851970408331468" table:formula="msoxl:=D4/$D$40" table:style-name="ce166">
            <text:p>28.85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電子零組件製造業</text:p>
          </table:table-cell>
          <table:table-cell office:value-type="float" office:value="61" table:style-name="ce163">
            <text:p>61</text:p>
          </table:table-cell>
          <table:table-cell office:value-type="percentage" office:value="4.449307075127644E-2" table:formula="msoxl:=B5/$B$40" table:style-name="ce164">
            <text:p>4.45%</text:p>
          </table:table-cell>
          <table:table-cell office:value-type="float" office:value="283661.27268388798" table:style-name="ce165">
            <text:p><text:s/>283,661<text:s/></text:p>
          </table:table-cell>
          <table:table-cell office:value-type="percentage" office:value="0.12414215475453136" table:formula="msoxl:=D5/$D$40" table:style-name="ce166">
            <text:p>12.41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銀行業</text:p>
          </table:table-cell>
          <table:table-cell office:value-type="float" office:value="3" table:style-name="ce163">
            <text:p>3</text:p>
          </table:table-cell>
          <table:table-cell office:value-type="percentage" office:value="2.1881838074398249E-3" table:formula="msoxl:=B6/$B$40" table:style-name="ce164">
            <text:p>0.22%</text:p>
          </table:table-cell>
          <table:table-cell office:value-type="float" office:value="201440.65599946777" table:style-name="ce165">
            <text:p><text:s/>201,441<text:s/></text:p>
          </table:table-cell>
          <table:table-cell office:value-type="percentage" office:value="8.8158939901564717E-2" table:formula="msoxl:=D6/$D$40" table:style-name="ce166">
            <text:p>8.82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港埠業</text:p>
          </table:table-cell>
          <table:table-cell office:value-type="float" office:value="1" table:style-name="ce163">
            <text:p>1</text:p>
          </table:table-cell>
          <table:table-cell office:value-type="percentage" office:value="7.2939460247994166E-4" table:formula="msoxl:=B7/$B$40" table:style-name="ce164">
            <text:p>0.07%</text:p>
          </table:table-cell>
          <table:table-cell office:value-type="float" office:value="139108" table:style-name="ce165">
            <text:p><text:s/>139,108<text:s/></text:p>
          </table:table-cell>
          <table:table-cell office:value-type="percentage" office:value="6.087953671010319E-2" table:formula="msoxl:=D7/$D$40" table:style-name="ce166">
            <text:p>6.09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機械設備製造業</text:p>
          </table:table-cell>
          <table:table-cell office:value-type="float" office:value="34" table:style-name="ce163">
            <text:p>34</text:p>
          </table:table-cell>
          <table:table-cell office:value-type="percentage" office:value="2.4799416484318017E-2" table:formula="msoxl:=B8/$B$40" table:style-name="ce164">
            <text:p>2.48%</text:p>
          </table:table-cell>
          <table:table-cell office:value-type="float" office:value="115157.34905273505" table:style-name="ce165">
            <text:p><text:s/>115,157<text:s/></text:p>
          </table:table-cell>
          <table:table-cell office:value-type="percentage" office:value="5.039772018211857E-2" table:formula="msoxl:=D8/$D$40" table:style-name="ce166">
            <text:p>5.04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研究發展服務業</text:p>
          </table:table-cell>
          <table:table-cell office:value-type="float" office:value="9" table:style-name="ce163">
            <text:p>9</text:p>
          </table:table-cell>
          <table:table-cell office:value-type="percentage" office:value="6.5645514223194746E-3" table:formula="msoxl:=B9/$B$40" table:style-name="ce164">
            <text:p>0.66%</text:p>
          </table:table-cell>
          <table:table-cell office:value-type="float" office:value="112135" table:style-name="ce165">
            <text:p><text:s/>112,135<text:s/></text:p>
          </table:table-cell>
          <table:table-cell office:value-type="percentage" office:value="4.9075012572874464E-2" table:formula="msoxl:=D9/$D$40" table:style-name="ce166">
            <text:p>4.91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電腦、電子產品及光學製品製造業</text:p>
          </table:table-cell>
          <table:table-cell office:value-type="float" office:value="34" table:style-name="ce163">
            <text:p>34</text:p>
          </table:table-cell>
          <table:table-cell office:value-type="percentage" office:value="2.4799416484318017E-2" table:formula="msoxl:=B10/$B$40" table:style-name="ce164">
            <text:p>2.48%</text:p>
          </table:table-cell>
          <table:table-cell office:value-type="float" office:value="110954.23808615061" table:style-name="ce165">
            <text:p><text:s/>110,954<text:s/></text:p>
          </table:table-cell>
          <table:table-cell office:value-type="percentage" office:value="4.8558261284091034E-2" table:formula="msoxl:=D10/$D$40" table:style-name="ce166">
            <text:p>4.86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電力設備製造業</text:p>
          </table:table-cell>
          <table:table-cell office:value-type="float" office:value="9" table:style-name="ce163">
            <text:p>9</text:p>
          </table:table-cell>
          <table:table-cell office:value-type="percentage" office:value="6.5645514223194746E-3" table:formula="msoxl:=B11/$B$40" table:style-name="ce164">
            <text:p>0.66%</text:p>
          </table:table-cell>
          <table:table-cell office:value-type="float" office:value="109708.38436168261" table:style-name="ce165">
            <text:p><text:s/>109,708<text:s/></text:p>
          </table:table-cell>
          <table:table-cell office:value-type="percentage" office:value="4.8013023069508345E-2" table:formula="msoxl:=D11/$D$40" table:style-name="ce166">
            <text:p>4.80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資訊軟體服務業</text:p>
          </table:table-cell>
          <table:table-cell office:value-type="float" office:value="93" table:style-name="ce163">
            <text:p>93</text:p>
          </table:table-cell>
          <table:table-cell office:value-type="percentage" office:value="6.7833698030634576E-2" table:formula="msoxl:=B12/$B$40" table:style-name="ce164">
            <text:p>6.78%</text:p>
          </table:table-cell>
          <table:table-cell office:value-type="float" office:value="104960.86462666867" table:style-name="ce165">
            <text:p><text:s/>104,961<text:s/></text:p>
          </table:table-cell>
          <table:table-cell office:value-type="percentage" office:value="4.5935307898635924E-2" table:formula="msoxl:=D12/$D$40" table:style-name="ce166">
            <text:p>4.59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住宿服務業</text:p>
          </table:table-cell>
          <table:table-cell office:value-type="float" office:value="5" table:style-name="ce163">
            <text:p>5</text:p>
          </table:table-cell>
          <table:table-cell office:value-type="percentage" office:value="3.6469730123997084E-3" table:formula="msoxl:=B13/$B$40" table:style-name="ce164">
            <text:p>0.36%</text:p>
          </table:table-cell>
          <table:table-cell office:value-type="float" office:value="104650.5840921349" table:style-name="ce165">
            <text:p><text:s/>104,651<text:s/></text:p>
          </table:table-cell>
          <table:table-cell office:value-type="percentage" office:value="4.5799516030500524E-2" table:formula="msoxl:=D13/$D$40" table:style-name="ce166">
            <text:p>4.58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金屬製品製造業</text:p>
          </table:table-cell>
          <table:table-cell office:value-type="float" office:value="12" table:style-name="ce163">
            <text:p>12</text:p>
          </table:table-cell>
          <table:table-cell office:value-type="percentage" office:value="8.7527352297592995E-3" table:formula="msoxl:=B14/$B$40" table:style-name="ce164">
            <text:p>0.88%</text:p>
          </table:table-cell>
          <table:table-cell office:value-type="float" office:value="104386" table:style-name="ce165">
            <text:p><text:s/>104,386<text:s/></text:p>
          </table:table-cell>
          <table:table-cell office:value-type="percentage" office:value="4.568372285577272E-2" table:formula="msoxl:=D14/$D$40" table:style-name="ce166">
            <text:p>4.57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化學製品製造業</text:p>
          </table:table-cell>
          <table:table-cell office:value-type="float" office:value="5" table:style-name="ce163">
            <text:p>5</text:p>
          </table:table-cell>
          <table:table-cell office:value-type="percentage" office:value="3.6469730123997084E-3" table:formula="msoxl:=B15/$B$40" table:style-name="ce164">
            <text:p>0.36%</text:p>
          </table:table-cell>
          <table:table-cell office:value-type="float" office:value="67241" table:style-name="ce165">
            <text:p><text:s/>67,241<text:s/></text:p>
          </table:table-cell>
          <table:table-cell office:value-type="percentage" office:value="2.9427501854128076E-2" table:formula="msoxl:=D15/$D$40" table:style-name="ce166">
            <text:p>2.94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餐飲業</text:p>
          </table:table-cell>
          <table:table-cell office:value-type="float" office:value="61" table:style-name="ce163">
            <text:p>61</text:p>
          </table:table-cell>
          <table:table-cell office:value-type="percentage" office:value="4.449307075127644E-2" table:formula="msoxl:=B16/$B$40" table:style-name="ce164">
            <text:p>4.45%</text:p>
          </table:table-cell>
          <table:table-cell office:value-type="float" office:value="31033.357418028791" table:style-name="ce165">
            <text:p><text:s/>31,033<text:s/></text:p>
          </table:table-cell>
          <table:table-cell office:value-type="percentage" office:value="1.3581508052510544E-2" table:formula="msoxl:=D16/$D$40" table:style-name="ce166">
            <text:p>1.36%</text:p>
          </table:table-cell>
          <table:table-cell table:number-columns-repeated="16379"/>
        </table:table-row>
        <table:table-row table:style-name="ro25">
          <table:table-cell office:value-type="string" table:style-name="ce162">
            <text:p>廢棄物清除、處理及資源回收業</text:p>
          </table:table-cell>
          <table:table-cell office:value-type="float" office:value="9" table:style-name="ce163">
            <text:p>9</text:p>
          </table:table-cell>
          <table:table-cell office:value-type="percentage" office:value="6.5645514223194746E-3" table:formula="msoxl:=B17/$B$40" table:style-name="ce164">
            <text:p>0.66%</text:p>
          </table:table-cell>
          <table:table-cell office:value-type="float" office:value="21657.787632496867" table:style-name="ce165">
            <text:p><text:s/>21,658<text:s/></text:p>
          </table:table-cell>
          <table:table-cell office:value-type="percentage" office:value="9.4783626910904615E-3" table:formula="msoxl:=D17/$D$40" table:style-name="ce166">
            <text:p>0.95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紡織業</text:p>
          </table:table-cell>
          <table:table-cell office:value-type="float" office:value="2" table:style-name="ce163">
            <text:p>2</text:p>
          </table:table-cell>
          <table:table-cell office:value-type="percentage" office:value="1.4587892049598833E-3" table:formula="msoxl:=B18/$B$40" table:style-name="ce164">
            <text:p>0.15%</text:p>
          </table:table-cell>
          <table:table-cell office:value-type="float" office:value="18108" table:style-name="ce165">
            <text:p><text:s/>18,108<text:s/></text:p>
          </table:table-cell>
          <table:table-cell office:value-type="percentage" office:value="7.9248256803817786E-3" table:formula="msoxl:=D18/$D$40" table:style-name="ce166">
            <text:p>0.79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醫療器材製造業</text:p>
          </table:table-cell>
          <table:table-cell office:value-type="float" office:value="3" table:style-name="ce163">
            <text:p>3</text:p>
          </table:table-cell>
          <table:table-cell office:value-type="percentage" office:value="2.1881838074398249E-3" table:formula="msoxl:=B19/$B$40" table:style-name="ce164">
            <text:p>0.22%</text:p>
          </table:table-cell>
          <table:table-cell office:value-type="float" office:value="14357" table:style-name="ce165">
            <text:p><text:s/>14,357<text:s/></text:p>
          </table:table-cell>
          <table:table-cell office:value-type="percentage" office:value="6.2832296384604152E-3" table:formula="msoxl:=D19/$D$40" table:style-name="ce166">
            <text:p>0.63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食品製造業</text:p>
          </table:table-cell>
          <table:table-cell office:value-type="float" office:value="2" table:style-name="ce163">
            <text:p>2</text:p>
          </table:table-cell>
          <table:table-cell office:value-type="percentage" office:value="1.4587892049598833E-3" table:formula="msoxl:=B20/$B$40" table:style-name="ce164">
            <text:p>0.15%</text:p>
          </table:table-cell>
          <table:table-cell office:value-type="float" office:value="13775" table:style-name="ce165">
            <text:p><text:s/>13,775<text:s/></text:p>
          </table:table-cell>
          <table:table-cell office:value-type="percentage" office:value="6.0285218548298547E-3" table:formula="msoxl:=D20/$D$40" table:style-name="ce166">
            <text:p>0.60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化學材料製造業</text:p>
          </table:table-cell>
          <table:table-cell office:value-type="float" office:value="7" table:style-name="ce163">
            <text:p>7</text:p>
          </table:table-cell>
          <table:table-cell office:value-type="percentage" office:value="5.1057622173595919E-3" table:formula="msoxl:=B21/$B$40" table:style-name="ce164">
            <text:p>0.51%</text:p>
          </table:table-cell>
          <table:table-cell office:value-type="float" office:value="13461" table:style-name="ce165">
            <text:p><text:s/>13,461<text:s/></text:p>
          </table:table-cell>
          <table:table-cell office:value-type="percentage" office:value="5.8911021914965275E-3" table:formula="msoxl:=D21/$D$40" table:style-name="ce166">
            <text:p>0.59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汽車及其零件製造業</text:p>
          </table:table-cell>
          <table:table-cell office:value-type="float" office:value="4" table:style-name="ce163">
            <text:p>4</text:p>
          </table:table-cell>
          <table:table-cell office:value-type="percentage" office:value="2.9175784099197666E-3" table:formula="msoxl:=B22/$B$40" table:style-name="ce164">
            <text:p>0.29%</text:p>
          </table:table-cell>
          <table:table-cell office:value-type="float" office:value="8349.3603019752481" table:style-name="ce165">
            <text:p><text:s/>8,349<text:s/></text:p>
          </table:table-cell>
          <table:table-cell office:value-type="percentage" office:value="3.6540327444142704E-3" table:formula="msoxl:=D22/$D$40" table:style-name="ce166">
            <text:p>0.37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塑膠製品製造業</text:p>
          </table:table-cell>
          <table:table-cell office:value-type="float" office:value="15" table:style-name="ce163">
            <text:p>15</text:p>
          </table:table-cell>
          <table:table-cell office:value-type="percentage" office:value="1.0940919037199124E-2" table:formula="msoxl:=B23/$B$40" table:style-name="ce164">
            <text:p>1.09%</text:p>
          </table:table-cell>
          <table:table-cell office:value-type="float" office:value="7698.9926129961186" table:style-name="ce165">
            <text:p><text:s/>7,699<text:s/></text:p>
          </table:table-cell>
          <table:table-cell office:value-type="percentage" office:value="3.3694043722410677E-3" table:formula="msoxl:=D23/$D$40" table:style-name="ce166">
            <text:p>0.34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其他製造業</text:p>
          </table:table-cell>
          <table:table-cell office:value-type="float" office:value="2" table:style-name="ce163">
            <text:p>2</text:p>
          </table:table-cell>
          <table:table-cell office:value-type="percentage" office:value="1.4587892049598833E-3" table:formula="msoxl:=B24/$B$40" table:style-name="ce164">
            <text:p>0.15%</text:p>
          </table:table-cell>
          <table:table-cell office:value-type="float" office:value="5405" table:style-name="ce165">
            <text:p><text:s/>5,405<text:s/></text:p>
          </table:table-cell>
          <table:table-cell office:value-type="percentage" office:value="2.3654563067408612E-3" table:formula="msoxl:=D24/$D$40" table:style-name="ce166">
            <text:p>0.24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產業用機械設備維修及安裝業</text:p>
          </table:table-cell>
          <table:table-cell office:value-type="float" office:value="7" table:style-name="ce163">
            <text:p>7</text:p>
          </table:table-cell>
          <table:table-cell office:value-type="percentage" office:value="5.1057622173595919E-3" table:formula="msoxl:=B25/$B$40" table:style-name="ce164">
            <text:p>0.51%</text:p>
          </table:table-cell>
          <table:table-cell office:value-type="float" office:value="5156.4640591966172" table:style-name="ce165">
            <text:p><text:s/>5,156<text:s/></text:p>
          </table:table-cell>
          <table:table-cell office:value-type="percentage" office:value="2.2566864809082736E-3" table:formula="msoxl:=D25/$D$40" table:style-name="ce166">
            <text:p>0.23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技術檢測及分析服務業</text:p>
          </table:table-cell>
          <table:table-cell office:value-type="float" office:value="7" table:style-name="ce163">
            <text:p>7</text:p>
          </table:table-cell>
          <table:table-cell office:value-type="percentage" office:value="5.1057622173595919E-3" table:formula="msoxl:=B26/$B$40" table:style-name="ce164">
            <text:p>0.51%</text:p>
          </table:table-cell>
          <table:table-cell office:value-type="float" office:value="4983.8559789424935" table:style-name="ce165">
            <text:p><text:s/>4,984<text:s/></text:p>
          </table:table-cell>
          <table:table-cell office:value-type="percentage" office:value="2.1811458940384221E-3" table:formula="msoxl:=D26/$D$40" table:style-name="ce166">
            <text:p>0.22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會議服務業</text:p>
          </table:table-cell>
          <table:table-cell office:value-type="float" office:value="19" table:style-name="ce163">
            <text:p>19</text:p>
          </table:table-cell>
          <table:table-cell office:value-type="percentage" office:value="1.3858497447118891E-2" table:formula="msoxl:=B27/$B$40" table:style-name="ce164">
            <text:p>1.39%</text:p>
          </table:table-cell>
          <table:table-cell office:value-type="float" office:value="4478.1321358287532" table:style-name="ce165">
            <text:p><text:s/>4,478<text:s/></text:p>
          </table:table-cell>
          <table:table-cell office:value-type="percentage" office:value="1.9598197785596757E-3" table:formula="msoxl:=D27/$D$40" table:style-name="ce166">
            <text:p>0.20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橡膠製品製造業</text:p>
          </table:table-cell>
          <table:table-cell office:value-type="float" office:value="2" table:style-name="ce163">
            <text:p>2</text:p>
          </table:table-cell>
          <table:table-cell office:value-type="percentage" office:value="1.4587892049598833E-3" table:formula="msoxl:=B28/$B$40" table:style-name="ce164">
            <text:p>0.15%</text:p>
          </table:table-cell>
          <table:table-cell office:value-type="float" office:value="4001.9201124318465" table:style-name="ce165">
            <text:p><text:s/>4,002<text:s/></text:p>
          </table:table-cell>
          <table:table-cell office:value-type="percentage" office:value="1.7514092819657739E-3" table:formula="msoxl:=D28/$D$40" table:style-name="ce166">
            <text:p>0.18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專業設計服務業</text:p>
          </table:table-cell>
          <table:table-cell office:value-type="float" office:value="12" table:style-name="ce163">
            <text:p>12</text:p>
          </table:table-cell>
          <table:table-cell office:value-type="percentage" office:value="8.7527352297592995E-3" table:formula="msoxl:=B29/$B$40" table:style-name="ce164">
            <text:p>0.88%</text:p>
          </table:table-cell>
          <table:table-cell office:value-type="float" office:value="3906.0621192939284" table:style-name="ce165">
            <text:p><text:s/>3,906<text:s/></text:p>
          </table:table-cell>
          <table:table-cell office:value-type="percentage" office:value="1.7094577751351335E-3" table:formula="msoxl:=D29/$D$40" table:style-name="ce166">
            <text:p>0.17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未分類其他專業、科學及技術服務業</text:p>
          </table:table-cell>
          <table:table-cell office:value-type="float" office:value="4" table:style-name="ce163">
            <text:p>4</text:p>
          </table:table-cell>
          <table:table-cell office:value-type="percentage" office:value="2.9175784099197666E-3" table:formula="msoxl:=B30/$B$40" table:style-name="ce164">
            <text:p>0.29%</text:p>
          </table:table-cell>
          <table:table-cell office:value-type="float" office:value="3810" table:style-name="ce165">
            <text:p><text:s/>3,810<text:s/></text:p>
          </table:table-cell>
          <table:table-cell office:value-type="percentage" office:value="1.6674169340763518E-3" table:formula="msoxl:=D30/$D$40" table:style-name="ce166">
            <text:p>0.17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運輸及倉儲業</text:p>
          </table:table-cell>
          <table:table-cell office:value-type="float" office:value="20" table:style-name="ce163">
            <text:p>20</text:p>
          </table:table-cell>
          <table:table-cell office:value-type="percentage" office:value="1.4587892049598834E-2" table:formula="msoxl:=B31/$B$40" table:style-name="ce164">
            <text:p>1.46%</text:p>
          </table:table-cell>
          <table:table-cell office:value-type="float" office:value="3048.3868708790606" table:style-name="ce165">
            <text:p><text:s/>3,048<text:s/></text:p>
          </table:table-cell>
          <table:table-cell office:value-type="percentage" office:value="1.3341028582991514E-3" table:formula="msoxl:=D31/$D$40" table:style-name="ce166">
            <text:p>0.13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成衣及服飾品製造業</text:p>
          </table:table-cell>
          <table:table-cell office:value-type="float" office:value="2" table:style-name="ce163">
            <text:p>2</text:p>
          </table:table-cell>
          <table:table-cell office:value-type="percentage" office:value="1.4587892049598833E-3" table:formula="msoxl:=B32/$B$40" table:style-name="ce164">
            <text:p>0.15%</text:p>
          </table:table-cell>
          <table:table-cell office:value-type="float" office:value="2947.102943461909" table:style-name="ce165">
            <text:p><text:s/>2,947<text:s/></text:p>
          </table:table-cell>
          <table:table-cell office:value-type="percentage" office:value="1.2897767334369154E-3" table:formula="msoxl:=D32/$D$40" table:style-name="ce166">
            <text:p>0.13%</text:p>
          </table:table-cell>
          <table:table-cell table:style-name="ce167"/>
          <table:table-cell table:style-name="ce156"/>
          <table:table-cell table:number-columns-repeated="16377" table:style-name="ce167"/>
        </table:table-row>
        <table:table-row table:style-name="ro25">
          <table:table-cell office:value-type="string" table:style-name="ce162">
            <text:p>未分類其他運輸工具及其零件製造業</text:p>
          </table:table-cell>
          <table:table-cell office:value-type="float" office:value="5" table:style-name="ce163">
            <text:p>5</text:p>
          </table:table-cell>
          <table:table-cell office:value-type="percentage" office:value="3.6469730123997084E-3" table:formula="msoxl:=B33/$B$40" table:style-name="ce164">
            <text:p>0.36%</text:p>
          </table:table-cell>
          <table:table-cell office:value-type="float" office:value="2543" table:style-name="ce165">
            <text:p><text:s/>2,543<text:s/></text:p>
          </table:table-cell>
          <table:table-cell office:value-type="percentage" office:value="1.1129242161039797E-3" table:formula="msoxl:=D33/$D$40" table:style-name="ce166">
            <text:p>0.11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創業投資業</text:p>
          </table:table-cell>
          <table:table-cell office:value-type="float" office:value="1" table:style-name="ce163">
            <text:p>1</text:p>
          </table:table-cell>
          <table:table-cell office:value-type="percentage" office:value="7.2939460247994166E-4" table:formula="msoxl:=B34/$B$40" table:style-name="ce164">
            <text:p>0.07%</text:p>
          </table:table-cell>
          <table:table-cell office:value-type="float" office:value="1994" table:style-name="ce165">
            <text:p><text:s/>1,994<text:s/></text:p>
          </table:table-cell>
          <table:table-cell office:value-type="percentage" office:value="8.726586263906156E-4" table:formula="msoxl:=D34/$D$40" table:style-name="ce166">
            <text:p>0.09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租賃業</text:p>
          </table:table-cell>
          <table:table-cell office:value-type="float" office:value="4" table:style-name="ce163">
            <text:p>4</text:p>
          </table:table-cell>
          <table:table-cell office:value-type="percentage" office:value="2.9175784099197666E-3" table:formula="msoxl:=B35/$B$40" table:style-name="ce164">
            <text:p>0.29%</text:p>
          </table:table-cell>
          <table:table-cell office:value-type="float" office:value="1162" table:style-name="ce165">
            <text:p><text:s/>1,162<text:s/></text:p>
          </table:table-cell>
          <table:table-cell office:value-type="percentage" office:value="5.0854028278129158E-4" table:formula="msoxl:=D35/$D$40" table:style-name="ce166">
            <text:p>0.05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廢污水處理業</text:p>
          </table:table-cell>
          <table:table-cell office:value-type="float" office:value="5" table:style-name="ce163">
            <text:p>5</text:p>
          </table:table-cell>
          <table:table-cell office:value-type="percentage" office:value="3.6469730123997084E-3" table:formula="msoxl:=B36/$B$40" table:style-name="ce164">
            <text:p>0.36%</text:p>
          </table:table-cell>
          <table:table-cell office:value-type="float" office:value="385.35408225569989" table:style-name="ce165">
            <text:p><text:s/>385<text:s/></text:p>
          </table:table-cell>
          <table:table-cell office:value-type="percentage" office:value="1.6864722371879407E-4" table:formula="msoxl:=D36/$D$40" table:style-name="ce166">
            <text:p>0.02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家具製造業</text:p>
          </table:table-cell>
          <table:table-cell office:value-type="float" office:value="1" table:style-name="ce163">
            <text:p>1</text:p>
          </table:table-cell>
          <table:table-cell office:value-type="percentage" office:value="7.2939460247994166E-4" table:formula="msoxl:=B37/$B$40" table:style-name="ce164">
            <text:p>0.07%</text:p>
          </table:table-cell>
          <table:table-cell office:value-type="float" office:value="40" table:style-name="ce165">
            <text:p><text:s/>40<text:s/></text:p>
          </table:table-cell>
          <table:table-cell office:value-type="percentage" office:value="1.7505689596602118E-5" table:formula="msoxl:=D37/$D$40" table:style-name="ce166">
            <text:p>0.00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廣告業</text:p>
          </table:table-cell>
          <table:table-cell office:value-type="float" office:value="1" table:style-name="ce163">
            <text:p>1</text:p>
          </table:table-cell>
          <table:table-cell office:value-type="percentage" office:value="7.2939460247994166E-4" table:formula="msoxl:=B38/$B$40" table:style-name="ce164">
            <text:p>0.07%</text:p>
          </table:table-cell>
          <table:table-cell office:value-type="float" office:value="6" table:style-name="ce165">
            <text:p><text:s/>6<text:s/></text:p>
          </table:table-cell>
          <table:table-cell office:value-type="percentage" office:value="2.6258534394903176E-6" table:formula="msoxl:=D38/$D$40" table:style-name="ce166">
            <text:p>0.00%</text:p>
          </table:table-cell>
          <table:table-cell table:number-columns-repeated="16379" table:style-name="ce156"/>
        </table:table-row>
        <table:table-row table:style-name="ro25">
          <table:table-cell office:value-type="string" table:style-name="ce162">
            <text:p>清潔服務業</text:p>
          </table:table-cell>
          <table:table-cell office:value-type="float" office:value="1" table:style-name="ce163">
            <text:p>1</text:p>
          </table:table-cell>
          <table:table-cell office:value-type="percentage" office:value="7.2939460247994166E-4" table:formula="msoxl:=B39/$B$40" table:style-name="ce164">
            <text:p>0.07%</text:p>
          </table:table-cell>
          <table:table-cell office:value-type="float" office:value="1" table:style-name="ce165">
            <text:p><text:s/>1<text:s/></text:p>
          </table:table-cell>
          <table:table-cell office:value-type="percentage" office:value="4.3764223991505294E-7" table:formula="msoxl:=D39/$D$40" table:style-name="ce166">
            <text:p>0.00%</text:p>
          </table:table-cell>
          <table:table-cell table:number-columns-repeated="16379" table:style-name="ce156"/>
        </table:table-row>
        <table:table-row table:style-name="ro28">
          <table:table-cell office:value-type="string" table:style-name="ce168">
            <text:p>小計</text:p>
          </table:table-cell>
          <table:table-cell office:value-type="float" office:value="1371" table:formula="msoxl:=SUM(B4:B39)" table:style-name="ce169">
            <text:p><text:s/>1,371<text:s/></text:p>
          </table:table-cell>
          <table:table-cell office:value-type="percentage" office:value="0.99999999999999967" table:formula="msoxl:=SUM(C4:C39)" table:style-name="ce170">
            <text:p>100.00%</text:p>
          </table:table-cell>
          <table:table-cell office:value-type="float" office:value="2284971.3962575952" table:formula="msoxl:=SUM(D4:D39)" table:style-name="ce169">
            <text:p><text:s/>2,284,971<text:s/></text:p>
          </table:table-cell>
          <table:table-cell office:value-type="percentage" office:value="0.99999999999999956" table:formula="msoxl:=SUM(E4:E39)" table:style-name="ce171">
            <text:p>100.00%</text:p>
          </table:table-cell>
          <table:table-cell table:style-name="ce156"/>
          <table:table-cell table:number-columns-repeated="2" table:style-name="ce172"/>
          <table:table-cell table:number-columns-repeated="16376"/>
        </table:table-row>
        <table:table-row table:style-name="ro30">
          <table:table-cell table:number-columns-repeated="3" table:style-name="ce157"/>
          <table:table-cell table:number-columns-repeated="2" table:style-name="ce99"/>
          <table:table-cell table:number-columns-repeated="16379" table:style-name="ce156"/>
        </table:table-row>
        <table:table-row table:style-name="ro29">
          <table:table-cell office:value-type="string" table:style-name="ce173">
            <text:p>投資類別</text:p>
          </table:table-cell>
          <table:table-cell office:value-type="string" table:style-name="ce159">
            <text:p>件數</text:p>
          </table:table-cell>
          <table:table-cell office:value-type="string" table:style-name="ce174">
            <text:p>金額</text:p>
            <text:p>（千美元）</text:p>
          </table:table-cell>
          <table:table-cell table:number-columns-repeated="2" table:style-name="ce99"/>
          <table:table-cell table:style-name="ce175"/>
          <table:table-cell table:number-columns-repeated="16378" table:style-name="ce156"/>
        </table:table-row>
        <table:table-row table:style-name="ro25">
          <table:table-cell office:value-type="string" table:style-name="ce162">
            <text:p>新設公司</text:p>
          </table:table-cell>
          <table:table-cell office:value-type="float" office:value="918" table:style-name="ce165">
            <text:p><text:s/>918<text:s/></text:p>
          </table:table-cell>
          <table:table-cell office:value-type="float" office:value="473278.20538231824" table:style-name="ce176">
            <text:p><text:s/>473,278<text:s/></text:p>
          </table:table-cell>
          <table:table-cell table:number-columns-repeated="2" table:style-name="ce99"/>
          <table:table-cell table:style-name="ce175"/>
          <table:table-cell table:number-columns-repeated="16378" table:style-name="ce156"/>
        </table:table-row>
        <table:table-row table:style-name="ro25">
          <table:table-cell office:value-type="string" table:style-name="ce162">
            <text:p>投資現有公司</text:p>
          </table:table-cell>
          <table:table-cell office:value-type="float" office:value="283" table:style-name="ce165">
            <text:p><text:s/>283<text:s/></text:p>
          </table:table-cell>
          <table:table-cell office:value-type="float" office:value="1073576.1234945306" table:style-name="ce176">
            <text:p><text:s/>1,073,576<text:s/></text:p>
          </table:table-cell>
          <table:table-cell table:number-columns-repeated="2" table:style-name="ce99"/>
          <table:table-cell table:style-name="ce175"/>
          <table:table-cell table:number-columns-repeated="16378" table:style-name="ce156"/>
        </table:table-row>
        <table:table-row table:style-name="ro25">
          <table:table-cell office:value-type="string" table:style-name="ce162">
            <text:p>設立分公司</text:p>
          </table:table-cell>
          <table:table-cell office:value-type="float" office:value="170" table:style-name="ce165">
            <text:p><text:s/>170<text:s/></text:p>
          </table:table-cell>
          <table:table-cell office:value-type="float" office:value="210971.4899545415" table:style-name="ce176">
            <text:p><text:s/>210,971<text:s/></text:p>
          </table:table-cell>
          <table:table-cell table:number-columns-repeated="2" table:style-name="ce99"/>
          <table:table-cell table:style-name="ce175"/>
          <table:table-cell table:number-columns-repeated="16378" table:style-name="ce156"/>
        </table:table-row>
        <table:table-row table:style-name="ro25">
          <table:table-cell office:value-type="string" table:style-name="ce162">
            <text:p>增資</text:p>
          </table:table-cell>
          <table:table-cell office:value-type="float" office:value="236" table:style-name="ce165">
            <text:p><text:s/>236<text:s/></text:p>
          </table:table-cell>
          <table:table-cell office:value-type="float" office:value="527145.57742620434" table:style-name="ce176">
            <text:p><text:s/>527,146<text:s/></text:p>
          </table:table-cell>
          <table:table-cell table:number-columns-repeated="2" table:style-name="ce99"/>
          <table:table-cell table:style-name="ce175"/>
          <table:table-cell table:number-columns-repeated="16378" table:style-name="ce156"/>
        </table:table-row>
        <table:table-row table:style-name="ro28">
          <table:table-cell office:value-type="string" table:style-name="ce168">
            <text:p>小計</text:p>
          </table:table-cell>
          <table:table-cell office:value-type="float" office:value="1607" table:style-name="ce177">
            <text:p><text:s/>1,607<text:s/></text:p>
          </table:table-cell>
          <table:table-cell office:value-type="float" office:value="2284971.3962575947" table:style-name="ce178">
            <text:p><text:s/>2,284,971<text:s/></text:p>
          </table:table-cell>
          <table:table-cell table:number-columns-repeated="2" table:style-name="ce99"/>
          <table:table-cell table:number-columns-repeated="16379" table:style-name="ce156"/>
        </table:table-row>
        <table:table-row table:style-name="ro19">
          <table:table-cell office:value-type="string" table:number-columns-spanned="5" table:number-rows-spanned="1" table:style-name="ce198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22"/>
          <table:table-cell table:number-columns-repeated="16378" table:style-name="ce12"/>
        </table:table-row>
        <table:table-row table:style-name="ro25">
          <table:table-cell table:number-columns-repeated="3" table:style-name="ce179"/>
          <table:table-cell table:number-columns-repeated="16381"/>
        </table:table-row>
        <table:table-row table:number-rows-repeated="1048527" table:style-name="ro25">
          <table:table-cell table:number-columns-repeated="16384"/>
        </table:table-row>
      </table:table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5" table:contains-header="false">
          <table:sort>
            <table:sort-by table:field-number="0" table:order="descending"/>
          </table:sort>
        </table:database-range>
        <table:database-range table:target-range-address="陸資總表.A11:陸資總表.C21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總表.A26:大陸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5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C090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7in" fo:margin-bottom="0.1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in" fo:margin-left="0.511811023622047in" fo:margin-right="0.511811023622047in" fo:margin-bottom="0in"/>
      </style:header-style>
      <style:footer-style>
        <style:header-footer-properties fo:min-height="0.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k</meta:initial-creator>
    <dc:creator>zronghua</dc:creator>
    <meta:creation-date>2005-05-08T05:12:56Z</meta:creation-date>
    <dc:date>2020-01-17T09:08:54Z</dc:date>
    <meta:print-date>2020-01-10T02:06:37Z</meta:print-date>
  </office:meta>
</office:document-meta>
</file>