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9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9年1月21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建新國際股份有限公司中港分公司</text:p>
          </table:table-cell>
          <table:table-cell office:value-type="float" office:value="23250583" table:style-name="ce6">
            <text:p>23250583</text:p>
          </table:table-cell>
          <table:table-cell office:value-type="string" table:style-name="ce20">
            <text:p>運輸調度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.運輸車輛調度、排定車趟及班表。2.車輛及駕駛員的安全管理。3.運行管理(GPS追蹤及客戶端)系統操作。4.車輛行駛異常回報及排除。5.接洽客戶訂單。6.其他主管交辦事項。</text:p>
          </table:table-cell>
          <table:table-cell office:value-type="string" table:style-name="ce8">
            <text:p>月薪30000~36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建新國際股份有限公司中港分公司</text:p>
          </table:table-cell>
          <table:table-cell office:value-type="float" office:value="29186639" table:style-name="ce6">
            <text:p>29186639</text:p>
          </table:table-cell>
          <table:table-cell office:value-type="string" table:style-name="ce20">
            <text:p>機具維修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.裝卸機工具設備之維護。 2.裝卸機工具設備之安全檢點。 3.裝卸機工具設備之異常報告。 4.裝卸機工具、零件儲備盤點與申購。 5.其他主管交辦事項。</text:p>
          </table:table-cell>
          <table:table-cell office:value-type="string" table:style-name="ce8">
            <text:p>月薪35000~5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製程技術員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機台操作及維修保養</text:p>
            <text:p/>
          </table:table-cell>
          <table:table-cell office:value-type="string" table:style-name="ce8">
            <text:p>月薪29150~34797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人員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機台設備維修.能源設備操作及管理</text:p>
          </table:table-cell>
          <table:table-cell office:value-type="string" table:style-name="ce8">
            <text:p>月薪28000~3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儲理貨人員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原物料收料入庫，成品進、出貨及盤點</text:p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01-21T07:11:44Z</dc:date>
    <meta:print-date>2020-01-21T07:11:22Z</meta:print-date>
  </office:meta>
</office:document-meta>
</file>